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 in de periode 3 januari 2025 t/m 3 maart 2025 aan Molenwal ter hoogte van nummer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Molenwal ter hoogte van nr. 20 in de periode 3 januari 2025 t/m 3 maart 2025.</text:p>
            <text:p text:style-name="common-al">Verzenddatum: 12 december 2024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3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 in de periode 3 januari 2025 t/m 3 maart 2025 aan Molenwal ter hoogte van nummer 20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32</meta:user-defined>
    <meta:user-defined meta:name="OVERHEIDop.GmbID/DC.identifier">gmb-2024-547632</meta:user-defined>
    <meta:user-defined meta:name="OVERHEIDop.versieInformatie"/>
  </office:meta>
</office:document-meta>
</file>