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6-8">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9-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Treasurystatuut gemeente Amersfoort</text:p>
      <text:section text:name="regeling_id1-3-2" text:style-name="regeling">
        <text:section text:name="aanhef_id1-3-2-1" text:style-name="aanhef">
          <text:section text:name="preambule_id1-3-2-1-1" text:style-name="preambule">
            <text:p text:style-name="al">Raadsbesluit 1952144 -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Treasuryfunctie: het geheel van werkzaamheden gericht op de uitvoering van alle activiteiten die zich richten op het sturen en beheersen van, het verantwoorden van en het toezicht houden op de financiële vermogenswaarden, de financiële posities, de financiële geldstromen en de hieraan verbonden risico’s.</text:p>
              </text:list-item>
              <text:list-item text:style-override="id1-3-2-2-1-3-2">
                <text:number>2.</text:number>
                <text:p text:style-name="al">Treasurer: ambtenaar die verantwoordelijk is voor de uitvoering van de treasuryfunctie.</text:p>
              </text:list-item>
              <text:list-item text:style-override="id1-3-2-2-1-3-3">
                <text:number>3.</text:number>
                <text:p text:style-name="al">Publieke taak: een maatschappelijk belang waarvoor de gemeente de eindverantwoordelijkheid neemt, omdat dit belang anders niet tot zijn recht komt.</text:p>
              </text:list-item>
              <text:list-item text:style-override="id1-3-2-2-1-3-4">
                <text:number>4.</text:number>
                <text:p text:style-name="al">Openbare lichamen: de belangrijkste openbare lichamen zijn het Rijk, de provincies, gemeenten, waterschappen en gemeenschappelijke regelingen.</text:p>
              </text:list-item>
              <text:list-item text:style-override="id1-3-2-2-1-3-5">
                <text:number>5.</text:number>
                <text:p text:style-name="al">Onder garantie (borgstelling) valt: Directe gemeentegaranties, Achtervang garantiesysteem). 5. Zekerheden: recht van hypotheek, pandrecht.</text:p>
              </text:list-item>
            </text:list>
          </text:section>
          <text:section text:name="artikel_id1-3-2-2-2" text:style-name="artikel">
            <text:p text:style-name="artikel_kop_titel"><text:span text:style-name="artikel_kop_label">Artikel</text:span> <text:span text:style-name="artikel_kop_nr">2</text:span> Doelstellingen </text:p>
            <text:p text:style-name="al">De treasuryfunctie worden uitgevoerd binnen de kaders van geldende wet- en regelgeving en voorschriften die in dit statuut zijn opgenomen en draagt daarbij zorg voor:</text:p>
            <text:list text:style-name="id1-3-2-2-2-3">
              <text:list-item text:style-override="id1-3-2-2-2-3-1">
                <text:number>1.</text:number>
                <text:p text:style-name="al">Het tijdig aantrekken van voldoende financiële middelen om de programma’s binnen de door de Raad vastgestelde kaders van de begroting en meerjarenraming te kunnen uitvoeren.</text:p>
              </text:list-item>
              <text:list-item text:style-override="id1-3-2-2-2-3-2">
                <text:number>2.</text:number>
                <text:p text:style-name="al">Het beheersen van de risico’s verbonden aan de activiteiten. </text:p>
              </text:list-item>
              <text:list-item text:style-override="id1-3-2-2-2-3-3">
                <text:number>3.</text:number>
                <text:p text:style-name="al">Het zoveel mogelijk beperken van de rentekosten van de leningen en het bereiken van voldoende rendement op overtollige geldmiddelen.</text:p>
              </text:list-item>
              <text:list-item text:style-override="id1-3-2-2-2-3-4">
                <text:number>4.</text:number>
                <text:p text:style-name="al">Het beperken van de interne verwerkingskosten en externe kosten bij het beheren van de geldstromen en de financiële posities.</text:p>
              </text:list-item>
              <text:list-item text:style-override="id1-3-2-2-2-3-5">
                <text:number>5.</text:number>
                <text:p text:style-name="al">Het gebruik van financiële derivaten is uitgesloten. </text:p>
              </text:list-item>
              <text:list-item text:style-override="id1-3-2-2-2-3-6">
                <text:number>6.</text:number>
                <text:p text:style-name="al">Het zodanig uitvoeren van het relatiebeheer dat de integriteit van het ambtelijk apparaat niet in het geding komt. </text:p>
              </text:list-item>
            </text:list>
          </text:section>
          <text:section text:name="artikel_id1-3-2-2-3" text:style-name="artikel">
            <text:p text:style-name="artikel_kop_titel"><text:span text:style-name="artikel_kop_label">Artikel</text:span> <text:span text:style-name="artikel_kop_nr">3</text:span> Treasuryfunctie</text:p>
            <text:list text:style-name="id1-3-2-2-3-2">
              <text:list-item text:style-override="id1-3-2-2-3-2">
                <text:number>1.</text:number>
                <text:p text:style-name="al">Het College is verantwoordelijk voor de treasuryfunctie. </text:p>
              </text:list-item>
              <text:list-item text:style-override="id1-3-2-2-3-3">
                <text:number>2.</text:number>
                <text:p text:style-name="al">De treasurer is verantwoordelijk voor de uitvoering van alle onderdelen van de treasuryfunctie en fungeert als eerste aanspreekpunt voor de partijen van de geld- en kapitaalmarkt.</text:p>
              </text:list-item>
              <text:list-item text:style-override="id1-3-2-2-3-4">
                <text:number>3.</text:number>
                <text:p text:style-name="al">De uitvoering is ondergebracht bij de afdeling Financiën en Advies.</text:p>
              </text:list-item>
              <text:list-item text:style-override="id1-3-2-2-3-5">
                <text:number>4.</text:number>
                <text:p text:style-name="al">De treasurer wordt geadviseerd door het treasurycomité. </text:p>
              </text:list-item>
            </text:list>
          </text:section>
          <text:section text:name="artikel_id1-3-2-2-4" text:style-name="artikel">
            <text:p text:style-name="artikel_kop_titel"><text:span text:style-name="artikel_kop_label">Artikel</text:span> <text:span text:style-name="artikel_kop_nr">4</text:span> Treasurycomité </text:p>
            <text:list text:style-name="id1-3-2-2-4-2">
              <text:list-item text:style-override="id1-3-2-2-4-2">
                <text:number>1.</text:number>
                <text:p text:style-name="al">Binnen de treasuryfunctie functioneert het treasurycomité.</text:p>
              </text:list-item>
              <text:list-item text:style-override="id1-3-2-2-4-3">
                <text:number>2.</text:number>
                <text:p text:style-name="al">De samenstelling van het treasurycomité bestaat uit de treasurer, financieel strateeg en medewerker treasury.</text:p>
              </text:list-item>
              <text:list-item text:style-override="id1-3-2-2-4-4">
                <text:number>3.</text:number>
                <text:p text:style-name="al">Het treasurycomité voert overleg en adviseert over de uitvoering van het treasurybeleid. Advisering is verplicht ter voorbereiding van de begroting, jaarrekening en zomerrapportage, aantrekken vaste geldlening of zoveel vaker als de omstandigheden daartoe aanleiding geven.</text:p>
              </text:list-item>
              <text:list-item text:style-override="id1-3-2-2-4-5">
                <text:number>4.</text:number>
                <text:p text:style-name="al">Voor het aantrekken van geldleningen, met een looptijd van 1 jaar of langer, door de treasurer is instemming vereist van het treasurycomité met meerderheid.</text:p>
              </text:list-item>
              <text:list-item text:style-override="id1-3-2-2-4-6">
                <text:number>5.</text:number>
                <text:p text:style-name="al">De treasurer rapporteert over punt 4 hierover aan de afdelingsmanager Financiën en Advies en voor besluitvorming aan het College. </text:p>
              </text:list-item>
            </text:list>
          </text:section>
          <text:section text:name="artikel_id1-3-2-2-5" text:style-name="artikel">
            <text:p text:style-name="artikel_kop_titel"><text:span text:style-name="artikel_kop_label">Artikel</text:span> <text:span text:style-name="artikel_kop_nr">5</text:span> Saldobeheer</text:p>
            <text:p text:style-name="al">De treasuryfunctie voert het saldobeheer uit. Dit behelst het (bank)rekeningenbeheer, het liquiditeitenbeheer en het betalingsverkeer. De bankrekeningenstructuur en instrumenten betalingsverkeer (inclusief maatwerkoplossingen) worden zodanig ingericht dat een juiste, volledige, tijdige effectieve en efficiënte afwikkeling van het betalingsverkeer gegarandeerd is. De ingerichte infrastructuur is leidend voor de organisatie. </text:p>
          </text:section>
          <text:section text:name="artikel_id1-3-2-2-6" text:style-name="artikel">
            <text:p text:style-name="artikel_kop_titel"><text:span text:style-name="artikel_kop_label">Artikel</text:span> <text:span text:style-name="artikel_kop_nr">6</text:span> Aantrekken van geldleningen</text:p>
            <text:list text:style-name="id1-3-2-2-6-2">
              <text:list-item text:style-override="id1-3-2-2-6-2">
                <text:number>1.</text:number>
                <text:p text:style-name="al">Het aantrekken van geldleningen geschiedt enkel ter uitoefening van de publieke taak. </text:p>
              </text:list-item>
              <text:list-item text:style-override="id1-3-2-2-6-3">
                <text:number>2.</text:number>
                <text:p text:style-name="al">Het aantrekken van geldleningen op basis van de financieringsbehoefte wordt zoveel mogelijk beperkt door primair de beschikbare interne financieringsmiddelen te gebruiken teneinde de renterisico’s en het renteresultaat te optimaliseren. </text:p>
              </text:list-item>
              <text:list-item text:style-override="id1-3-2-2-6-4">
                <text:number>3.</text:number>
                <text:p text:style-name="al">Het aantrekken van geldleningen geschiedt tegen zo optimaal mogelijke condities en wordt zodanig gekozen dat deze passen binnen het treasurybeleid.</text:p>
              </text:list-item>
              <text:list-item text:style-override="id1-3-2-2-6-5">
                <text:number>4.</text:number>
                <text:p text:style-name="al">De gemeente Amersfoort financiert investeringen middels totaalfinanciering. Hierbij wordt rekening gehouden met de bepalingen omtrent de kasgeldlimiet en de renterisiconorm.</text:p>
              </text:list-item>
              <text:list-item text:style-override="id1-3-2-2-6-6">
                <text:number>5.</text:number>
                <text:p text:style-name="al">Voor specifieke doeleinden niet zijnde investeringen kan afgeweken worden van lid 4 en projectfinanciering van toepassing zijn.</text:p>
              </text:list-item>
              <text:list-item text:style-override="id1-3-2-2-6-7">
                <text:number>5a.</text:number>
                <text:p text:style-name="al">Onder specifieke doeleinden verstaan we in ieder geval kapitaalstortingen aan deelnemingen.</text:p>
              </text:list-item>
              <text:list-item text:style-override="id1-3-2-2-6-8">
                <text:number>5b.</text:number>
                <text:p text:style-name="al">Ingeval van projectfinanciering wordt er een risico-opslag gehanteerd.</text:p>
              </text:list-item>
              <text:list-item text:style-override="id1-3-2-2-6-9">
                <text:number>6.</text:number>
                <text:p text:style-name="al">Voor het aantrekken van geldleningen voor langer dan 1 jaar worden tenminste 2 partijen benaderd voor een offerte.</text:p>
              </text:list-item>
              <text:list-item text:style-override="id1-3-2-2-6-10">
                <text:number>7.</text:number>
                <text:p text:style-name="al">Van elke transactie wordt vastgelegd: het bedrag, de looptijd, het rentepercentage en de geldverstrekker en indien via een tussenpersoon de lening is aangetrokken, de makelaar en zijn courtage. Het document moet worden ondertekend door de treasurer en het contract van de geldverstrekker moet worden bijgevoegd.</text:p>
              </text:list-item>
            </text:list>
          </text:section>
          <text:section text:name="artikel_id1-3-2-2-7" text:style-name="artikel">
            <text:p text:style-name="artikel_kop_titel"><text:span text:style-name="artikel_kop_label">Artikel</text:span> <text:span text:style-name="artikel_kop_nr">7</text:span> Beleggen van (overtollige) geldmiddelen</text:p>
            <text:p text:style-name="al">Overtollige geldmiddelen zullen, conform de bepalingen van de Wet FIDO en de Regeling Schatkistbankieren decentrale overheden, moeten worden belegd in ’s Rijks Schatkist, dan wel bij openbare lichamen.</text:p>
          </text:section>
          <text:section text:name="artikel_id1-3-2-2-8" text:style-name="artikel">
            <text:p text:style-name="artikel_kop_titel"><text:span text:style-name="artikel_kop_label">Artikel</text:span> <text:span text:style-name="artikel_kop_nr">8</text:span> Verstrekken van geldleningen </text:p>
            <text:list text:style-name="id1-3-2-2-8-2">
              <text:list-item text:style-override="id1-3-2-2-8-2">
                <text:number>1.</text:number>
                <text:p text:style-name="al">De gemeente verstrekt geen leningen, tenzij politiek – en bestuurlijke motieven zich hiertegen verzetten. Uitgangspunt is dat de publieke taak moet worden gediend.</text:p>
              </text:list-item>
              <text:list-item text:style-override="id1-3-2-2-8-3">
                <text:number>2.</text:number>
                <text:p text:style-name="al">Ter meerdere zekerheid van terugbetaling van rente en aflossing kunnen er zekerheden jegens de gemeente gevraagd worden. In gevallen dat de aanvrager van een lening tevens een subsidierelatie heeft met de gemeente gelden de gemeentelijke subsidies niet als zekerheid.</text:p>
              </text:list-item>
              <text:list-item text:style-override="id1-3-2-2-8-4">
                <text:number>3.</text:number>
                <text:p text:style-name="al">Het rechtsreeks verstrekken van geldleningen aan natuurlijke personen is niet toegestaan.</text:p>
              </text:list-item>
              <text:list-item text:style-override="id1-3-2-2-8-5">
                <text:number>4.</text:number>
                <text:p text:style-name="al">De aanvrager van een geldlening moet aantonen dat hij geen lening of geen lening tegen aanvaardbare voorwaarden kan afsluiten. De gemeente kan hiervoor bewijs opvragen. </text:p>
              </text:list-item>
              <text:list-item text:style-override="id1-3-2-2-8-6">
                <text:number>5.</text:number>
                <text:p text:style-name="al">De aanvrager zal tegemoet komen aan het verzoek van de gemeente alle informatie te verstrekken, die de gemeente nodig acht voor de verstrekking van de lening.</text:p>
              </text:list-item>
              <text:list-item text:style-override="id1-3-2-2-8-7">
                <text:number>6.</text:number>
                <text:p text:style-name="al">De aanvrager zal – gelet op de verstrekte informatie inzake financiële positie - in staat zijn gedurende de gehele looptijd van de lening de rente en aflossing te kunnen betalen.</text:p>
              </text:list-item>
              <text:list-item text:style-override="id1-3-2-2-8-8">
                <text:number>7.</text:number>
                <text:p text:style-name="al">De geldnemer is bij het verstrekken van een lening een redelijke rente aan de gemeente verschuldigd. </text:p>
              </text:list-item>
            </text:list>
          </text:section>
          <text:section text:name="artikel_id1-3-2-2-9" text:style-name="artikel">
            <text:p text:style-name="artikel_kop_titel"><text:span text:style-name="artikel_kop_label">Artikel</text:span> <text:span text:style-name="artikel_kop_nr">9</text:span> Verstrekken van garanties (borgstellingen)</text:p>
            <text:list text:style-name="id1-3-2-2-9-2">
              <text:list-item text:style-override="id1-3-2-2-9-2">
                <text:number>1.</text:number>
                <text:p text:style-name="al">De gemeente verstrekt geen garanties, tenzij politiek – en bestuurlijke motieven zich hiertegen verzetten. Uitgangspunt is dat de publieke taak moet worden gediend.</text:p>
              </text:list-item>
              <text:list-item text:style-override="id1-3-2-2-9-3">
                <text:number>2.</text:number>
                <text:p text:style-name="al">Het verstrekken van garanties kan slechts geschieden nadat de Raad hierover een besluit heeft genomen. </text:p>
              </text:list-item>
              <text:list-item text:style-override="id1-3-2-2-9-4">
                <text:number>2a.</text:number>
                <text:p text:style-name="al">Sport-verenigingen/stichtingen kunnen onder voorwaarden in aanmerking komen voor een garantie ten behoeve van het realiseren van clubaccommodaties. Indien zij een garantstelling nodig hebben kan deze zonder instemming van de Raad verstrekt worden door het College. Hierbij geldt in ieder geval als voorwaarde dat een garantie alleen wordt verleend indien de Stichting Waarborgfonds Sport (SWS) een positief advies heeft uitgebracht en als de vereniging ook naar oordeel van de treasurer beschikt over voldoende financiële en bestuurlijke draagkracht.</text:p>
              </text:list-item>
              <text:list-item text:style-override="id1-3-2-2-9-5">
                <text:number>2b.</text:number>
                <text:p text:style-name="al">Samenfoort kan onder voorwaarden in aanmerking komen voor een garantie ten behoeve van onderwijshuisvesting. Indien zij een garantstelling nodig hebben kan deze zonder instemming van de Raad verstrekt worden door het College.</text:p>
              </text:list-item>
              <text:list-item text:style-override="id1-3-2-2-9-6">
                <text:number>3.</text:number>
                <text:p text:style-name="al">De aanvrager van een garantie moet aantonen dat hij geen lening of geen lening tegen aanvaardbare voorwaarden kan afsluiten. De gemeente kan hiervoor bewijs opvragen.</text:p>
              </text:list-item>
              <text:list-item text:style-override="id1-3-2-2-9-7">
                <text:number>4.</text:number>
                <text:p text:style-name="al">De aanvrager kan geen of slechts deels een beroep doen op een waarborgfonds of een andere financieringsregeling. Wanneer een waarborgfonds slechts deels kan waarborgen, mag de gemeente maximaal voor het resterende deel een garantie verstrekken.</text:p>
              </text:list-item>
              <text:list-item text:style-override="id1-3-2-2-9-8">
                <text:number>5.</text:number>
                <text:p text:style-name="al">De aanvrager zal tegemoet komen aan het verzoek van de gemeente alle informatie te verstrekken, die de gemeente nodig acht voor de verstrekking van de garantie.</text:p>
              </text:list-item>
              <text:list-item text:style-override="id1-3-2-2-9-9">
                <text:number>6.</text:number>
                <text:p text:style-name="al">De aanvrager gaat akkoord met door de gemeente te stellen (aanvullende) voorwaarden (bijvoorbeeld zekerheden). </text:p>
              </text:list-item>
              <text:list-item text:style-override="id1-3-2-2-9-10">
                <text:number>7.</text:number>
                <text:p text:style-name="al">De aanvrager zal – gelet op de verstrekte informatie inzake financiële positie - op moment van beoordeling in staat zijn gedurende de gehele looptijd van de lening de rente en aflossing te kunnen betalen.</text:p>
              </text:list-item>
            </text:list>
          </text:section>
          <text:section text:name="artikel_id1-3-2-2-10" text:style-name="artikel">
            <text:p text:style-name="artikel_kop_titel"><text:span text:style-name="artikel_kop_label">Artikel</text:span> <text:span text:style-name="artikel_kop_nr">10</text:span> Huisbankierschap</text:p>
            <text:p text:style-name="al">Minimaal 1 keer per 6 jaar wordt bezien of de voorwaarden, die de huisbankier voor het betalingsverkeer hanteert, marktconform zijn.</text:p>
          </text:section>
          <text:section text:name="artikel_id1-3-2-2-11" text:style-name="artikel">
            <text:p text:style-name="artikel_kop_titel"><text:span text:style-name="artikel_kop_label">Artikel</text:span> <text:span text:style-name="artikel_kop_nr">11</text:span> Informatievoorziening</text:p>
            <text:list text:style-name="id1-3-2-2-11-2">
              <text:list-item text:style-override="id1-3-2-2-11-2">
                <text:number>1.</text:number>
                <text:p text:style-name="al">Zowel in de begroting als in jaarstukken informeert het College de Raad op het gebied van treasury, middels de zogeheten Paragraaf Financiering, of zoveel vaker als nodig is uit hoofde van de actieve informatieplicht van het College aan de Raad.</text:p>
              </text:list-item>
              <text:list-item text:style-override="id1-3-2-2-11-3">
                <text:number>2.</text:number>
                <text:p text:style-name="al">Het College besluit, na advies van de treasurer, over het aantrekken dan wel uitzetten van langlopende geldleningen en beleggingen van overtollige middelen aan openbare lichamen. Het College informeert vervolgens de Raad. </text:p>
              </text:list-item>
            </text:list>
          </text:section>
          <text:section text:name="artikel_id1-3-2-2-12" text:style-name="artikel">
            <text:p text:style-name="artikel_kop_titel"><text:span text:style-name="artikel_kop_label">Artikel</text:span> <text:span text:style-name="artikel_kop_nr">12</text:span> Nadere regelgeving </text:p>
            <text:p text:style-name="al">Het college is bevoegd om nadere uitvoeringsregels te stellen indien daar aanleiding voor is.</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it statuut treedt in werking vanaf 1 januari 2025.</text:p>
              </text:list-item>
              <text:list-item text:style-override="id1-3-2-2-13-3">
                <text:number>2.</text:number>
                <text:p text:style-name="al">Met ingang van de datum van inwerkingtreding van dit statuut vervalt het Treasurystatuut 2016.</text:p>
              </text:list-item>
            </text:list>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reasurystatuut</text:p>
          <text:p text:style-name="al"/>
          <text:p text:style-name="al">
          <text:span text:style-name="nadrukvet">Artikel 1 Corresponderende wet- en regelgeving</text:span>
        </text:p>
          <text:list text:style-name="id1-3-2-4-4">
            <text:list-item text:style-override="id1-3-2-4-4-1">
              <text:number>1.</text:number>
              <text:p text:style-name="al"> BBV: Besluit begroting en verantwoording provincies en gemeenten; stelt wettelijke eisen voor de opzet en inhoud van de begroting en jaarrekening inclusief Paragraaf Financiering. </text:p>
            </text:list-item>
            <text:list-item text:style-override="id1-3-2-4-4-2">
              <text:number>2.</text:number>
              <text:p text:style-name="al"> Wet FIDO: Wet Financiering Decentrale Overheden; stelt regels voor het te voeren financiële beleid bij decentrale overheden. </text:p>
            </text:list-item>
            <text:list-item text:style-override="id1-3-2-4-4-3">
              <text:number>3.</text:number>
              <text:p text:style-name="al"> RUDDO: Regeling Uitzetting Derivaten Decentrale Overheden; stelt regels voor het uitzetten van gelden in de vorm van belegging in waardepapieren en het aangaan van transacties in financiële derivaten. </text:p>
            </text:list-item>
            <text:list-item text:style-override="id1-3-2-4-4-4">
              <text:number>4.</text:number>
              <text:p text:style-name="al"> UFDO: Uitvoeringsregeling Financiering Decentrale Overheden; regelt de bepalingen omtrent kasgeldlimiet en renterisiconorm. </text:p>
            </text:list-item>
            <text:list-item text:style-override="id1-3-2-4-4-5">
              <text:number>5.</text:number>
              <text:p text:style-name="al"> BLDO: Besluit Leningvoorwaarden Decentrale Overheden; stelt regels voor het aangaan van geldleningen in euro’s en hoofdsom niet onderhevig aan enige vorm van indexatie. </text:p>
            </text:list-item>
            <text:list-item text:style-override="id1-3-2-4-4-6">
              <text:number>6.</text:number>
              <text:p text:style-name="al"> Wet HOF: Wet Houdbare Overheids Financiën; nationale wetgeving inzake beheersing van de Europese begrotingsdoelstellingen zoals afspraken omtrent de ontwikkeling van het EMU-saldo en EMU-schuld. </text:p>
            </text:list-item>
            <text:list-item text:style-override="id1-3-2-4-4-7">
              <text:number>7.</text:number>
              <text:p text:style-name="al"> Regeling Schatkistbankieren decentrale overheden (Skb): de schatkist bij het ministerie van Financiën. </text:p>
            </text:list-item>
            <text:list-item text:style-override="id1-3-2-4-4-8">
              <text:number>8.</text:number>
              <text:p text:style-name="al"> Staatssteun wet- en regelgeving.</text:p>
            </text:list-item>
          </text:list>
          <text:p text:style-name="al"/>
          <text:p text:style-name="al">
          <text:span text:style-name="nadrukvet">Artikel 8 Verstrekken van geldleningen </text:span>
        </text:p>
          <text:p text:style-name="al">*Het verstrekken van geldleningen is conform artikel 4:21, lid 1 van de Algemene Wet Bestuursrecht (AWB) gelijkgesteld met het verstrekken van een subsidie (aanspraak op financiële middelen). *In gevallen dat de aanvrager van een lening tevens een subsidierelatie heeft met de gemeente gelden de gemeentelijke subsidies niet als zekerheid.</text:p>
          <text:p text:style-name="al"/>
          <text:p text:style-name="al">
          <text:span text:style-name="nadrukvet">Artikel 9 Verstrekken van garanties (borgstellingen)</text:span>
        </text:p>
          <text:p text:style-name="al">*Het verstrekken van garanties (borgstellingen) is conform artikel 4:21, lid 1 van de Algemene Wet Bestuursrecht (AWB) gelijkgesteld met het verstrekken van een subsidie (aanspraak op financiële middelen). </text:p>
          <text:p text:style-name="al">*In gevallen dat de aanvrager van een garantie tevens een subsidierelatie heeft met de gemeente gelden de gemeentelijke subsidies niet als zekerheid. </text:p>
          <text:p text:style-name="al">*Achtervang is een garantiesysteem van het Rijk, de gezamenlijk deelnemende Gemeenten en de gemeente Amersfoort; het is geen directe garantie. </text:p>
          <text:p text:style-name="al">*Samenfoort = </text:p>
          <text:p text:style-name="al">-Samenfoort PO Huisvestingscoöperatie Amersfoort; </text:p>
          <text:p text:style-name="al">-Samenfoort VO Huisvestingscoöperatie Amersfoor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762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2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2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OVERHEIDop.referentienummer">1952144 - 2024</meta:user-defined>
    <meta:user-defined meta:name="DCTERMS.alternative">Treasurystatuut gemeente Amersfoort</meta:user-defined>
    <dc:language>nl</dc:language>
    <meta:user-defined meta:name="OVERHEIDop.locatietype/OVERHEIDop.gebiedsmarkering">Gemeente</meta:user-defined>
    <meta:user-defined meta:name="DC.title">Treasurystatuut gemeente Amersfoort</meta:user-defined>
    <meta:user-defined meta:name="DCTERMS.W3CDTF/DCTERMS.available">2024-12-30</meta:user-defined>
    <meta:user-defined meta:name="DCTERMS.W3CDTF/OVERHEIDop.jaargang">2024</meta:user-defined>
    <meta:user-defined meta:name="OVERHEIDop.publicationIssue">547629</meta:user-defined>
    <meta:user-defined meta:name="OVERHEIDop.betreftRegeling">CVDR733129_1</meta:user-defined>
    <meta:user-defined meta:name="xs:date/OVERHEIDop.startdatum">2025-01-01</meta:user-defined>
    <meta:user-defined meta:name="OVERHEIDop.GmbID/DC.identifier">gmb-2024-547629</meta:user-defined>
    <meta:user-defined meta:name="OVERHEIDop.versieInformatie"/>
  </office:meta>
</office:document-meta>
</file>