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insenwei 16, 8571 RJ Harich: verleende omgevingsvergunning aanpassen van het interieur. (Z.815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insenwei 16, 8571 RJ Harich reguliere procedure</text:span>
          </text:p>
            <text:p text:style-name="common-al">Op 18 december 2024 is een omgevingsvergunning verleend voor de Stinsenwei 16, 8571 RJ Harich. De vergunning omvat het aanpassen van het interie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6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032</meta:user-defined>
    <dc:language>nl</dc:language>
    <meta:user-defined meta:name="OVERHEIDop.locatietype/OVERHEIDop.gebiedsmarkering">Punt</meta:user-defined>
    <meta:user-defined meta:name="DC.title">Stinsenwei 16, 8571 RJ Harich: verleende omgevingsvergunning aanpassen van het interieur. (Z.815032)</meta:user-defined>
    <meta:user-defined meta:name="DCTERMS.W3CDTF/DCTERMS.available">2024-12-27</meta:user-defined>
    <meta:user-defined meta:name="DCTERMS.W3CDTF/OVERHEIDop.jaargang">2024</meta:user-defined>
    <meta:user-defined meta:name="OVERHEIDop.publicationIssue">547625</meta:user-defined>
    <meta:user-defined meta:name="OVERHEIDop.GmbID/DC.identifier">gmb-2024-547625</meta:user-defined>
    <meta:user-defined meta:name="OVERHEIDop.versieInformatie"/>
  </office:meta>
</office:document-meta>
</file>