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ytse Mar 62, 8523 NP Idskenhuizen: verleende omgevingsvergunning (BOPA) voor het vervangende nieuwbouw van de vakantiewoning. (Z.816740)</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omgevingsvergunning verleend voor de Lytse Mar 62, 8523 NP Idskenhuizen, Lytse Mar 62 te Idskenhuizen. De vergunning omvat het vervangende nieuwbouw van de vakantie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3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6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740</meta:user-defined>
    <dc:language>nl</dc:language>
    <meta:user-defined meta:name="DC.title">Lytse Mar 62, 8523 NP Idskenhuizen: verleende omgevingsvergunning (BOPA) voor het vervangende nieuwbouw van de vakantiewoning. (Z.816740)</meta:user-defined>
    <meta:user-defined meta:name="OVERHEIDop.datumEindeReactietermijn">2025-02-03</meta:user-defined>
    <meta:user-defined meta:name="OVERHEIDop.TilID/OVERHEIDop.terinzageleggingOP">til-2024-39403</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518</meta:user-defined>
    <meta:user-defined meta:name="OVERHEIDop.publicationIssue">547622</meta:user-defined>
    <meta:user-defined meta:name="OVERHEIDop.GmbID/DC.identifier">gmb-2024-547622</meta:user-defined>
    <meta:user-defined meta:name="OVERHEIDop.versieInformatie"/>
  </office:meta>
</office:document-meta>
</file>