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Koggenland, ieder voor zover het zijn bevoegdheden betreft: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op 10 december 2024 het gebied rondom de Middengouw te Ursem heeft aangewezen als een locatie waar het tussen 31 december 2024 18:00u en 1 januari 2025 02:00u verboden is om consumentenvuurwerk af te steken;</text:p>
              </text:list-item>
              <text:list-item text:style-override="id1-3-2-1-1-4-2">
                <text:number>-</text:number>
                <text:p text:style-name="al">dat het wenselijk is dat er gedurende oud &amp; nieuw extra toezicht plaatsvindt; en</text:p>
              </text:list-item>
              <text:list-item text:style-override="id1-3-2-1-1-4-3">
                <text:number>-</text:number>
                <text:p text:style-name="al">dat er extra inzet ingehuurd is via MB-All;</text:p>
              </text:list-item>
            </text:list>
            <text:p text:style-name="al">Gelet op </text:p>
            <text:list text:style-name="id1-3-2-1-1-6">
              <text:list-item text:style-override="id1-3-2-1-1-6-1">
                <text:number>-</text:number>
                <text:p text:style-name="al">artikel 5:11 van de Algemene wet bestuursrecht,</text:p>
              </text:list-item>
              <text:list-item text:style-override="id1-3-2-1-1-6-2">
                <text:number>-</text:number>
                <text:p text:style-name="al">artikel 174 van de gemeentewet; en</text:p>
              </text:list-item>
              <text:list-item text:style-override="id1-3-2-1-1-6-3">
                <text:number>-</text:number>
                <text:p text:style-name="al">artikel 6:2 van de Algemene plaatselijke verordening gemeente Koggenland 2024; 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medewerkers werkzaam bij MB-All, die op basis van een detacheringsovereenkomst met MB-ALL BV ingezet worden in de gemeente Koggenland aan te wijzen als toezichthouder ingevolge de Algemene plaatselijke verordening gemeente Koggenland 2024 voor de periode 31 december 2024 t/m 1 januari 2025;</text:p>
              </text:list-item>
              <text:list-item text:style-override="id1-3-2-2-1-2-2">
                <text:number>2.</text:number>
                <text:p text:style-name="al">Dit besluit bekend te maken op de gebruikelijke wijz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december 2024</text:span></text:p>
          </text:section>
          <text:section text:name="ondertekening_id1-3-2-3-2">
            <text:p><text:span text:style-name="functie"/></text:p>
            <text:p><text:span text:style-name="functie">College van burgemeester en wethouder van de gemeente Koggenland, </text:span></text:p>
          </text:section>
          <text:section text:name="ondertekening_id1-3-2-3-3">
            <text:p><text:span text:style-name="functie"/></text:p>
            <text:p><text:span text:style-name="functie">M. Schuijt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. Bonsen-Lemmers 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>Burgemeester van de gemeente Koggenland, </text:span></text:p>
            <text:p><text:span text:style-name="functie">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762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11-19</meta:user-defined>
    <meta:user-defined meta:name="DC.source">artikel 174 van de Gemeentewet]|[1.0:c:BWBR0005416&amp;artikel=174&amp;g=2024-12-11</meta:user-defined>
    <meta:user-defined meta:name="DC.source">artikel 6:2 van de Algemene plaatselijke verordening gemeente Koggenland 2024]|[https://lokaleregelgeving.overheid.nl/CVDR711829/1#hoofdstuk_6._artikel_6:2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21</meta:user-defined>
    <meta:user-defined meta:name="OVERHEIDop.GmbID/DC.identifier">gmb-2024-547621</meta:user-defined>
    <meta:user-defined meta:name="OVERHEIDop.versieInformatie"/>
  </office:meta>
</office:document-meta>
</file>