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Subsidieregeling Onderhoud Gemeentelijke Monumenten Land van Cuijk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Land van Cuijk;</text:p>
            <text:p text:style-name="al">Gelet op artikel 9 van de Subsidieregeling Onderhoud Gemeentelijke Monumenten Land van Cuijk 2024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subsidieplafond voor het jaar 2025 zoals bedoeld in artikel 9 van de Subsidieregeling Onderhoud Gemeentelijke Monumenten Land van Cuijk 2024 vast te stellen op € 70.000,-.</text:p>
            <text:p text:style-name="al"/>
            <text:p text:style-name="al">De verdeling geschiedt conform artikel 2, lid 9 van de Subsidieregeling Onderhoud Gemeentelijke Monumenten Land van Cuijk 2024 op volgorde van ontvang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Land van Cuijk op 17 december 2024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Johan Postma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Marieke Moor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7618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61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61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Land van Cu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Financiën | Organisatie en beleid</meta:user-defined>
    <meta:user-defined meta:name="DC.source">artikel 9 van de Subsidieregeling Onderhoud Gemeentelijke Monumenten Land van Cuijk 2024]|[https://lokaleregelgeving.overheid.nl/CVDR712279/1#artikel_9.</meta:user-defined>
    <dc:language>nl</dc:language>
    <meta:user-defined meta:name="OVERHEIDop.locatietype/OVERHEIDop.gebiedsmarkering">Gemeente</meta:user-defined>
    <meta:user-defined meta:name="DC.title">Subsidieplafond Subsidieregeling Onderhoud Gemeentelijke Monumenten Land van Cuijk 2024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618</meta:user-defined>
    <meta:user-defined meta:name="OVERHEIDop.GmbID/DC.identifier">gmb-2024-547618</meta:user-defined>
    <meta:user-defined meta:name="OVERHEIDop.versieInformatie"/>
  </office:meta>
</office:document-meta>
</file>