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identele activiteiten Echt-Susteren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3 van de Algemene subsidieverordening Echt-Susteren 2017; </text:p>
            <text:p text:style-name="al"/>
            <text:p text:style-name="al">Besluiten vast te stellen de volgende nadere regels:</text:p>
            <text:p text:style-name="al"/>
            <text:p text:style-name="al">
            <text:span text:style-name="nadrukvet">Subsidieregeling incidentele activiteiten Echt-Sust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incidentele activiteiten:</text:p>
            <text:p text:style-name="al">activiteiten die niet tot de reguliere activiteiten van de aanvrager behoren, die niet door enige andere subsidieverordening van de gemeente Echt-Susteren bestreken worden, die in de gemeente Echt- Susteren worden ontplooid en die ten goede komen aan de gemeente Echt-Susteren en/of aan haar ingezetene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eenmalige subsidie verstrekt. Voor verstrekking van jaarlijkse subsidies vormt deze 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incidentele activiteiten.</text:p>
              </text:list-item>
              <text:list-item text:style-override="id1-3-2-2-3-3">
                <text:number>2.</text:number>
                <text:p text:style-name="al">In afwijking van het gestelde in het eerste lid, artikel 4 lid 1 en artikel 5 lid c kan het college in bijzondere gevallen een subsidie verlenen voor activiteiten die niet in de gemeente Echt-Susteren worden ontplooid maar wel een bijdrage leveren aan de verwezenlijking van één of meer gemeentelijke beleidsdoelstelli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
                <text:number>1.</text:number>
                <text:list text:style-name="id1-3-2-2-4-3-2">
                  <text:list-item text:style-override="id1-3-2-2-4-3-2-1">
                    <text:number>a.</text:number>
                    <text:p text:style-name="al">een rechtspersoon is met volledige rechtsbevoegdheid; en</text:p>
                  </text:list-item>
                  <text:list-item text:style-override="id1-3-2-2-4-3-2-2">
                    <text:number>b.</text:number>
                    <text:p text:style-name="al">gevestigd is in de gemeente Echt-Susteren; en</text:p>
                  </text:list-item>
                  <text:list-item text:style-override="id1-3-2-2-4-3-2-3">
                    <text:number>c.</text:number>
                    <text:p text:style-name="al">niet verbonden is aan een private onderneming;</text:p>
                  </text:list-item>
                </text:list>
              </text:list-item>
              <text:list-item text:style-override="id1-3-2-2-4-4">
                <text:number>2.</text:number>
                <text:p text:style-name="al">Het college kan van het gestelde in lid 1b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door het college van burgemeester en wethouders bepaald na een integrale beoordeling van de navolgende criteria:</text:p>
            <text:list text:style-name="id1-3-2-2-5-3">
              <text:list-item text:style-override="id1-3-2-2-5-3-1">
                <text:number>a.</text:number>
                <text:p text:style-name="al">totale exploitatietekort van de activiteit/het evenement;</text:p>
              </text:list-item>
              <text:list-item text:style-override="id1-3-2-2-5-3-2">
                <text:number>b.</text:number>
                <text:p text:style-name="al">totaal van de eigen bijdragen en/of entreekosten van deelnemers/bezoekers aan de activiteit/het evenement en/of het totaal van de verleende co-financieringsbijdragen van andere overheden of uit culturele fondsen;</text:p>
              </text:list-item>
              <text:list-item text:style-override="id1-3-2-2-5-3-3">
                <text:number>c.</text:number>
                <text:p text:style-name="al">de mate waarin de activiteit bijdraagt aan het vergroten van de leefbaarheid/het welzijn in (een kern van) de gemeente Echt-Susteren;</text:p>
              </text:list-item>
            </text:list>
            <text:p text:style-name="al">met dien verstande dat het subsidiebedrag nooit hoger is dan de totale (eigen) bijdrage van deelnemers en bezoekers als genoemd in artikel 7 lid 2 en/of dat het subsidiebedrag nooit hoger is dan 50% van de verleende co-financieringsbijdragen van andere overheden of uit culturele fondsen als genoemd in artikel 7 lid 3.</text:p>
          </text:section>
          <text:section text:name="artikel_id1-3-2-2-6" text:style-name="artikel">
            <text:p text:style-name="artikel_kop_titel"><text:span text:style-name="artikel_kop_label">Artikel</text:span> <text:span text:style-name="artikel_kop_nr">6.</text:span> Wijze van verdeling</text:p>
            <text:p text:style-name="al">Voor subsidies op grond van deze regeling wordt een subsidieplafond vastgesteld.</text:p>
            <text:p text:style-name="al">Aanvragen voor incidentele subsidies worden door het college behandeld in volgorde van binnenkomst. Als moment van binnenkomst geldt het moment dat de aanvraag ontvankelijk is. Zodra en voor zover het geldende subsidieplafond is bereikt, worden aanvragen geweigerd.</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text:p>
            <text:list text:style-name="id1-3-2-2-7-3">
              <text:list-item text:style-override="id1-3-2-2-7-3-1">
                <text:number>1.</text:number>
                <text:p text:style-name="al">een duidelijke toelichting op en verantwoording van het incidentele karakter van de activiteit waarvoor subsidie wordt gevraagd;</text:p>
              </text:list-item>
              <text:list-item text:style-override="id1-3-2-2-7-3-2">
                <text:number>2.</text:number>
                <text:p text:style-name="al">indien van toepassing; inzicht in de hoogte van de financiële bijdrage die deelnemers en/of bezoekers leveren in verband met deelname aan respectievelijk het bezoeken van de activiteit;</text:p>
              </text:list-item>
              <text:list-item text:style-override="id1-3-2-2-7-3-3">
                <text:number>3.</text:number>
                <text:p text:style-name="al">indien van toepassing; inzicht in de hoogte van de verleende co-financieringsbijdrage(n) van andere overheden of uit culturele fondsen;</text:p>
              </text:list-item>
              <text:list-item text:style-override="id1-3-2-2-7-3-4">
                <text:number>4.</text:number>
                <text:p text:style-name="al">indien van toepassing; objectieve gegevens op basis waarvan vastgesteld kan worden dat een adequate WA-verzekering dan wel vrijwilligersverzekering is afgesloten in verband met de activiteit.</text:p>
              </text:list-item>
            </text:list>
          </text:section>
          <text:section text:name="artikel_id1-3-2-2-8" text:style-name="artikel">
            <text:p text:style-name="artikel_kop_titel"><text:span text:style-name="artikel_kop_label">Artikel</text:span> <text:span text:style-name="artikel_kop_nr">8</text:span> Verplichtingen</text:p>
            <text:p text:style-name="al">Bij de subsidieverlening kan het college de subsidieontvanger verplichten een redelijke door het college vast te stellen (eigen) bijdrage te verlangen van deelnemers aan en bezoekers van de activiteit waarvoor subsidie wordt verleend.</text:p>
          </text:section>
          <text:section text:name="artikel_id1-3-2-2-9" text:style-name="artikel">
            <text:p text:style-name="artikel_kop_titel"><text:span text:style-name="artikel_kop_label">Artikel</text:span> <text:span text:style-name="artikel_kop_nr">9.</text:span> Intrekking</text:p>
            <text:p text:style-name="al">De ‘Subsidieregeling incidentele activiteiten Echt-Susteren 2015’ wordt ingetrokk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volgend op haar bekendmaking.</text:p>
              </text:list-item>
              <text:list-item text:style-override="id1-3-2-2-10-3">
                <text:number>2.</text:number>
                <text:p text:style-name="al">Deze subsidieregeling wordt aangehaald als: Subsidieregeling incidentele activiteiten Echt- Susteren 2025.</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6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incidentele activiteiten Echt-Susteren 2025</meta:user-defined>
    <dc:language>nl</dc:language>
    <meta:user-defined meta:name="OVERHEIDop.locatietype/OVERHEIDop.gebiedsmarkering">Gemeente</meta:user-defined>
    <meta:user-defined meta:name="DC.title">Subsidieregeling incidentele activiteiten Echt-Susteren 2025</meta:user-defined>
    <meta:user-defined meta:name="DCTERMS.W3CDTF/DCTERMS.available">2024-12-30</meta:user-defined>
    <meta:user-defined meta:name="DCTERMS.W3CDTF/OVERHEIDop.jaargang">2024</meta:user-defined>
    <meta:user-defined meta:name="OVERHEIDop.publicationIssue">547614</meta:user-defined>
    <meta:user-defined meta:name="OVERHEIDop.betreftRegeling">CVDR733120_1</meta:user-defined>
    <meta:user-defined meta:name="xs:date/OVERHEIDop.startdatum">2024-12-31</meta:user-defined>
    <meta:user-defined meta:name="OVERHEIDop.GmbID/DC.identifier">gmb-2024-547614</meta:user-defined>
    <meta:user-defined meta:name="OVERHEIDop.versieInformatie"/>
  </office:meta>
</office:document-meta>
</file>