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Nadere Regeling Gegevensverstrekking basisregistratie personen gemeente Dijk en Waard 2024</text:p>
      <text:section text:name="regeling_id1-3-2" text:style-name="regeling">
        <text:section text:name="aanhef_id1-3-2-1" text:style-name="aanhef">
          <text:section text:name="preambule_id1-3-2-1-1" text:style-name="preambule">
            <text:p text:style-name="al">Nadere Regeling Gegevensverstrekking Basisregistratie Personen gemeente Dijk en Waard. Het college van burgemeester en wethouders van de gemeente Dijk en Waard:</text:p>
            <text:p text:style-name="al">In zijn vergadering van </text:p>
            <text:p text:style-name="al"/>
            <text:p text:style-name="al">Overwegende dat</text:p>
            <text:p text:style-name="al"/>
            <text:p text:style-name="al">Het college van burgemeester en wethouders op grond van de Verordening Gegevensverstrekking Basisregistratie Personen gemeente Dijk en Waard 2023 een nadere regeling kan vaststellen over het verstrekken van gegevens uit de basisregistratie personen;</text:p>
            <text:p text:style-name="al"/>
            <text:p text:style-name="al">Gelet op</text:p>
            <text:p text:style-name="al"/>
            <text:p text:style-name="al">Artikel 3.8 en 3.9 van de Wet basisregistratie personen (Wet BRP), artikel 3 lid 1 van het Besluit basisregistratie personen, de Algemene verordening gegevensbescherming (AVG), de Verordening Gegevensverstrekking Basisregistratie Personen gemeente Dijk en Waard 2023 en de Regeling Beheer en Toezicht Basisregistratie (BRP) en Reisdocumenten.</text:p>
            <text:p text:style-name="al"/>
            <text:p text:style-name="al">Besluit: </text:p>
            <text:p text:style-name="al"/>
            <text:p text:style-name="al">Vast te stellen de Nadere Regeling Gegevensverstrekking basisregistratie personen gemeente</text:p>
            <text:p text:style-name="al">Dijk en Waard 2024 (Nadere Regeling gegevensverstrekking BRP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functionaris</text:p>
            <text:list text:style-name="id1-3-2-2-1-2">
              <text:list-item text:style-override="id1-3-2-2-1-2">
                <text:number>1.</text:number>
                <text:p text:style-name="al">De informatiebeheerder BRP is het afdelingshoofd Publiekszaken.</text:p>
              </text:list-item>
            </text:list>
          </text:section>
          <text:section text:name="artikel_id1-3-2-2-2" text:style-name="artikel">
            <text:p text:style-name="artikel_kop_titel"><text:span text:style-name="artikel_kop_label">Artikel</text:span> <text:span text:style-name="artikel_kop_nr">2</text:span> Verstrekking aan de organen van de gemeente</text:p>
            <text:list text:style-name="id1-3-2-2-2-2">
              <text:list-item text:style-override="id1-3-2-2-2-2">
                <text:number>2.</text:number>
                <text:p text:style-name="al">Het college van Burgemeester en wethouders verstrekt aan een overheidsorgaan dat een orgaan van de gemeente is gegevens uit de basisregistratie. De informatiebeheerder BRP wijst de organen van de gemeente aan die toegang krijgen tot de BRP, dan wel de beschikbare gegevens verkrijgen uit de BRP, wanneer deze noodzakelijk zijn voor de goede vervulling van hun wettelijke taak.</text:p>
              </text:list-item>
              <text:list-item text:style-override="id1-3-2-2-2-3">
                <text:number>3.</text:number>
                <text:p text:style-name="al">De informatiebeheerder treft technische en organisatorische maatregelen ter beveiliging van de gegevens zoals bedoeld in artikel 6 lid 1 van het Besluit BRP.</text:p>
              </text:list-item>
              <text:list-item text:style-override="id1-3-2-2-2-4">
                <text:number>4.</text:number>
                <text:p text:style-name="al">De organen van de gemeente zijn verplicht de verschillen met de vastgelegde persoonsgegevens in de eigen administratie, waarvan aannemelijk is dat deze in de BRP moeten worden opgenomen, schriftelijk te melden aan de beheerder. </text:p>
              </text:list-item>
              <text:list-item text:style-override="id1-3-2-2-2-5">
                <text:number>5.</text:number>
                <text:p text:style-name="al">Tot de organen van de gemeente Dijk en Waard worden ook gerekend de organen van een gemeenschappelijke regeling waaraan de gemeente deelneemt en die onder verantwoordelijkheid van het gemeentebestuur van Dijk en Waard overheidstaken uitvoeren.</text:p>
              </text:list-item>
            </text:list>
          </text:section>
          <text:section text:name="artikel_id1-3-2-2-3" text:style-name="artikel">
            <text:p text:style-name="artikel_kop_titel"><text:span text:style-name="artikel_kop_label">Artikel</text:span> <text:span text:style-name="artikel_kop_nr">3</text:span> Verstrekkingen aan derden</text:p>
            <text:p text:style-name="al">Bij deze Regeling worden aangewezen als derden de volgende instanties en/of instellingen, met te allen tijde de bepalingen geldend dat:</text:p>
            <text:list text:style-name="id1-3-2-2-3-3">
              <text:list-item text:style-override="id1-3-2-2-3-3-1">
                <text:number>1.</text:number>
                <text:p text:style-name="al">De verstrekking een gewichtig maatschappelijk belang dient.</text:p>
              </text:list-item>
              <text:list-item text:style-override="id1-3-2-2-3-3-2">
                <text:number>2.</text:number>
                <text:p text:style-name="al">De te verstrekken gegevens mogen uitsluitend gegevens bevatten die worden genoemd in Art. 3.9, lid 4 van de Wet BRP.</text:p>
              </text:list-item>
              <text:list-item text:style-override="id1-3-2-2-3-3-3">
                <text:number>3.</text:number>
                <text:p text:style-name="al">In geval van een beperking van de verstrekking van gegevens zoals bepaald in artikel 40 en artikel 41 van het Besluit basisregistratie personen worden aan in deze Nadere Regeling aangewezen derden geen gegevens uit de BRP verstrekt conform Art. 3.21, lid 1 Wet BRP. </text:p>
              </text:list-item>
              <text:list-item text:style-override="id1-3-2-2-3-3-4">
                <text:number>4.</text:number>
                <text:p text:style-name="al">De in de bijlage genoemde derden worden aangewezen als de categorieën van derden die werkzaamheden met een gewichtig maatschappelijk belang voor de gemeente Dijk en Waard verrichten, ten behoeve waarvan gegevens uit de BRP kunnen worden verstrekt zonder voorafgaande schriftelijke toestemming van de ingeschrevene over wie gegevens worden verstrekt.</text:p>
              </text:list-item>
            </text:list>
          </text:section>
          <text:section text:name="artikel_id1-3-2-2-4" text:style-name="artikel">
            <text:p text:style-name="artikel_kop_titel"><text:span text:style-name="artikel_kop_label">Artikel</text:span> <text:span text:style-name="artikel_kop_nr">4</text:span> Het gebruik van de verstrekte gegevens</text:p>
            <text:list text:style-name="id1-3-2-2-4-2">
              <text:list-item text:style-override="id1-3-2-2-4-2">
                <text:number>1.</text:number>
                <text:p text:style-name="al">De ontvanger van de gegevens treft de nodige voorzieningen ten einde te verzekeren dat de verwerking en het gebruik van de verstrekte gegevens uitsluitend geschiedt ten behoeve van de doeleinden waarvoor de gegevens zijn verstrekt en dus niet voor andere doeleinden.</text:p>
              </text:list-item>
              <text:list-item text:style-override="id1-3-2-2-4-3">
                <text:number>2.</text:number>
                <text:p text:style-name="al">De ontvanger vernietigt de verstrekte gegevens na gebruik, tenzij een algemeen verbindend voorschrift hem dwingend een bewaartermijn oplegt.</text:p>
              </text:list-item>
              <text:list-item text:style-override="id1-3-2-2-4-4">
                <text:number>3.</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In gevallen, die de uitvoering van deze regeling betreffen, waarin deze regeling niet voorziet, beslist de informatiebeheerder BRP.</text:p>
              </text:list-item>
              <text:list-item text:style-override="id1-3-2-2-5-3">
                <text:number>2.</text:number>
                <text:p text:style-name="al">De informatiebeheerder BRP autoriseert individuele medewerkers van binnengemeentelijke afdelingen voor de rechtstreekse inzage in de BRP ten behoeve van de aan hen toegewezen publiekrechtelijke taken. De Applicatiebeheerder BRP verwerkt de toegekende autorisaties in de BRP-applicatie en houdt hiervan een actueel register bij.</text:p>
              </text:list-item>
              <text:list-item text:style-override="id1-3-2-2-5-4">
                <text:number>3.</text:number>
                <text:p text:style-name="al">De informatiebeheerder BRP onderzoekt minimaal eenmaal per jaar de uitvoering van deze Nadere Regeling en rapporteert hierover aan het college in het kader van de periodieke zelfevaluatie BRP.</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regeling treedt in werking op de dag na die van bekendmaking.</text:p>
            <text:p text:style-name="al">Deze regeling vervangt de Nadere Regeling BRP Dijk en Waard 2023</text:p>
            <text:p text:style-name="al">De regeling kan worden aangehaald als: Nadere Regeling BRP Dijk en Waard 2024 </text:p>
          </text:section>
        </text:section>
        <text:section text:name="regeling-sluiting_id1-3-2-3" text:style-name="regeling-sluiting">
          <text:section text:name="ondertekening_id1-3-2-3-1">
            <text:p><text:span text:style-name="functie">Vastgesteld in de vergadering van</text:span></text:p>
          </text:section>
        </text:section>
        <text:section text:name="bijlage_id1-3-2-4" text:style-name="bijlage">
          <text:p text:style-name="bijlage_top"/>
          <text:p text:style-name="hoofdstuk_kop"><text:span text:style-name="label">Bijlage</text:span> Behorend bij artikel 2 Nadere Regeling BRP Dijk en Waard 2024</text:p>
          <text:p text:style-name="al"/>
          <text:p text:style-name="al">De in deze bijlage genoemde derden verrichten voor de gemeente Dijk en Waard taken met een gewichtig maatschappelijk belang, ten behoeve waarvan gegevens uit de BRP kunnen worden verstrekt zonder voorafgaande schriftelijke toestemming van de ingeschrevene over wie gegevens worden verstrekt. Dit is wettelijk geborgd. Een uitzondering hierop zijn ingeschrevenen die geheimhouding van persoonsgegevens hebben aangevraag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
                    <text:span text:style-name="nadrukvet">Taak / maatschappelijk belang</text:span>
                  </text:p>
                </table:table-cell>
              </table:table-row>
              <table:table-row table:style-name="row">
                <table:table-cell table:style-name="cell_frame_all" table:number-rows-spanned="1" table:number-columns-spanned="1">
                  <text:p text:style-name="table_al">
                    <text:span text:style-name="nadrukvet">Bibliotheken gevestigd in de gemeente Dijk en Waard </text:span>
                  </text:p>
                </table:table-cell>
                <table:table-cell table:style-name="cell_frame_all" table:number-rows-spanned="1" table:number-columns-spanned="1">
                  <text:p text:style-name="table_al">Tegengaan analfabetisme en bevorderen van culturele en maatschappelijke vaardigheden inwoners</text:p>
                </table:table-cell>
              </table:table-row>
              <table:table-row table:style-name="row">
                <table:table-cell table:style-name="cell_frame_all" table:number-rows-spanned="1" table:number-columns-spanned="1">
                  <text:p text:style-name="table_al">
                    <text:span text:style-name="nadrukvet">Niet-gemeentelijke crematoria en begraafplaatsen</text:span>
                  </text:p>
                </table:table-cell>
                <table:table-cell table:style-name="cell_frame_all" table:number-rows-spanned="1" table:number-columns-spanned="1">
                  <text:p text:style-name="table_al">Terugvinden van nabestaanden in verband met grafrechten</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maatschappelijke dienstverlening in de gemeente Dijk en Waard </text:span>
                  </text:p>
                </table:table-cell>
                <table:table-cell table:style-name="cell_frame_all" table:number-rows-spanned="1" table:number-columns-spanned="1">
                  <text:p text:style-name="table_al">Maatschappelijke dienstverlening</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algemene en geestelijke gezondheidszorg in de gemeente Dijk en  Waard</text:span>
                  </text:p>
                </table:table-cell>
                <table:table-cell table:style-name="cell_frame_all" table:number-rows-spanned="1" table:number-columns-spanned="1">
                  <text:p text:style-name="table_al">Algemene en geestelijke gezondheidszorg</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jeugdwelzijnszorg in de gemeente Dijk en Waard</text:span>
                  </text:p>
                </table:table-cell>
                <table:table-cell table:style-name="cell_frame_all" table:number-rows-spanned="1" table:number-columns-spanned="1">
                  <text:p text:style-name="table_al">Jeugdwelzijnswerk</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gehandicaptenzorg in de gemeente Dijk en Waard</text:span>
                  </text:p>
                </table:table-cell>
                <table:table-cell table:style-name="cell_frame_all" table:number-rows-spanned="1" table:number-columns-spanned="1">
                  <text:p text:style-name="table_al">Gehandicaptenzorg</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sociaal en juridische zorgverlening</text:span>
                  </text:p>
                </table:table-cell>
                <table:table-cell table:style-name="cell_frame_all" table:number-rows-spanned="1" table:number-columns-spanned="1">
                  <text:p text:style-name="table_al">Sociaal – juridische zorgverlening</text:p>
                </table:table-cell>
              </table:table-row>
              <table:table-row table:style-name="row">
                <table:table-cell table:style-name="cell_frame_all" table:number-rows-spanned="1" table:number-columns-spanned="1">
                  <text:p text:style-name="table_al">
                    <text:span text:style-name="nadrukvet">Instellingen die werkzaamheden verrichten op het terrein van sociale werkvoorziening in het verzorgingsgebied</text:span>
                  </text:p>
                </table:table-cell>
                <table:table-cell table:style-name="cell_frame_all" table:number-rows-spanned="1" table:number-columns-spanned="1">
                  <text:p text:style-name="table_al">Sociale werkvoorziening</text:p>
                </table:table-cell>
              </table:table-row>
              <table:table-row table:style-name="row">
                <table:table-cell table:style-name="cell_frame_all" table:number-rows-spanned="1" table:number-columns-spanned="1">
                  <text:p text:style-name="table_al">
                    <text:span text:style-name="nadrukvet">Niet-gemeentelijke inburgeringsbureaus</text:span>
                  </text:p>
                </table:table-cell>
                <table:table-cell table:style-name="cell_frame_all" table:number-rows-spanned="1" table:number-columns-spanned="1">
                  <text:p text:style-name="table_al">Bevorderen inburgerging</text:p>
                </table:table-cell>
              </table:table-row>
              <table:table-row table:style-name="row">
                <table:table-cell table:style-name="cell_frame_all" table:number-rows-spanned="1" table:number-columns-spanned="1">
                  <text:p text:style-name="table_al">
                    <text:span text:style-name="nadrukvet">Migrantenorganisaties in de gemeente Dijk en Waard</text:span>
                  </text:p>
                </table:table-cell>
                <table:table-cell table:style-name="cell_frame_all" table:number-rows-spanned="1" table:number-columns-spanned="1">
                  <text:p text:style-name="table_al">Migrantenhulp</text:p>
                </table:table-cell>
              </table:table-row>
              <table:table-row table:style-name="row">
                <table:table-cell table:style-name="cell_frame_all" table:number-rows-spanned="1" table:number-columns-spanned="1">
                  <text:p text:style-name="table_al">
                    <text:span text:style-name="nadrukvet">Sportorganisaties waarmee de gemeente Dijk en Waard contacten onderhoudt tot het bevorderen van de sportgezondheid</text:span>
                  </text:p>
                </table:table-cell>
                <table:table-cell table:style-name="cell_frame_all" table:number-rows-spanned="1" table:number-columns-spanned="1">
                  <text:p text:style-name="table_al">Bevorderen sportgezondheid</text:p>
                </table:table-cell>
              </table:table-row>
              <table:table-row table:style-name="row">
                <table:table-cell table:style-name="cell_frame_all" table:number-rows-spanned="1" table:number-columns-spanned="1">
                  <text:p text:style-name="table_al">
                    <text:span text:style-name="nadrukvet">Woningcorporaties en -verenigingen</text:span>
                  </text:p>
                </table:table-cell>
                <table:table-cell table:style-name="cell_frame_all" table:number-rows-spanned="1" table:number-columns-spanned="1">
                  <text:p text:style-name="table_al">Tegengaan woonfraude </text:p>
                </table:table-cell>
              </table:table-row>
              <table:table-row table:style-name="row">
                <table:table-cell table:style-name="cell_frame_all" table:number-rows-spanned="1" table:number-columns-spanned="1">
                  <text:p text:style-name="table_al">
                    <text:span text:style-name="nadrukvet">Ziekenhuizen</text:span>
                  </text:p>
                </table:table-cell>
                <table:table-cell table:style-name="cell_frame_all" table:number-rows-spanned="1" table:number-columns-spanned="1">
                  <text:p text:style-name="table_al">Patiëntenzorg en het verlenen van medische zorg</text:p>
                </table:table-cell>
              </table:table-row>
              <table:table-row table:style-name="row">
                <table:table-cell table:style-name="cell_frame_all" table:number-rows-spanned="1" table:number-columns-spanned="1">
                  <text:p text:style-name="table_al">
                    <text:span text:style-name="nadrukvet">Een overheidsorgaan van, dan wel een persoon of organisatie gevestigd in, een land buiten de Europese Unie</text:span>
                  </text:p>
                </table:table-cell>
                <table:table-cell table:style-name="cell_frame_all" table:number-rows-spanned="1" table:number-columns-spanned="1">
                  <text:p text:style-name="table_al">Uitvoering geven aan een verdrag of een besluit van een volkenrechtelijke organisatie dat in de verstrekking van gegevens voorziet of; met expliciete toestemming van de persoon over wie gegevens worden gevraagd</text:p>
                </table:table-cell>
              </table:table-row>
              <table:table-row table:style-name="row">
                <table:table-cell table:style-name="cell_frame_all" table:number-rows-spanned="1" table:number-columns-spanned="1">
                  <text:p text:style-name="table_al">
                    <text:span text:style-name="nadrukvet">Een overheidsorgaan van, dan wel een persoon of organisatie gevestigd in een land binnen de Europese Unie</text:span>
                  </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
                    <text:span text:style-name="nadrukvet">Buitenlandse rechtspersonen </text:span>
                  </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
                    <text:span text:style-name="nadrukvet">Caribische landen (Aruba, Curaçao en Sint Maarten) en het Caribisch deel van Nederland (Bonaire, Sint Eustatius en Saba)</text:span>
                  </text:p>
                </table:table-cell>
                <table:table-cell table:style-name="cell_frame_all" table:number-rows-spanned="1" table:number-columns-spanned="1">
                  <text:p text:style-name="table_al">Het dienen van een Nederlands publiek belang</text:p>
                </table:table-cell>
              </table:table-row>
              <table:table-row table:style-name="row">
                <table:table-cell table:style-name="cell_frame_all" table:number-rows-spanned="1" table:number-columns-spanned="1">
                  <text:p text:style-name="table_al">
                    <text:span text:style-name="nadrukvet">Een steunpunt huiselijk geweld als bedoeld in artikel 1, eerste lid, van de Wet maatschappelijke ondersteuning, niet zijnde een overheidsorgaan</text:span>
                  </text:p>
                </table:table-cell>
                <table:table-cell table:style-name="cell_frame_all" table:number-rows-spanned="1" table:number-columns-spanned="1">
                  <text:p text:style-name="table_al">Het uitvoeren van de taken, bedoeld in artikel 21b, tweede lid, van de Wet maatschappelijke ondersteuning</text:p>
                </table:table-cell>
              </table:table-row>
              <table:table-row table:style-name="row">
                <table:table-cell table:style-name="cell_frame_all" table:number-rows-spanned="1" table:number-columns-spanned="1">
                  <text:p text:style-name="table_al">
                    <text:span text:style-name="nadrukvet">Oorlogsgravenstichting</text:span>
                  </text:p>
                </table:table-cell>
                <table:table-cell table:style-name="cell_frame_all" table:number-rows-spanned="1" table:number-columns-spanned="1">
                  <text:p text:style-name="table_al">Contact leggen met nabestaanden over het bijhouden van en de administratie over graven</text:p>
                </table:table-cell>
              </table:table-row>
              <table:table-row table:style-name="row">
                <table:table-cell table:style-name="cell_frame_all" table:number-rows-spanned="1" table:number-columns-spanned="1">
                  <text:p text:style-name="table_al">
                    <text:span text:style-name="nadrukvet">Bewindvoerder / Bewindvoerderskantoor</text:span>
                  </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 Let op: besluit van bewindvoering moet in kopie bij de aanvraag zitten</text:p>
                </table:table-cell>
              </table:table-row>
              <table:table-row table:style-name="row">
                <table:table-cell table:style-name="cell_frame_all" table:number-rows-spanned="1" table:number-columns-spanned="1">
                  <text:p text:style-name="table_al">
                    <text:span text:style-name="nadrukvet">Reclassering</text:span>
                  </text:p>
                </table:table-cell>
                <table:table-cell table:style-name="cell_frame_all" table:number-rows-spanned="1" table:number-columns-spanned="1">
                  <text:p text:style-name="table_al">Begeleiding van gedetineerden en bijdragen aan voorkomen van recidiv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6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3 van het Besluit basisregistratie personen]|[1.0:c:BWBR0034306&amp;artikel=3&amp;g=2024-04-01</meta:user-defined>
    <meta:user-defined meta:name="DC.source">Verordening Gegevensverstrekking Basisregistratie personen gemeente Dijk en Waard]|[https://lokaleregelgeving.overheid.nl/CVDR700101/1</meta:user-defined>
    <meta:user-defined meta:name="DC.source">Regeling beheer en toezicht Basisregistratie Personen (BRP) en Reisdocumenten]|[https://lokaleregelgeving.overheid.nl/CVDR700129/1</meta:user-defined>
    <meta:user-defined meta:name="DCTERMS.alternative">Nadere Regeling BRP Dijk en Waard 2024</meta:user-defined>
    <dc:language>nl</dc:language>
    <meta:user-defined meta:name="OVERHEIDop.locatietype/OVERHEIDop.gebiedsmarkering">Gemeente</meta:user-defined>
    <meta:user-defined meta:name="DC.title">Nadere Regeling Gegevensverstrekking basisregistratie personen gemeente Dijk en Waard 2024</meta:user-defined>
    <meta:user-defined meta:name="DCTERMS.W3CDTF/DCTERMS.available">2024-12-30</meta:user-defined>
    <meta:user-defined meta:name="DCTERMS.W3CDTF/OVERHEIDop.jaargang">2024</meta:user-defined>
    <meta:user-defined meta:name="OVERHEIDop.publicationIssue">547610</meta:user-defined>
    <meta:user-defined meta:name="OVERHEIDop.betreftRegeling">CVDR733118_1</meta:user-defined>
    <meta:user-defined meta:name="xs:date/OVERHEIDop.startdatum">2024-12-31</meta:user-defined>
    <meta:user-defined meta:name="OVERHEIDop.GmbID/DC.identifier">gmb-2024-547610</meta:user-defined>
    <meta:user-defined meta:name="OVERHEIDop.versieInformatie"/>
  </office:meta>
</office:document-meta>
</file>