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t Hôf 36, 8511 AG Goingarijp: verleende omgevingsvergunning plaatsen van een dakkapel aan de voor- en achterzijde. (Z.816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It Hôf 36, 8511 AG Goingarijp reguliere procedure</text:span>
          </text:p>
            <text:p text:style-name="common-al">Op 23 december 2024 is een omgevingsvergunning verleend voor de It Hôf 36, 8511 AG Goingarijp. De vergunning omvat het plaatsen van een dakkapel aan de voor- en achterzijde. Deze vergunning is tot stand gekomen volgens de reguliere voorbereidingsprocedure.</text:p>
            <text:p text:style-name="common-al">
            
          </text:p>
            <text:p text:style-name="common-al">
            <text:span text:style-name="nadrukvet">Inzage in de bijbehorende stukken</text:span>
          </text:p>
            <text:p text:style-name="common-al">Als u de vergunning met de bijbehorende stukken wilt inzien, dan kunt u contact opnemen met de gemeente via het telefoonnummer 14 05 14, of in een e-mail naar<text:span text:style-name="nadrukvet"/><text:a xlink:href="mailto:info@defryskemarren.nl" xlink:type="simple">info@defryskemarren.nl</text:a>.</text:p>
            <text:p text:style-name="common-al">Wegens de AVG-wetgeving is het alleen mogelijk om de stukken digitaal toegestuurd te krijgen. </text:p>
            <text:p text:style-name="common-al">
            
          </text:p>
            <text:p text:style-name="common-al">
            <text:span text:style-name="nadrukvet">Heeft u vragen over dit besluit?</text:span>
          </text:p>
            <text:p text:style-name="common-al">Wanneer u vragen heeft over dit besluit, dan kunt u contact opnemen met de gemeente via het telefoonnummer 14 05 14, of in een e-mail naar<text:span text:style-name="nadrukvet"/><text:a xlink:href="mailto:info@defryskemarren.nl" xlink:type="simple">info@defryskemarren.nl</text:a>. De behandelend ambtenaar van de aanvraag zal u dan te woord staan, en vragen en eventuele zorgen met u bespreken.</text:p>
            <text:p text:style-name="common-al"/>
            <text:p text:style-name="common-al">
            <text:span text:style-name="nadrukvet">Bezwaar indienen tegen dit besluit</text:span>
          </text:p>
            <text:p text:style-name="common-al">Als u van mening bent dat u door dit besluit van de gemeente rechtstreeks benadeeld wordt, dan kunt u een bezwaarschrift indienen. Het bezwaarschrift moet gericht worden aan:</text:p>
            <text:p text:style-name="common-al">
            <text:span text:style-name="nadrukvet"/>
            <text:span text:style-name="nadrukcur">Burgemeester en wethouders van de Fryske Marren</text:span>
          </text:p>
            <text:p text:style-name="common-al">
            <text:span text:style-name="nadrukvet"/>
            <text:span text:style-name="nadrukcur">Postbus 101, 8500AC Joure</text:span>
          </text:p>
            <text:p text:style-name="common-al">
            <text:span text:style-name="nadrukvet">Het bezwaarschrift moet voorzien zijn van een handtekening, en moet in ieder geval bevatten:        </text:span>
          </text:p>
            <text:list text:style-name="id1-3-2-1-1-16">
              <text:list-item text:style-override="id1-3-2-1-1-16-1">
                <text:number>•</text:number>
                <text:p text:style-name="al">de naam en het adres van inschrijving van de indiener;</text:p>
              </text:list-item>
              <text:list-item text:style-override="id1-3-2-1-1-16-2">
                <text:number>•</text:number>
                <text:p text:style-name="al">de datum waarop de brief is verstuurd (de dagtekening);</text:p>
              </text:list-item>
              <text:list-item text:style-override="id1-3-2-1-1-16-3">
                <text:number>•</text:number>
                <text:p text:style-name="al">een omschrijving van het besluit waartegen bezwaar wordt gemaakt;</text:p>
              </text:list-item>
              <text:list-item text:style-override="id1-3-2-1-1-16-4">
                <text:number>•</text:number>
                <text:p text:style-name="al">de gronden van het bezwaar.</text:p>
              </text:list-item>
            </text:list>
            <text:p text:style-name="common-al">Het college moet uw brief binnen zes weken na het verlenen van de vergunning ontvangen hebben. Dit betekent dat de brief uiterlijk 3 februari 2025 door het college ontvangen moet zijn. Als u meer tijd nodig heeft, dan kunt u uw bezwaarschrift ook zonder de gronden aanleveren. Dit noemen wij een Pro Forma bezwaarschrift. U dient de gemeente dan te verzoeken om de termijn te verlengen.</text:p>
            <text:p text:style-name="common-al"/>
            <text:p text:style-name="common-al">
            <text:span text:style-name="nadrukvet">Tijdelijk ongedaan maken vergunning (voorlopige voorziening)</text:span>
          </text:p>
            <text:p text:style-name="common-al">Tegelijk met het indienen van het bezwaarschrift kunt u vragen om het besluit tijdelijk ongedaan te maken. Dit wordt een voorlopige voorziening genoemd. Een verzoek om voorlopige voorziening moet worden gericht aan de voorzieningenrechter van de Rechtbank Noord-Nederland:</text:p>
            <text:p text:style-name="common-al">
            <text:span text:style-name="nadrukvet"/>
            <text:span text:style-name="nadrukcur">Rechtbank Noord-Nederland</text:span>
          </text:p>
            <text:p text:style-name="common-al">
            <text:span text:style-name="nadrukvet"/>
            <text:span text:style-name="nadrukcur">Afdeling bestuursrecht</text:span>
          </text:p>
            <text:p text:style-name="common-al">
            <text:span text:style-name="nadrukvet"/>
            <text:span text:style-name="nadrukcur">Postbus 150, 9700 AD Groningen</text:span>
          </text:p>
            <text:p text:style-name="common-al">U kunt ook digitaal een verzoek om voorlopige voorziening indienen. Dit doet u op<text:span text:style-name="nadrukvet"/><text:a xlink:href="http://www.mijn.rechtspraak.nl/start" xlink:type="simple">www.mijn.rechtspraak.nl/start</text:a>. U moet hierbij inloggen met uw Digi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last-al">Wilt u meer weten over de procedures en eventuele bijkomende kosten? Deze informatie kunt u vinden op<text:span text:style-name="nadrukvet"/><text:a xlink:href="http://www.defryskemarren.nl/bezwaar" xlink:type="simple">www.defryskemarren.nl/bezwaar</text:a>. Ook kunt u de gemeente bellen op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760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60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16423</meta:user-defined>
    <dc:language>nl</dc:language>
    <meta:user-defined meta:name="OVERHEIDop.locatietype/OVERHEIDop.gebiedsmarkering">Punt</meta:user-defined>
    <meta:user-defined meta:name="DC.title">It Hôf 36, 8511 AG Goingarijp: verleende omgevingsvergunning plaatsen van een dakkapel aan de voor- en achterzijde. (Z.816423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7608</meta:user-defined>
    <meta:user-defined meta:name="OVERHEIDop.GmbID/DC.identifier">gmb-2024-547608</meta:user-defined>
    <meta:user-defined meta:name="OVERHEIDop.versieInformatie"/>
  </office:meta>
</office:document-meta>
</file>