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Starterslening gemeente Coevorden 2024</text:p>
      <text:section text:name="regeling_id1-3-2" text:style-name="regeling">
        <text:section text:name="aanhef_id1-3-2-1" text:style-name="aanhef">
          <text:section text:name="preambule_id1-3-2-1-1" text:style-name="preambule">
            <text:p text:style-name="al">De Raad van de gemeente Coevorden;</text:p>
            <text:p text:style-name="al">gelezen het voorstel van burgemeester en wethouders d.d. 1 oktober 2024, bijlagenr. 1984;</text:p>
            <text:p text:style-name="al">gelet op de artikelen 147 en 149 van de Gemeentewet;</text:p>
            <text:p text:style-name="al"/>
            <text:p text:style-name="al">Besluit:</text:p>
            <text:p text:style-name="al"/>
            <text:p text:style-name="al">vast te stellen de:</text:p>
            <text:p text:style-name="al">Verordening Starterslening gemeente Coevor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College: het college van burgemeester en wethouders van de gemeente Coevorden;</text:p>
              </text:list-item>
              <text:list-item text:style-override="id1-3-2-2-1-3-3">
                <text:number>c.</text:number>
                <text:p text:style-name="al">Combinatielening: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Energiebespaarbudget: een bouwdepot tot maximaal 106% van de woningwaarde voor de financiering van erkende energiebesparende maatregelen van de woning waarbij het niet nodig is om vooraf een specificatie van kosten of maatregelen op te geven.</text:p>
              </text:list-item>
              <text:list-item text:style-override="id1-3-2-2-1-3-5">
                <text:number>e.</text:number>
                <text:p text:style-name="al">Financiële toets; de toetsing die door SVn wordt uitgevoerd aan de hand van de geldende NHG-regels, waarmee de hoogte van de Starterslening wordt berekend;</text:p>
              </text:list-item>
              <text:list-item text:style-override="id1-3-2-2-1-3-6">
                <text:number>f.</text:number>
                <text:p text:style-name="al">NHG: Nationale Hypotheek Garantie, de publicitaire naam van de door Stichting Waarborgfonds Eigen Woningen, gevestigd te ’s-Gravenhage, verstrekte borgtocht;</text:p>
              </text:list-item>
              <text:list-item text:style-override="id1-3-2-2-1-3-7">
                <text:number>g.</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Toewijzing: het besluit van de Gemeente op basis waarvan de aanvrager een aanvraag kan doen voor de Starterslening bij SVn;</text:p>
              </text:list-item>
              <text:list-item text:style-override="id1-3-2-2-1-3-10">
                <text:number>j.</text:number>
                <text:p text:style-name="al">Woning: Een (gedeelte van een) gebouw dat dient voor de huisvesting van een of meerdere personen. Woning moet hoofdbestemming wonen hebben volgens omgevingsplan. Woning moet bestemd en geschikt zijn om permanent ter plaatse te blijven en mag geen onderdeel zijn van een groter geheel maar een zelfstandig object met eigen kadasternummer. Onder woning wordt tevens verstaan een woonwagen of woonboot welke voldoet aan de genoemde kenmerken voor een woning en indien SVn de starterslening aanbiedt voor woonwagens of woonbote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de gemeente Coevorden woonachtige verblijfsgerechtigde personen die op het moment van de aanvraag minimaal een jaar zelfstandig een huurwoning of wooneenheid bewonen dan wel minimaal een jaar inwonend zijn op het moment van het indienen van de aanvraag starterslening;</text:p>
                  </text:list-item>
                  <text:list-item text:style-override="id1-3-2-2-2-2-3-2">
                    <text:number>b.</text:number>
                    <text:p text:style-name="al">Van in Nederland woonachtige verblijfsgerechtigde personen die op het moment van de aanvraag een maatschappelijke en/of economische binding aan Coevorden hebben, onder de navolgende voorwaarden:</text:p>
                    <text:list text:style-name="id1-3-2-2-2-2-3-2-3">
                      <text:list-item text:style-override="id1-3-2-2-2-2-3-2-3-1">
                        <text:number>-</text:number>
                        <text:p text:style-name="al">voor maatschappelijke binding geldt dat aanvrager in de periode van 12 maanden voorafgaand aan de lening aanvraag minimaal 6 maanden in Coevorden heeft gewoond of in de afgelopen 10 jaar een periode van 4 jaar aaneengesloten in Coevorden heeft gewoond of dat de aanvrager minimaal 15 jaar van zijn leven in de gemeente Coevorden heeft gewoond;</text:p>
                      </text:list-item>
                      <text:list-item text:style-override="id1-3-2-2-2-2-3-2-3-2">
                        <text:number>-</text:number>
                        <text:p text:style-name="al">voor economische binding geldt dat men op het moment van lening aanvraag minimaal 1 jaar een aanstelling heeft binnen Coevorden van ten minste 18 uur per week.</text:p>
                      </text:list-item>
                    </text:list>
                  </text:list-item>
                  <text:list-item text:style-override="id1-3-2-2-2-2-3-3">
                    <text:number>c.</text:number>
                    <text:p text:style-name="al">In geval van twee aanvragers gelden de maatschappelijk of economische bindingseisen voor slechts één van beide aanvragers. </text:p>
                  </text:list-item>
                  <text:list-item text:style-override="id1-3-2-2-2-2-3-4">
                    <text:number>d.</text:number>
                    <text:p text:style-name="al">Voor de aankoop van nieuwe en bestaande woningen in de gemeente Coevorden waarvan de aankoopprijs inclusief meerwerk en verbeterkosten niet meer bedraagt dan 70% van de op dat moment geldende koopgrens van de Nationale Hypotheekgarantie NHG. De maximale starterslening bedraagt 20% van de koop-/(aanneem)som inclusief meerwerk en verbeterkosten tot een maximum van 10% van de maximale koop-/aanneemsom. De aankoop voldoet altijd aan de meest actuele Voorwaarden en Normen NHG.</text:p>
                  </text:list-item>
                  <text:list-item text:style-override="id1-3-2-2-2-2-3-5">
                    <text:number>e.</text:number>
                    <text:p text:style-name="al">De aankoop van bestaande en nieuwbouwwoningen in combinatie met een kortingsconstructie is niet toegestaan.</text:p>
                  </text:list-item>
                </text:list>
              </text:list-item>
              <text:list-item text:style-override="id1-3-2-2-2-3">
                <text:number>2.</text:number>
                <text:p text:style-name="al">De Aanvrager mag gebruik maken van het Energiebespaarbudget om energie besparende voorzieningen te treffen conform de meest actuele Voorwaarden en Normen NHG en hiervoor meer dan 100% van de woningwaarde lenen.</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Coevord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digitaal of schriftelijk ingediend bij het college door het invullen van een aanvraagformulier. Dit aanvraagformulier is te downloaden via de gemeentelijke website. </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maximaal 20% van de koop(/-aanneem)som inclusief meerwerk en verbeterkosten tot een maximum van 10% van de maximale koop-/aanneemsom of op basis van het nog beschikbare budget.</text:p>
              </text:list-item>
              <text:list-item text:style-override="id1-3-2-2-5-10">
                <text:number>9.</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de gemeente Coevorden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de dag na bekendmaking, onder gelijktijdige intrekking van de Verordening Starterslening 2023.</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text:p>
            <text:p text:style-name="al">‘Verordening Starterslening gemeente Coevorden 2024’.</text:p>
          </text:section>
        </text:section>
        <text:section text:name="regeling-sluiting_id1-3-2-3" text:style-name="regeling-sluiting">
          <text:section text:name="ondertekening_id1-3-2-3-1">
            <text:p><text:span text:style-name="functie">Aldus vastgesteld te Coevorden op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p><text:span text:style-name="functie">R. Bergsma </text:span></text:p>
          </text:section>
          <text:section text:name="ondertekening_id1-3-2-3-4">
            <text:p><text:span text:style-name="functie"/></text:p>
            <text:p><text:span text:style-name="functie">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760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0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0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147 van de Gemeentewet]|[1.0:c:BWBR0005416&amp;artikel=147&amp;g=2024-12-11</meta:user-defined>
    <meta:user-defined meta:name="DC.source">artikel 149 van de Gemeentewet]|[1.0:c:BWBR0005416&amp;artikel=149&amp;g=2024-12-11</meta:user-defined>
    <meta:user-defined meta:name="OVERHEIDop.referentienummer">No. 2024/1984</meta:user-defined>
    <meta:user-defined meta:name="DCTERMS.alternative">Verordening Starterslening gemeente Coevorden 2024</meta:user-defined>
    <dc:language>nl</dc:language>
    <meta:user-defined meta:name="OVERHEIDop.locatietype/OVERHEIDop.gebiedsmarkering">Gemeente</meta:user-defined>
    <meta:user-defined meta:name="DC.title">Verordening Starterslening gemeente Coevorden 2024</meta:user-defined>
    <meta:user-defined meta:name="DCTERMS.W3CDTF/DCTERMS.available">2024-12-30</meta:user-defined>
    <meta:user-defined meta:name="DCTERMS.W3CDTF/OVERHEIDop.jaargang">2024</meta:user-defined>
    <meta:user-defined meta:name="OVERHEIDop.publicationIssue">547605</meta:user-defined>
    <meta:user-defined meta:name="OVERHEIDop.betreftRegeling">CVDR733114_1</meta:user-defined>
    <meta:user-defined meta:name="xs:date/OVERHEIDop.startdatum">2024-12-31</meta:user-defined>
    <meta:user-defined meta:name="OVERHEIDop.GmbID/DC.identifier">gmb-2024-547605</meta:user-defined>
    <meta:user-defined meta:name="OVERHEIDop.versieInformatie"/>
  </office:meta>
</office:document-meta>
</file>