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7-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7-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0-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0-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229-1-1">
      <text:list-level-style-bullet text:bullet-char="-" text:level="1">
        <style:list-level-properties text:min-label-width="10mm"/>
      </text:list-level-style-bullet>
    </text:list-style>
    <text:list-style style:name="id1-3-2-4-16-1-4-229-1-1-1">
      <text:list-level-style-bullet text:bullet-char="-" text:level="1">
        <style:list-level-properties text:min-label-width="10mm"/>
      </text:list-level-style-bullet>
    </text:list-style>
    <text:list-style style:name="id1-3-2-4-16-1-4-230-1-1">
      <text:list-level-style-bullet text:bullet-char="-" text:level="1">
        <style:list-level-properties text:min-label-width="10mm"/>
      </text:list-level-style-bullet>
    </text:list-style>
    <text:list-style style:name="id1-3-2-4-16-1-4-230-1-1-1">
      <text:list-level-style-bullet text:bullet-char="-" text:level="1">
        <style:list-level-properties text:min-label-width="10mm"/>
      </text:list-level-style-bullet>
    </text:list-style>
    <text:list-style style:name="id1-3-2-4-16-1-4-231-1-1">
      <text:list-level-style-bullet text:bullet-char="-" text:level="1">
        <style:list-level-properties text:min-label-width="10mm"/>
      </text:list-level-style-bullet>
    </text:list-style>
    <text:list-style style:name="id1-3-2-4-16-1-4-231-1-1-1">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invordering van leges Drechterland 2025</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2 november 2024 , nummer 2024-6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text:p>
            <text:p text:style-name="al">
            <text:span text:style-name="nadrukvet">Verordening op de heffing en invordering van leges Drecht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een aanvraag tot het houden van een inzameling van geld of goed, als bedoeld in artikel 5.13 van de Algemene Plaatselijke Verordening door een plaatselijke sportvereniging of een plaatselijke vereniging;</text:p>
              </text:list-item>
              <text:list-item text:style-override="id1-3-2-2-4-3-2">
                <text:number>2.</text:number>
                <text:p text:style-name="al">diensten waarvan de kosten krachtens afdeling 6.4 van de Wet op de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42 dagen na de dagtekening van de kennisgeving;</text:p>
                  </text:list-item>
                  <text:list-item text:style-override="id1-3-2-2-7-2-3-3">
                    <text:number>c.</text:number>
                    <text:p text:style-name="al">langs elektronische weg in het aanvraagproces wordt gedaan onverwijld, dan wel als die mogelijkheid wordt geboden binnen 42 dagen na het indienen van de aanvraag langs elektronische weg;</text:p>
                  </text:list-item>
                  <text:list-item text:style-override="id1-3-2-2-7-2-3-4">
                    <text:number>d.</text:number>
                    <text:p text:style-name="al">langs elektronische weg na indiening van de aanvraag wordt gedaan, binnen 42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laatstelijk gewijzigd bij raadsbesluit van 18 december 2023, wordt ingetrokken met ingang van de in artikel 12, tweede lid, genoemde datum van ingang van de heffing, met dien verstande dat zij van toepassing blijft op de belastbare feiten die zich voor die datum hebben voort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Het in onderdeel 1.1.2 van titel 2 van de tarieventabel genoemde normblad NEN wordt bekendgemaakt door terinzagelegging.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rechterland 2025”.</text:p>
          </text:section>
        </text:section>
        <text:section text:name="regeling-sluiting_id1-3-2-3" text:style-name="regeling-sluiting">
          <text:section text:name="ondertekening_id1-3-2-3-1">
            <text:p><text:span text:style-name="functie">Aldus besloten door de raad van de gemeente Drechterland in zijn openbare vergadering van 16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van Langen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P.F. Dijkman</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eges Drechterland 2025</text:p>
          <text:p text:style-name="al">
          <text:span text:style-name="nadrukvet">Inhoudsopgave</text:span>
        </text:p>
          <text:p text:style-name="al">
          <text:span text:style-name="nadrukvet">Titel 1 Algemene Dienstverlening</text:span>
        </text:p>
          <text:list text:style-name="id1-3-2-4-4">
            <text:list-item text:style-override="id1-3-2-4-4-1">
              <text:number>1.1</text:number>
              <text:p text:style-name="al">Burgerlijke stand</text:p>
            </text:list-item>
            <text:list-item text:style-override="id1-3-2-4-4-2">
              <text:number>1.2</text:number>
              <text:p text:style-name="al">Reisdocumenten en Nederlandse identiteitskaart</text:p>
            </text:list-item>
            <text:list-item text:style-override="id1-3-2-4-4-3">
              <text:number>1.3</text:number>
              <text:p text:style-name="al">Rijbewijzen</text:p>
            </text:list-item>
            <text:list-item text:style-override="id1-3-2-4-4-4">
              <text:number>1.4</text:number>
              <text:p text:style-name="al">Verstrekkingen in het kader van de basisregistratie persoonsgegevens</text:p>
            </text:list-item>
            <text:list-item text:style-override="id1-3-2-4-4-5">
              <text:number>1.5</text:number>
              <text:p text:style-name="al">Bestuursstukken</text:p>
            </text:list-item>
            <text:list-item text:style-override="id1-3-2-4-4-6">
              <text:number>1.6</text:number>
              <text:p text:style-name="al">Vastgoedinformatie</text:p>
            </text:list-item>
            <text:list-item text:style-override="id1-3-2-4-4-7">
              <text:number>1.7</text:number>
              <text:p text:style-name="al">Overige publiekszaken</text:p>
            </text:list-item>
            <text:list-item text:style-override="id1-3-2-4-4-8">
              <text:number>1.8</text:number>
              <text:p text:style-name="al">Gemeentearchief</text:p>
            </text:list-item>
            <text:list-item text:style-override="id1-3-2-4-4-9">
              <text:number>1.9</text:number>
              <text:p text:style-name="al">Bijzondere wetten</text:p>
            </text:list-item>
            <text:list-item text:style-override="id1-3-2-4-4-10">
              <text:number>1.10</text:number>
              <text:p text:style-name="al">Diversen</text:p>
            </text:list-item>
          </text:list>
          <text:p text:style-name="al"/>
          <text:p text:style-name="al">
          <text:span text:style-name="nadrukvet">Titel 2 Omgevingswet</text:span>
        </text:p>
          <text:list text:style-name="id1-3-2-4-7">
            <text:list-item text:style-override="id1-3-2-4-7-1">
              <text:number>2.1</text:number>
              <text:p text:style-name="al">Algemene bepalingen</text:p>
            </text:list-item>
            <text:list-item text:style-override="id1-3-2-4-7-2">
              <text:number>2.2</text:number>
              <text:p text:style-name="al">Voorfase</text:p>
            </text:list-item>
            <text:list-item text:style-override="id1-3-2-4-7-3">
              <text:number>2.3</text:number>
              <text:p text:style-name="al">Activiteiten met betrekking tot bouwwerken</text:p>
            </text:list-item>
            <text:list-item text:style-override="id1-3-2-4-7-4">
              <text:number>2.4</text:number>
              <text:p text:style-name="al">Activiteiten met betrekking tot cultureel erfgoed en werelderfgoed</text:p>
            </text:list-item>
            <text:list-item text:style-override="id1-3-2-4-7-5">
              <text:number>2.5</text:number>
              <text:p text:style-name="al">Milieubelastende activiteiten</text:p>
            </text:list-item>
            <text:list-item text:style-override="id1-3-2-4-7-6">
              <text:number>2.6</text:number>
              <text:p text:style-name="al">Lozingsactiviteiten</text:p>
            </text:list-item>
            <text:list-item text:style-override="id1-3-2-4-7-7">
              <text:number>2.7</text:number>
              <text:p text:style-name="al">Aanlegactiviteiten</text:p>
            </text:list-item>
            <text:list-item text:style-override="id1-3-2-4-7-8">
              <text:number>2.8</text:number>
              <text:p text:style-name="al">Overige activiteiten</text:p>
            </text:list-item>
            <text:list-item text:style-override="id1-3-2-4-7-9">
              <text:number>2.9</text:number>
              <text:p text:style-name="al">Maatwerkvoorschriften bij bouwactiviteiten</text:p>
            </text:list-item>
            <text:list-item text:style-override="id1-3-2-4-7-10">
              <text:number>2.10</text:number>
              <text:p text:style-name="al">Gelijkwaardigheid</text:p>
            </text:list-item>
            <text:list-item text:style-override="id1-3-2-4-7-11">
              <text:number>2.11</text:number>
              <text:p text:style-name="al">Overige tarieven</text:p>
            </text:list-item>
            <text:list-item text:style-override="id1-3-2-4-7-12">
              <text:number>2.12</text:number>
              <text:p text:style-name="al">Modaliteiten</text:p>
            </text:list-item>
            <text:list-item text:style-override="id1-3-2-4-7-13">
              <text:number>2.13</text:number>
              <text:p text:style-name="al">Vermindering</text:p>
            </text:list-item>
            <text:list-item text:style-override="id1-3-2-4-7-14">
              <text:number>2.14</text:number>
              <text:p text:style-name="al">Teruggaaf</text:p>
            </text:list-item>
          </text:list>
          <text:p text:style-name="al"/>
          <text:p text:style-name="al">
          <text:span text:style-name="nadrukvet">Titel 3 Europese dienstenrichtlijn</text:span>
        </text:p>
          <text:list text:style-name="id1-3-2-4-10">
            <text:list-item text:style-override="id1-3-2-4-10-1">
              <text:number>3.1</text:number>
              <text:p text:style-name="al">Horeca</text:p>
            </text:list-item>
            <text:list-item text:style-override="id1-3-2-4-10-2">
              <text:number>3.2</text:number>
              <text:p text:style-name="al">Seksbedrijven</text:p>
            </text:list-item>
            <text:list-item text:style-override="id1-3-2-4-10-3">
              <text:number>3.3</text:number>
              <text:p text:style-name="al">Winkeltijdenwet</text:p>
            </text:list-item>
            <text:list-item text:style-override="id1-3-2-4-10-4">
              <text:number>3.4</text:number>
              <text:p text:style-name="al">Organiseren evenement of markt</text:p>
            </text:list-item>
            <text:list-item text:style-override="id1-3-2-4-10-5">
              <text:number>3.5</text:number>
              <text:p text:style-name="al">Standplaatsen</text:p>
            </text:list-item>
            <text:list-item text:style-override="id1-3-2-4-10-6">
              <text:number>3.6</text:number>
              <text:p text:style-name="al">Huisvestingswet 2014</text:p>
            </text:list-item>
            <text:list-item text:style-override="id1-3-2-4-10-7">
              <text:number>3.7</text:number>
              <text:p text:style-name="al">In dit hoofdstuk niet benoemd besluit</text:p>
            </text:list-item>
          </text:list>
          <text:p text:style-name="al"/>
          <text:p text:style-name="al">
          <text:span text:style-name="nadrukvet">Titel 1 Algemene Dienstverlening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1.1 Burgerlijke stand</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op maandag t/m vrijdag van 9:00 uur tot 16:00 uur, met uitzondering van de algemeen erkende feestdagen, in de raadzaal van het gemeentehuis van de gemeente Drechterland, met uitzondering van die, voltrokken op de ingevolge de Wet van 23 april 1879, Stb.72, aangewezen tijden voor kosteloze huwelijksvoltrekk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huwelijk zonder toespraak</text:p>
                </table:table-cell>
                <table:table-cell table:style-name="cell_frame_all" table:number-rows-spanned="1" table:number-columns-spanned="1">
                  <text:p text:style-name="table_al">€ 222,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huwelijk met toe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71,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15,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huwelijk (kosteloos) zonder toespraak op maandag om 9:30 uur en 10:00 uur, zonder genodigden met max. 6 personen (incl. het paar) aanwez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met toespraak op de externe vaste trouwlocaties bedraagt het tarief exclusief de huur van de externe vaste trouwlocatie, op maandag tot en met vrijdag tussen 9:00 uur en 16:00 uur met uitzondering van de algemeen erkende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27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22,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oltrekken van een huwelijk op een huwelijkslocatie van eigen keuze (vrije locatie) voor één dag, op maandag tot en met vrijdag tussen 9:00 en 16:00 uur met uitzondering van de algemeen erkende feestdag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7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15,5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oltrekken van een huwelijk op een huwelijkslocatie anders dan de tijden in 1.1.1 t/m 1.1.4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59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537,60 </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administratief wijzigen van een partnerschap in een huwelijk bedraagt</text:p>
                </table:table-cell>
                <table:table-cell table:style-name="cell_frame_all" table:number-rows-spanned="1" table:number-columns-spanned="1">
                  <text:p text:style-name="table_al">€ 66,05</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oltrekken van een huwelijk op een andere plaats, om reden van gezondheid, dan genoemd in 1.1 op alle tijdstippen met uitzondering van zaterdag, zondag en de algemeen erkende feestdagen bedraagt het tarief</text:p>
                </table:table-cell>
                <table:table-cell table:style-name="cell_frame_all" table:number-rows-spanned="1" table:number-columns-spanned="1">
                  <text:p text:style-name="table_al">€ 144,3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m een gereserveerde datum voor de huwelijksvoltrekking, registratie van het partnerschap of omzetting van het geregistreerd partnerschap in een huwelijk te annuleren of wijzigen binnen een periode van 4 weken voorafgaand aan die gereserveerde datum:</text:p>
                </table:table-cell>
                <table:table-cell table:style-name="cell_frame_all" table:number-rows-spanned="1" table:number-columns-spanned="1">
                  <text:p text:style-name="table_al">€ 78,15</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 of partnerschapsboekje</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in behandeling nemen van een aanvraag voor het bemiddelen bij het kalligraferen van een trouw- of partnerschapsboekje</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gekalligrafeerd bijschrijven van kinderen in een trouw- of partnerschapsboekje per kind</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doen van naspeuringen in de registers van de burgerlijke stand, voor ieder daaraan besteed kwartier of gedeelte daarva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landelijk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2 Paspoorten en Nederlandse identiteitskaart</text:span>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7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7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7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ext:p text:style-name="table_al">Het tarief bedraagt voor het in behandeling nemen van een aanv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3 Rijbewijzen</text:span>
                  </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het artikel 104b van het Reglement rijbewijzen genoemde bedrag, waarbij de som van deze bedragen naar beneden wordt afgerond op een veelvoud van € 0,0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genoemd in 1.12.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4 Verstrekkingen in het kader van de Basisregistratie Personen</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7.1 en 1.18.1,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Rijkstarieven n.n.b.</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op verzoek doornemen van de Basisregistratie Personen, voor ieder daaraan besteed kwartier</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afgeven van een persoonslijst in gevolge de Wet Basisregistratie Personen</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3">
                  <text:p text:style-name="table_al">
                    <text:span text:style-name="nadrukvet">1.5 Bestuursstukken</text:span>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Perspectievennota</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Najaarsnota</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96,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gemeentelijke bouwverordening, inclusief de daarbij behorende toelichting</text:p>
                </table:table-cell>
                <table:table-cell table:style-name="cell_frame_all" table:number-rows-spanned="1" table:number-columns-spanned="1">
                  <text:p text:style-name="table_al">€ 96,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een andere dan de onder 1.19.1e. en 1.19.1f.  genoemde verordeningen</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een andere dan de onder 1.19.1e en 1.19.1f genoemde verordeningen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bestuursstukken</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6 Vastgoedinformatie</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Het tarief bedraagt voor het in behandeling nemen van een aanvraag of het verstrekken van gegeven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1.22.1,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enkelzijdig) op papier van A4-formaa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enkelzijdig) op papier van A4-formaat (kleu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enkelzijdig) op papier van A3-formaa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enkelzijdig) op papier van A3-formaat (kleur)</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pagina (enkelzijdig) op papier van A2-formaat</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er pagina (enkelzijdig) op papier van A1-formaa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er pagina (enkelzijdig) op papier van A0-formaat</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t in onderdeel 1.22.1, structuurplan of stadsvernieuwingsplan, per lichtdruk</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verzoek om informatie uit het Kadastraal register van Kadaster On-Line: de door het kadaster in rekening gebrachte legeskosten voor het verstrekken van informatie uit en over de niet gemeentelijke beperkingen een toeslag van </text:p>
                  <text:p text:style-name="table_al">€ 16,10 per kwart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verzoek om toelichting op het ter inzage verleend dossier per kwartier.</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bedraagt voor makelaars en instellingen voor het in behandeling nemen van een aanvraag tot het verstrekken van inlichtingen omtrent de waardebepalende factoren die ten behoeve van een taxatie- en/ of verkoopopdracht noodzakelijk zijn</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voor het in behandeling nemen van een aanvraag tot het verstrekken van bodeminformatie algemeen bedraagt per locatie</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voor het in behandeling nemen van een aanvraag om levering van volledige bodemrapportages bedraagt ongeacht het aantal per locatie</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ot of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3">
                  <text:p text:style-name="table_al">
                    <text:span text:style-name="nadrukvet">1.7 Overige publiekszaken</text:span>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 </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 wordt geheven conform het landel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3">
                  <text:p text:style-name="table_al">
                    <text:span text:style-name="nadrukvet">1.8 Gemeentearchief</text:span>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op verzoek doen van naspeuringen in het gemeentearchief berustende stukken, voor ieder daaraan besteed kwartier of gedeelte daarvan;</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Uitlenen archiefbescheiden</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9 Bijzondere wetten</text:span>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verlenen van een vergunning tot gehele of gedeeltelijke onttrekking van woonruimte aan de bestemming tot bewoning als bedoeld in artikel 21, aanhef en onder a, van de Huisvestingswet 2014</text:p>
                </table:table-cell>
                <table:table-cell table:style-name="cell_frame_all" table:number-rows-spanned="1" table:number-columns-spanned="1">
                  <text:p text:style-name="table_al">€ 119,85</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119,85</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119,85</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swet</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80,7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Indien de aanvraag leidt tot een weigering</text:p>
                </table:table-cell>
                <table:table-cell table:style-name="cell_frame_all" table:number-rows-spanned="1" table:number-columns-spanned="1">
                  <text:p text:style-name="table_al">€ 80,7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6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51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tot 1500 m<text:span text:style-name="sup">1</text:span></text:p>
                </table:table-cell>
                <table:table-cell table:style-name="cell_frame_all" table:number-rows-spanned="1" table:number-columns-spanned="1">
                  <text:p text:style-name="table_al">€ 481,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tot 5000 m<text:span text:style-name="sup">1</text:span></text:p>
                </table:table-cell>
                <table:table-cell table:style-name="cell_frame_all" table:number-rows-spanned="1" table:number-columns-spanned="1">
                  <text:p text:style-name="table_al">€ 64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text:span text:style-name="sup">1</text:span> en meer, per 500 m<text:span text:style-name="sup">1</text:span> tracé</text:p>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begroting als bedoeld in 1.32.h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betreft het in behandeling nemen van een graafmelding tot 25m1:</text:p>
                </table:table-cell>
                <table:table-cell table:style-name="cell_frame_all" table:number-rows-spanned="1" table:number-columns-spanned="1">
                  <text:p text:style-name="table_al">€ 111,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32 genoemde bedrag per overleg verhoogd met:</text:p>
                </table:table-cell>
                <table:table-cell table:style-name="cell_frame_all" table:number-rows-spanned="1" table:number-columns-spanned="1">
                  <text:p text:style-name="table_al">€ 497,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met betrekking tot een aanvraag onderzoek naar de status van de kabel en/of leiding plaatsvindt, wordt het in 1.32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een begroting als bedoeld in 1.32.h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mgevingsvergunning als bedoeld in artikel 2:10, lid 1 van de Algemene plaatselijke verordening</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3,1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nemen van een verkeersbesluit en het plaatsen van een verkeerspaal, bord en onderbord met kenteken ter aanduiding van een nieuwe invalidenparkeerplaats</text:p>
                </table:table-cell>
                <table:table-cell table:style-name="cell_frame_all" table:number-rows-spanned="1" table:number-columns-spanned="1">
                  <text:p text:style-name="table_al">€ 46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anderen van onderbord met kenteken ter aanduiding van een bestaande invalidenparkeerplaats door aanschaf van een andere auto</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plaatsing van een verkeerspaal, bord en onderbord met kenteken en het nemen van een verkeersbesluit in verband met een verhuizing (na beoordeling nieuwe aanvraag)</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3">
                  <text:p text:style-name="table_al">
                    <text:span text:style-name="nadrukvet">1.10 Diversen</text:span>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enkelzijdig) op papier van A4-formaa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enkelzijdig) op papier van A4-formaat (kleu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enkelzijdig) op papier van A3-formaa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enkelzijdig) op papier van A3-formaat (kleur)</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pagina (enkelzijdig) op papier van A2-formaat</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er pagina (enkelzijdig) op papier van A1-formaat</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er pagina (enkelzijdig) op papier van A0-formaat</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digitale vorm </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Kaarten, tekeningen en lichtdrukken, al dan niet behorend bij de in de onderdelen 20.2.1 en 20.2.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tot het verkrijgen van een door burgemeester en wethouders verleende ontheffing, als bedoeld in artikel 4:6 en 4:6b van de Algemene Plaatselijke Verordening voor het in werking hebben van een geluidsapparaat of bij een knalapparaat of indien daarbij een geluidsmeting noodzakelijk is</text:p>
                </table:table-cell>
                <table:table-cell table:style-name="cell_frame_all" table:number-rows-spanned="1" table:number-columns-spanned="1">
                  <text:p text:style-name="table_al">€ 4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szins</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Het tarief bedraagt voor het in behandeling nemen van een aanvraag tot het in exploitatie nemen van een kindercentrum (dagopvang en/of buitenschoolse opvang) of gastouderbureau als bedoeld in artikel 1.45, eerste lid van de Wet kinderopvang en kwaliteitseisen peuterspeelzalen </text:p>
                </table:table-cell>
                <table:table-cell table:style-name="cell_frame_all" table:number-rows-spanned="1" table:number-columns-spanned="1">
                  <text:p text:style-name="table_al">€ 810,00 </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Het tarief bedraagt voor het in behandeling nemen van een aanvraag tot het bieden van gastouderopvang als bedoeld in artikel 1.45, tweede lid van de Wet kinderopvang en kwaliteitseisen peuterspeelzalen </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Het tarief bedraagt voor het in behandeling nemen van een aanvraag urgentieverklaring</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effing wordt terugbetaald indien de aanvraag is gehonoreerd</text:p>
                </table:table-cell>
                <table:table-cell table:style-name="cell_frame_all" table:number-rows-spanned="1" table:number-columns-spanned="1"/>
              </table:table-row>
            </table:table>
            <text:p text:style-name="table_bottom"/>
          </text:section>
          <text:p text:style-name="al"/>
          <text:p text:style-name="al">
          <text:span text:style-name="nadrukvet">Titel 2 Omgevingswet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take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ijziging van een besluit als bedoeld in de onderdelen c, d en 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besluit in het kader van de Omgevingswet, anders dan bedoeld in de onderdelen c tot en met 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Intake-/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take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hoofddoel van een intaketafel is het bepalen of een initiatief wenselijk is. Er wordt bepaald of het initiatief past bij de (omgevings)visie en strategische doelen van de gemeente en de ketenpartners; is het kansrijk om verder te onderzoeken? Zo weet de initiatiefnemer vroeg of diens plan wenselijk is. En gaan we als overheid alleen aan de slag met wenselijke initiatieven. De intaketafel is een intern multidisciplinair overle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 ruimtelijke en maatschappelijke complexe initiatieven die wenselijk zijn, worden aan de Omgevingstafel besproken en beoordeeld. Er wordt bepaald hoe het initiatief mogelijk gemaakt kan worden binnen de geformuleerde criteria en mitsen. Alle betrokkenen – adviseurs, initiatiefnemer en belanghebbenden – zitten tegelijkertijd om tafel. Ieders inbreng wordt gehoord en meegewogen. Het resultaat kan zijn: een definitief ontwerp van het initiatief; een advies van alle betrokkenen aan tafel; een concept vergunning. De omgevingstafel is een multidisciplinair overleg met interne en externe exper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taketaf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een Intaketafel over een of meer activiteiten die gevolgen kunnen hebben voor de fysieke leefomgeving, bedraagt het tarief:</text:p>
                </table:table-cell>
                <table:table-cell table:style-name="cell_frame_all" table:number-rows-spanned="1" table:number-columns-spanned="1">
                  <text:p text:style-name="table_al">€ 776,2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mgevingstaf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een Omgevingstafel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1.2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77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in te schakelen adviseur verhoogd met </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Kennis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overleg / Principeverzoek / Verken uw idee </text:p>
                  <text:p text:style-name="table_al">Voorafgaand aan een aanvraag Omgevingsvergunning kan een initiatiefnemer een vooroverlegplan (ook wel principeverzoek) indienen. Bij een vooroverlegplan wordt bepaald of het initiatief wenselijk is en wordt bepaald hoe het initiatief mogelijk gemaakt kan worden binnen de geformuleerde criteria en mits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het bepaalde in de andere artikelen van dit hoofdstuk wordt het op grond van het eerste lid verschuldigde bedr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Ruimtelijke kwaliteit bedoeld in artikel 2.50, eerste lid, aanhef en onder b, nodig is, verhoogd me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416,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ls de aanvraag betrekking heeft op een omgevingsplanactiviteit die in strijd is met de regels van het omgevingsplan en waarvoor de gemeenteraad adviesrecht heeft:</text:p>
                </table:table-cell>
                <table:table-cell table:style-name="cell_frame_all" table:number-rows-spanned="1" table:number-columns-spanned="1">
                  <text:p text:style-name="table_al">€ 4.657,5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wijzigingsbevoegdheid:</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ls de aanvraag betrekking heeft op een omgevingsplanactiviteit die in strijd is met de regels van het omgevingsplan en waarvoor in het omgevingsplan geen regels zijn op genomen om af te wijken van die regels (BOPA):</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afwijkings- of vrijstellingsregels:</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wijzigingsbevoeg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als de aanvraag betrekking heeft op een omgevingsplanactiviteit die in strijd is met de regels van het omgevingsplan en waarvoor in het omgevingsplan geen regels zijn op genomen om af te wijken van die regels (BOP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Drechterland 2024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Drechterland 2019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Drechterland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llen van een houtopstand, bedoeld in artikel 4:11 van de Algemene plaatselijke verordening Drechterland 2019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dvies gemeentelijke adviescommissie ruimtelijke kwalitei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innemen of hebben van een standplaats, bedoeld in artikel 5:18 van de Algemene plaatselijke verordening Drechterland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wijziging van een omgevingsvergunning, als gevolg van een wijziging van een project:</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door vaststelling van een op een locatiegericht omgevingsplan waaronder een Tam-Imroplan:</text:p>
                </table:table-cell>
                <table:table-cell table:style-name="cell_frame_all" table:number-rows-spanned="1" table:number-columns-spanned="1">
                  <text:p text:style-name="table_al">€ 4.657,0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65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656,00</text:p>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16,48</text:p>
                </table:table-cell>
              </table:table-row>
              <table:table-row table:style-name="row">
                <table:table-cell table:style-name="cell_frame_all" table:number-rows-spanned="4" table:number-columns-spanned="1">
                  <text:p text:style-name="table_al">b.</text:p>
                  <text:p text:style-name="table_al"/>
                  <text:p text:style-name="table_al"/>
                  <text:p text:style-name="table_al"/>
                </table:table-cell>
                <table:table-cell table:style-name="cell_frame_all" table:number-rows-spanned="1" table:number-columns-spanned="1">
                  <text:p text:style-name="table_al"> voor de beoordeling van een archeolog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4-229-1-1">
                    <text:list-item text:style-override="id1-3-2-4-16-1-4-229-1-1-1">
                      <text:number>-</text:number>
                      <text:p text:style-name="table_al">Quick Scan</text:p>
                    </text:list-item>
                  </text:list>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list text:style-name="id1-3-2-4-16-1-4-230-1-1">
                    <text:list-item text:style-override="id1-3-2-4-16-1-4-230-1-1-1">
                      <text:number>-</text:number>
                      <text:p text:style-name="table_al">Beoordelen AMZ-cyclus document</text:p>
                    </text:list-item>
                  </text:list>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list text:style-name="id1-3-2-4-16-1-4-231-1-1">
                    <text:list-item text:style-override="id1-3-2-4-16-1-4-231-1-1-1">
                      <text:number>-</text:number>
                      <text:p text:style-name="table_al">Aanvullend advies</text:p>
                    </text:list-item>
                  </text:list>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 wordt een offerte opgesteld die voorgelegd wordt aan de initiatiefne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16,48</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at uitsluitend betrekking heeft op redelijke eisen van welstand, als bedoeld in de gemeentelijke beleidsregels bedoeld in artikel 4.19 van de Omgevingswet:</text:p>
                  <text:p text:style-name="table_al">Bij bouwsom tot € 20.00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3" table:number-columns-spanned="1">
                  <text:p text:style-name="table_al">c.</text:p>
                  <text:p text:style-name="table_al"/>
                  <text:p text:style-name="table_al"/>
                </table:table-cell>
                <table:table-cell table:style-name="cell_frame_all" table:number-rows-spanned="1" table:number-columns-spanned="1">
                  <text:p text:style-name="table_al">voor een advies van de gemeentelijke adviescommissie als bedoeld </text:p>
                  <text:p text:style-name="table_al">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bouwsom boven € 20.000,0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Met een maximum tarief per behandeld bouwpla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3" table:number-columns-spanned="1">
                  <text:p text:style-name="table_al">d.</text:p>
                  <text:p text:style-name="table_al"/>
                  <text:p text:style-name="table_al"/>
                </table:table-cell>
                <table:table-cell table:style-name="cell_frame_all" table:number-rows-spanned="1" table:number-columns-spanned="1">
                  <text:p text:style-name="table_al">voor een advies van de gemeentelijke adviescommissie als bedoeld </text:p>
                  <text:p text:style-name="table_al">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Zonder bouwsom; o.b.v. tijd, omrekening per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Met een maximum tarief per behandeld bouwpla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in andere gevallen dan bedoeld in onderdeel b t/m 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van de gemeentelijke adviescommissie als bedoeld </text:p>
                  <text:p text:style-name="table_al">in de Verordening op de gemeentelijke Adviescommissie Ruimtelijke Kwaliteit betreffende handhavingszaken/ excessenregel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inzake een monumentenadvies bedraagt het tarief op basis van werkelijk bestede tijd per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5" table:number-columns-spanned="1">
                  <text:p text:style-name="table_al">i.</text:p>
                  <text:p text:style-name="table_al"/>
                  <text:p text:style-name="table_al"/>
                  <text:p text:style-name="table_al"/>
                  <text:p text:style-name="table_al"/>
                </table:table-cell>
                <table:table-cell table:style-name="cell_frame_all" table:number-rows-spanned="1" table:number-columns-spanned="1">
                  <text:p text:style-name="table_al">voor een advies van de gemeentelijke adviescommissie als bedoeld in de Verordening op de gemeentelijke Adviescommissie Ruimtelijke Kwaliteit op basis van een uu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cretaris/ coördinator per uu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Mooi Noord-Holland adviseur/ commissielid per uur:</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Supervisie, kwaliteitsteams, omgevingstafel, 2nd opinio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Projecttarief:</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voor een advies van de gemeentelijke adviescommissie als bedoeld </text:p>
                  <text:p text:style-name="table_al">in de Verordening op de gemeentelijke Adviescommissie Ruimtelijke Kwaliteit betreffende sloopvergunning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een bouwplan dat in het kader van vooroverleg is aangeleverd, de aanvraag Omgevingsvergunning of een ander besluit op grond van de Omgevingswet:</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text:p>
                  <text:p text:style-name="table_al">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gehele of gedeeltelijke intrekk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gehele of gedeeltelijke intrekk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35,00 wordt niet teruggegeven.</text:p>
                </table:table-cell>
                <table:table-cell table:style-name="cell_frame_all" table:number-rows-spanned="1" table:number-columns-spanned="1"/>
              </table:table-row>
            </table:table>
            <text:p text:style-name="table_bottom"/>
          </text:section>
          <text:p text:style-name="al">  </text:p>
          <text:p text:style-name="al">
          <text:span text:style-name="nadrukvet">Titel 3 Europese dienstenrichtlij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3.1 Horeca</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tot het exploiteren van een openbare inrichting als bedoeld in artikel 2:28 van de Algemene Plaatselijke Verordening</text:p>
                </table:table-cell>
                <table:table-cell table:style-name="cell_frame_all" table:number-rows-spanned="1" table:number-columns-spanned="1">
                  <text:p text:style-name="table_al">€ 79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4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door de burgemeester vastgestelde wijziging van sluitingstijden als bedoeld in artikel 2.29 en 2.30 van de Algemene Plaatselijke Verordening (voor een etmaal)</text:p>
                </table:table-cell>
                <table:table-cell table:style-name="cell_frame_all" table:number-rows-spanned="1" table:number-columns-spanned="1">
                  <text:p text:style-name="table_al">€ 69,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wijziging of aanpassing van een exploitatievergunning als bedoeld in onderdelen a en b</text:p>
                </table:table-cell>
                <table:table-cell table:style-name="cell_frame_all" table:number-rows-spanned="1" table:number-columns-spanned="1">
                  <text:p text:style-name="table_al">€ 266,7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 tot het verkrijgen van een vergunning op grond van artikel 3 van de Alcoholwet</text:p>
                </table:table-cell>
                <table:table-cell table:style-name="cell_frame_all" table:number-rows-spanned="1" table:number-columns-spanned="1">
                  <text:p text:style-name="table_al">€ 54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om een ontheffing als bedoeld in artikel 4, vierde lid, van de Alcoholwet</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lding als bedoeld in artikel 30 van de Alcoholwet</text:p>
                </table:table-cell>
                <table:table-cell table:style-name="cell_frame_all" table:number-rows-spanned="1" table:number-columns-spanned="1">
                  <text:p text:style-name="table_al">€ 266,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raag tot het wijzigen van het aanhangsel als bedoeld in artikel 30a van de Alcoholwet</text:p>
                </table:table-cell>
                <table:table-cell table:style-name="cell_frame_all" table:number-rows-spanned="1" table:number-columns-spanned="1">
                  <text:p text:style-name="table_al">€ 139,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vraag om een ontheffing als bedoeld in artikel 35 van de Alcoholwet</text:p>
                </table:table-cell>
                <table:table-cell table:style-name="cell_frame_all" table:number-rows-spanned="1" table:number-columns-spanned="1">
                  <text:p text:style-name="table_al">€ 69,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om een andere aanvraag dan in deze paragraaf benoemde vergunning, ontheffing of beschikking</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2">
                  <text:p text:style-name="table_al">
                    <text:span text:style-name="nadrukvet">3.2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59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onder onderdeel a.</text:p>
                </table:table-cell>
                <table:table-cell table:style-name="cell_frame_all" table:number-rows-spanned="1" table:number-columns-spanned="1">
                  <text:p text:style-name="table_al">€ 1594,4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ext:p text:style-name="table_al">Het tarief bedraagt voor het in behandeling nemen van een aanvraag om wijziging van een in artikel 3.3 bedoelde vergunning in verband met uitsluitend een wijziging van het beheer in een seksinrichting of escortbedrijf, als bedoeld in artikel 3.13d,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6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onder onderdeel a</text:p>
                </table:table-cell>
                <table:table-cell table:style-name="cell_frame_all" table:number-rows-spanned="1" table:number-columns-spanned="1">
                  <text:p text:style-name="table_al">€ 1062,95</text:p>
                </table:table-cell>
              </table:table-row>
              <table:table-row table:style-name="row">
                <table:table-cell table:style-name="cell_frame_all" table:number-rows-spanned="1" table:number-columns-spanned="2">
                  <text:p text:style-name="table_al">
                    <text:span text:style-name="nadrukvet">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3">
                  <text:p text:style-name="table_al">
                    <text:span text:style-name="nadrukvet">3.4 Organiseren evenementen of markt</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norm Veiligheidsregio Noord-Holland-Noord) en (indien vergunningsplichtig)</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verhoogde veiligheidsaandacht (norm veiligheidsregio Noord-Holland-Noor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evenement (norm veiligheidsregio Noord-Holland-Noord)</text:p>
                </table:table-cell>
                <table:table-cell table:style-name="cell_frame_all" table:number-rows-spanned="1" table:number-columns-spanned="1">
                  <text:p text:style-name="table_al">€ 53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erdenkingsplechtigheid (indien vergunning plichti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een ontheffing versterkt geluid als bedoeld in artikel 4.6 van de algemene plaatselijke verordening</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om een andere aanvraag dan in deze paragraaf benoemde vergunning, ontheffing of beschikking</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eerste lid van de Algemene plaatselijke verordening</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3">
                  <text:p text:style-name="table_al">
                    <text:span text:style-name="nadrukvet">3.5 Standplaatsen</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ext:p text:style-name="table_al">Als de aanvraag om een omgevingsvergunning betrekking heeft op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61,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s maanden</text:p>
                </table:table-cell>
                <table:table-cell table:style-name="cell_frame_all" table:number-rows-spanned="1" table:number-columns-spanned="1">
                  <text:p text:style-name="table_al">€ 155,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311,30</text:p>
                </table:table-cell>
              </table:table-row>
              <table:table-row table:style-name="row">
                <table:table-cell table:style-name="cell_frame_all" table:number-rows-spanned="1" table:number-columns-spanned="3">
                  <text:p text:style-name="table_al">
                    <text:span text:style-name="nadrukvet">3.6 Huisvestingswet 2014</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ing woonruimte</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verbouwen woonruimte tot meer woonruimten</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Toeristische verhuur</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7 In dit hoofdstuk niet benoemd besluit</text:span>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tarief bedraagt voor het in behandeling nemen van een aanvraag voor het afgeven van een jaarlijkse toestemming c.q. vergunning voor de verkoop van vuurwerk op grond van artikel 2.72 van de Algemene Plaatselijke Verordening</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07,55</text:p>
                </table:table-cell>
              </table:table-row>
            </table:table>
            <text:p text:style-name="table_bottom"/>
          </text:section>
          <text:p text:style-name="al"/>
          <text:p text:style-name="al">Besloten in de openbare vergadering van 16 december 2024,</text:p>
          <text:p text:style-name="al">de griffier, </text:p>
          <text:p text:style-name="al">A. van Langen </text:p>
          <text:p text:style-name="al"/>
          <text:p text:style-name="al">de voorzitter, </text:p>
          <text:p text:style-name="al">P.F. Dijkm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760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428514</meta:user-defined>
    <meta:user-defined meta:name="DCTERMS.alternative">Legesverordening Drechterland 2025</meta:user-defined>
    <dc:language>nl</dc:language>
    <meta:user-defined meta:name="OVERHEIDop.locatietype/OVERHEIDop.gebiedsmarkering">Gemeente</meta:user-defined>
    <meta:user-defined meta:name="DC.title">Verordening op de heffing en invordering van leges Drechterland 2025</meta:user-defined>
    <meta:user-defined meta:name="DCTERMS.W3CDTF/DCTERMS.available">2024-12-30</meta:user-defined>
    <meta:user-defined meta:name="DCTERMS.W3CDTF/OVERHEIDop.jaargang">2024</meta:user-defined>
    <meta:user-defined meta:name="OVERHEIDop.publicationIssue">547604</meta:user-defined>
    <meta:user-defined meta:name="OVERHEIDop.betreftRegeling">CVDR733113_1</meta:user-defined>
    <meta:user-defined meta:name="xs:date/OVERHEIDop.startdatum">2024-12-31</meta:user-defined>
    <meta:user-defined meta:name="OVERHEIDop.GmbID/DC.identifier">gmb-2024-547604</meta:user-defined>
    <meta:user-defined meta:name="OVERHEIDop.versieInformatie"/>
  </office:meta>
</office:document-meta>
</file>