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71413</text:p>
            <text:p text:style-name="common-al">Datum besluit : 1-11-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Lange Nieuwstraat te IJmuiden ter hoogte van huisnummer 706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6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Lange Nieuwstraat 706 te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413</meta:user-defined>
    <meta:user-defined meta:name="DCTERMS.abstract">Gemeente Velsen - Verkeersbesluit aanleg gehandicaptenparkeerplaats (GPP) - Lange Nieuwstraat 706 te IJmuiden</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Lange Nieuwstraat 706|exb-2024-5097</meta:user-defined>
    <meta:user-defined meta:name="DCTERMS.W3CDTF/OVERHEIDop.jaargang">2024</meta:user-defined>
    <meta:user-defined meta:name="OVERHEIDop.publicationIssue">54760</meta:user-defined>
    <meta:user-defined meta:name="OVERHEIDop.GmbID/DC.identifier">gmb-2024-54760</meta:user-defined>
    <meta:user-defined meta:name="OVERHEIDop.versieInformatie"/>
  </office:meta>
</office:document-meta>
</file>