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Jetze Veldstraweg 102, 8515 CP Oldeouwer: verleende omgevingsvergunning verbouwen van de bestaande schuur, met realisatie B&amp;amp;B en dierenartsenpraktijk. (Z.814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Jetze Veldstraweg 102, 8515 CP Oldeouwer reguliere procedure</text:span>
          </text:p>
            <text:p text:style-name="common-al">Op 18 december 2024 is een omgevingsvergunning verleend voor de Jetze Veldstraweg 102, 8515 CP Oldeouwer. De vergunning omvat het verbouwen van de bestaande schuur, met realisatie B&amp;B en dierenartsenpraktijk.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29 januar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4759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9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4474</meta:user-defined>
    <dc:language>nl</dc:language>
    <meta:user-defined meta:name="OVERHEIDop.locatietype/OVERHEIDop.gebiedsmarkering">Punt</meta:user-defined>
    <meta:user-defined meta:name="DC.title">Jetze Veldstraweg 102, 8515 CP Oldeouwer: verleende omgevingsvergunning verbouwen van de bestaande schuur, met realisatie B&amp;amp;B en dierenartsenpraktijk. (Z.814474)</meta:user-defined>
    <meta:user-defined meta:name="DCTERMS.W3CDTF/DCTERMS.available">2024-12-27</meta:user-defined>
    <meta:user-defined meta:name="DCTERMS.W3CDTF/OVERHEIDop.jaargang">2024</meta:user-defined>
    <meta:user-defined meta:name="OVERHEIDop.publicationIssue">547599</meta:user-defined>
    <meta:user-defined meta:name="OVERHEIDop.GmbID/DC.identifier">gmb-2024-547599</meta:user-defined>
    <meta:user-defined meta:name="OVERHEIDop.versieInformatie"/>
  </office:meta>
</office:document-meta>
</file>