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style:style style:family="table-column" style:parent-style-name="colspec" style:name="id1-3-2-2-3-3-2-4-3-1-1">
      <style:table-column-properties/>
    </style:style>
    <style:style style:family="table-column" style:parent-style-name="colspec" style:name="id1-3-2-2-3-3-2-4-3-1-2">
      <style:table-column-properties/>
    </style:style>
    <style:style style:family="table-column" style:parent-style-name="colspec" style:name="id1-3-2-2-3-3-2-4-3-1-3">
      <style:table-column-properties/>
    </style: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gemeente Hattem 2025 </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173430, d.d. 2 december 2024 en de aanpassingen van;</text:p>
            <text:p text:style-name="al"/>
            <text:p text:style-name="al">Gelet op de artikelen 4, 5, 7, 9, 10, 11, 12, 13, 18, 19 en 20 van de Huisvestingswet 2014 en de artikelen 147 en 149 van de Gemeentewet;</text:p>
            <text:p text:style-name="al"/>
            <text:p text:style-name="al">Besluit de volgende verordening geamendeerd (2024-A021) vast te stellen:</text:p>
            <text:p text:style-name="al"/>
            <text:p text:style-name="al">
            <text:span text:style-name="nadrukvet">Huisvestingsverordening gemeente Hattem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college van burgemeester en wethouders;</text:p>
                </text:list-item>
                <text:list-item text:style-override="id1-3-2-2-1-2-3-2">
                  <text:number>b.</text:number>
                  <text:p text:style-name="al">directe bemiddeling: het toewijzen van een woning zonder dat deze wordt geadverteerd aan categorieën woningzoekenden die zelf niet in staat zijn om een woning te vinden; </text:p>
                </text:list-item>
                <text:list-item text:style-override="id1-3-2-2-1-2-3-3">
                  <text:number>c.</text:number>
                  <text:p text:style-name="al">economische binding:</text:p>
                  <text:list text:style-name="id1-3-2-2-1-2-3-3-3">
                    <text:list-item text:style-override="id1-3-2-2-1-2-3-3-3-1">
                      <text:number>a.</text:number>
                      <text:p text:style-name="al">de situatie dat de woningzoekende met het oog op de voorziening in het bestaan een redelijk belang heeft zich in de gemeente Hattem te vestigen. Hieronder wordt verstaan het duurzaam (vast contract voor ten minste 20 uur per week) verrichten van arbeid binnen de gemeente Hattem. Er moet eveneens sprake zijn van een duurzame relatie tussen de arbeid en het betrokken gebied. </text:p>
                    </text:list-item>
                    <text:list-item text:style-override="id1-3-2-2-1-2-3-3-3-2">
                      <text:number>b.</text:number>
                      <text:p text:style-name="al">voor zelfstandigen geldt: een inschrijving in de kamer van koophandel in de gemeente Hattem en er is een fysiek bedrijf dat in een gemeente Hattem gevestigd is op een regulier adres. Een bedrijf op een postadres is onvoldoende;</text:p>
                    </text:list-item>
                  </text:list>
                </text:list-item>
                <text:list-item text:style-override="id1-3-2-2-1-2-3-4">
                  <text:number>d.</text:number>
                  <text:p text:style-name="al">huishoudinkomen: met huishoudinkomen wordt bedoeld wat daar over is opgenomen in artikel 1 van de Huisvestingswet 2014; </text:p>
                </text:list-item>
                <text:list-item text:style-override="id1-3-2-2-1-2-3-5">
                  <text:number>e.</text:number>
                  <text:p text:style-name="al">huurtoeslaggrens: de huurtoeslaggrens is € 737,14 (prijspeil 2020). Tot deze grens kan een huurder huurtoeslag aanvragen; </text:p>
                </text:list-item>
                <text:list-item text:style-override="id1-3-2-2-1-2-3-6">
                  <text:number>f.</text:number>
                  <text:p text:style-name="al">jongere: een woningzoekende met een leeftijd van ten minste 18 en ten hoogste 27 jaar; </text:p>
                </text:list-item>
                <text:list-item text:style-override="id1-3-2-2-1-2-3-7">
                  <text:number>g.</text:number>
                  <text:p text:style-name="al">jongerenwoning: woning voor de leeftijdscategorie tot 23 jaar met een huurprijs tot € 432,51 (prijspeil 2020) bestemd voor huishoudens waarvan alle volwassen personen een leeftijd hebben van ten minste 18 en ten hoogste 22 jaar;</text:p>
                </text:list-item>
                <text:list-item text:style-override="id1-3-2-2-1-2-3-8">
                  <text:number>h.</text:number>
                  <text:p text:style-name="al">kwaliteitskortingsgrens: huurgrens die bepaalt of jongeren huurtoeslag kunnen krijgen. Jongeren tot 23 jaar kunnen alleen huurtoeslag krijgen als de huur lager is dan € 432,51 (prijspeil 2020); </text:p>
                </text:list-item>
                <text:list-item text:style-override="id1-3-2-2-1-2-3-9">
                  <text:number>i.</text:number>
                  <text:p text:style-name="al">lotingsmodule: wijze van verdeling van woonruimte waarbij de rangorde van woningzoekenden door middel van loting wordt bepaald;</text:p>
                </text:list-item>
                <text:list-item text:style-override="id1-3-2-2-1-2-3-10">
                  <text:number>j.</text:number>
                  <text:p text:style-name="al">maatschappelijke binding: Een maatschappelijke binding wordt in ieder geval aangenomen indien de aanvrager ten minste één jaar onafgebroken of gedurende de voorafgaande twintig jaar tenminste zes jaar onafgebroken ingezetene is geweest van de gemeente Hattem;</text:p>
                </text:list-item>
                <text:list-item text:style-override="id1-3-2-2-1-2-3-11">
                  <text:number>k.</text:number>
                  <text:p text:style-name="al">mantelzorg: hulp als bedoeld in artikel 1.1.1 van de Wet maatschappelijke ondersteuning 2015, zoals uitgewerkt in de nadere regels urgentie;</text:p>
                </text:list-item>
                <text:list-item text:style-override="id1-3-2-2-1-2-3-12">
                  <text:number>l.</text:number>
                  <text:p text:style-name="al">nadere regels urgentie: de op het moment van de aanvraag geldende nadere regels urgentie zoals vastgesteld door burgemeester en wethouders;</text:p>
                </text:list-item>
                <text:list-item text:style-override="id1-3-2-2-1-2-3-13">
                  <text:number>m.</text:number>
                  <text:p text:style-name="al">nieuwbouw koopwoning: nieuw te bouwen voor verkoop bestemde woonruimte regio: de op het gebied van woonruimteverdeling samenwerkende gemeenten Epe, Hattem en Heerde;</text:p>
                </text:list-item>
                <text:list-item text:style-override="id1-3-2-2-1-2-3-14">
                  <text:number>n.</text:number>
                  <text:p text:style-name="al">seniorenwoning: levensloopgeschikte woning die specifiek voor die doelgroep is gelabeld;</text:p>
                </text:list-item>
                <text:list-item text:style-override="id1-3-2-2-1-2-3-15">
                  <text:number>o.</text:number>
                  <text:p text:style-name="al">specifieke voorziening: een bouwkundig kenmerk van een woning (of een conceptuele aanpassing) waardoor deze bij uitstek geschikt is voor woningzoekenden die veel baat hebben bij, dan wel aangewezen zijn op, de desbetreffende voorziening;</text:p>
                </text:list-item>
                <text:list-item text:style-override="id1-3-2-2-1-2-3-16">
                  <text:number>p.</text:number>
                  <text:p text:style-name="al">urgentiecommissie: de commissie die is ingesteld voor het beoordelen van aanvragen van woningzoekenden om in urgentiecategorie 3 te worden ingedeeld;</text:p>
                </text:list-item>
                <text:list-item text:style-override="id1-3-2-2-1-2-3-17">
                  <text:number>q.</text:number>
                  <text:p text:style-name="al">wet: Huisvestingswet 2014;</text:p>
                </text:list-item>
                <text:list-item text:style-override="id1-3-2-2-1-2-3-18">
                  <text:number>r.</text:number>
                  <text:p text:style-name="al">woningcorporatie: toegelaten instelling als bedoeld in artikel 19 van de Woningwet die feitelijk werkzaam is in een van de gemeenten van de regio; </text:p>
                </text:list-item>
                <text:list-item text:style-override="id1-3-2-2-1-2-3-19">
                  <text:number>s.</text:number>
                  <text:p text:style-name="al">woningzoekende: huishouden, waartoe ten minste één meerderjarig persoon behoort, die in het inschrijfsysteem als bedoeld in artikel 4 is ingeschreven;</text:p>
                </text:list-item>
                <text:list-item text:style-override="id1-3-2-2-1-2-3-20">
                  <text:number>t.</text:number>
                  <text:p text:style-name="al">woonruimte: besloten ruimte die, al dan niet tezamen met een of meer andere ruimten, bestemd of geschikt is voor bewoning door een huishouden.</text:p>
                </text:list-item>
              </text:list>
            </text:section>
            <text:p text:style-name="hoofdstuk_bottom"/>
          </text:section>
          <text:section text:name="hoofdstuk_id1-3-2-2-2" text:style-name="hoofdstuk">
            <text:p text:style-name="hoofdstuk_kop"><text:span text:style-name="label">HOOFDSTUK</text:span> <text:span text:style-name="nr">2</text:span> WOONRUIMTEVERDELING </text:p>
            <text:section text:name="paragraaf_id1-3-2-2-2-2" text:style-name="paragraaf">
              <text:p text:style-name="paragraaf_kop"><text:span text:style-name="label">PARAGRAAF</text:span> <text:span text:style-name="nr">2.1</text:span> TOEPASSINGSBEREIK HUISVESTINGSVERGUNNING </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Woonruimte in eigendom van een woningcorporatie waarvan de huurprijs lager is dan de huurtoeslaggrens als bedoeld in artikel 13, eerste lid, onder a, van de Wet op de huurtoeslag, mag alleen voor bewoning in gebruik worden genomen of gegeven als daarvoor een huisvestingsvergunning is verleend.</text:p>
                  </text:list-item>
                  <text:list-item text:style-override="id1-3-2-2-2-2-2-3">
                    <text:number>2.</text:number>
                    <text:p text:style-name="al">Nieuwbouw koopwoningen met een koopprijs onder de landelijke toegepaste betaalbaarheidsgrens (€390.000-, prijspeil 2024).</text:p>
                  </text:list-item>
                  <text:list-item text:style-override="id1-3-2-2-2-2-2-4">
                    <text:number>3.</text:number>
                    <text:p text:style-name="al">Het eerste lid is niet van toepassing op woonruimte als bedoeld in artikel 15, eerste lid, onder a tot en met c, van de Leegstandwet.</text:p>
                  </text:list-item>
                  <text:list-item text:style-override="id1-3-2-2-2-2-2-5">
                    <text:number>4.</text:number>
                    <text:p text:style-name="al">De koopprijsgrens genoemd in het tweede lid wordt jaarlijks met ingang van 1 januari gewijzigd overeenkomstig artikel 7, vierde lid van de wet.</text:p>
                  </text:list-item>
                </text:list>
              </text:section>
              <text:section text:name="artikel_id1-3-2-2-2-2-3" text:style-name="artikel">
                <text:p text:style-name="artikel_kop_titel"><text:span text:style-name="artikel_kop_label">Artikel</text:span> <text:span text:style-name="artikel_kop_nr">3</text:span> Voorwaarden voor verlening huisvestingsvergunning voor woonruimte in eigendom van een woningcorporatie</text:p>
                <text:p text:style-name="al">Om in aanmerking te komen voor een vergunning voor woonruimte in eigendom van een woningcorporatie gelden de volgende voorwaarden:</text:p>
                <text:list text:style-name="id1-3-2-2-2-2-3-3">
                  <text:list-item text:style-override="id1-3-2-2-2-2-3-3-1">
                    <text:number>a.</text:number>
                    <text:p text:style-name="al">tenminste één van de leden van het huishouden is achttien jaar of ouder;</text:p>
                  </text:list-item>
                  <text:list-item text:style-override="id1-3-2-2-2-2-3-3-2">
                    <text:number>b.</text:number>
                    <text:p text:style-name="al">de leden van het huishouden bezitten de Nederlandse nationaliteit of worden op grond van een wettelijke bepaling als Nederlander behandeld; of, </text:p>
                  </text:list-item>
                  <text:list-item text:style-override="id1-3-2-2-2-2-3-3-3">
                    <text:number>c.</text:number>
                    <text:p text:style-name="al">zijn vreemdeling en verblijven rechtmatig in Nederland als bedoeld in artikel 8, a t/m e en l van de Vreemdelingenwet 2000 en; </text:p>
                  </text:list-item>
                  <text:list-item text:style-override="id1-3-2-2-2-2-3-3-4">
                    <text:number>d.</text:number>
                    <text:p text:style-name="al">de hoogte van het huishoudinkomen is conform de wettelijke regelgeving geldend voor de feitelijke toewijzing van een woning door een woningcorporatie met inachtneming van de in artikel 11 van deze verordening gegeven rangorde. </text:p>
                  </text:list-item>
                </text:list>
              </text:section>
            </text:section>
            <text:section text:name="paragraaf_id1-3-2-2-2-3" text:style-name="paragraaf">
              <text:p text:style-name="paragraaf_kop"><text:span text:style-name="label">PARAGRAAF</text:span> <text:span text:style-name="nr">2.2</text:span> INSCHRIJVING EN BEKENDMAKING AANBOD WOONRUIMTE IN EIGENDOM VAN EEN WONINGCORPORATIE</text:p>
              <text:section text:name="artikel_id1-3-2-2-2-3-2" text:style-name="artikel">
                <text:p text:style-name="artikel_kop_titel"><text:span text:style-name="artikel_kop_label">Artikel</text:span> <text:span text:style-name="artikel_kop_nr">4</text:span> Inschrijfsysteem van woningzoekenden bij corporaties</text:p>
                <text:list text:style-name="id1-3-2-2-2-3-2-2">
                  <text:list-item text:style-override="id1-3-2-2-2-3-2-2">
                    <text:number>1.</text:number>
                    <text:p text:style-name="al">Een woningcorporatie draagt in het kader van deze verordening zorg voor het aanleggen en bijhouden van een register van woningzoekenden.</text:p>
                  </text:list-item>
                  <text:list-item text:style-override="id1-3-2-2-2-3-2-3">
                    <text:number>2.</text:number>
                    <text:p text:style-name="al">De woningcorporaties stellen voor zover mogelijk gezamenlijk regels op over de wijze van inschrijving, vastlegging van gegevens, eventuele opschorting en einde van de inschrijving.</text:p>
                  </text:list-item>
                  <text:list-item text:style-override="id1-3-2-2-2-3-2-4">
                    <text:number>3.</text:number>
                    <text:p text:style-name="al">Voor de inschrijving en de jaarlijkse verlenging van de inschrijving kan een woningcorporatie een geldelijke bijdrage vragen.</text:p>
                  </text:list-item>
                  <text:list-item text:style-override="id1-3-2-2-2-3-2-5">
                    <text:number>4.</text:number>
                    <text:p text:style-name="al">De woningzoekende ontvangt een bewijs van inschrijving.</text:p>
                  </text:list-item>
                  <text:list-item text:style-override="id1-3-2-2-2-3-2-6">
                    <text:number>5.</text:number>
                    <text:p text:style-name="al">De inschrijving bij een woningcorporatie is geldig als inschrijving in alle gemeenten van de regio. </text:p>
                  </text:list-item>
                  <text:list-item text:style-override="id1-3-2-2-2-3-2-7">
                    <text:number>6.</text:number>
                    <text:p text:style-name="al">Een inschrijving als woningzoekende vervalt niet indien een jongere als bedoeld in artikel 7:274c van het Burgerlijk Wetboek een huurovereenkomst op grond van dat artikel is aangegaan.</text:p>
                  </text:list-item>
                  <text:list-item text:style-override="id1-3-2-2-2-3-2-8">
                    <text:number>7.</text:number>
                    <text:p text:style-name="al">Een inschrijving als woningzoekende vervalt niet wanneer een huurder een huurovereenkomst voor bepaalde tijd als bedoeld in artikel 7:271 lid 1, tweede volzin, van het Burgerlijk Wetboek is aangegaan. </text:p>
                  </text:list-item>
                </text:list>
              </text:section>
              <text:section text:name="artikel_id1-3-2-2-2-3-3" text:style-name="artikel">
                <text:p text:style-name="artikel_kop_titel"><text:span text:style-name="artikel_kop_label">Artikel</text:span> <text:span text:style-name="artikel_kop_nr">5</text:span> Bekendmaking aanbod van woonruimte door corporaties</text:p>
                <text:list text:style-name="id1-3-2-2-2-3-3-2">
                  <text:list-item text:style-override="id1-3-2-2-2-3-3-2">
                    <text:number>1.</text:number>
                    <text:p text:style-name="al">Het aanbod van de in artikel 2 onder lid 1 aangewezen woonruimte wordt bekendgemaakt door publicatie op een voor iedere woningzoekende toegankelijk digitaal platform. De bekendmaking van het aanbod bevat in ieder geval:</text:p>
                    <text:list text:style-name="id1-3-2-2-2-3-3-2-3">
                      <text:list-item text:style-override="id1-3-2-2-2-3-3-2-3-1">
                        <text:number>a.</text:number>
                        <text:p text:style-name="al">het adres en de huurprijs van de woonruimte;</text:p>
                      </text:list-item>
                      <text:list-item text:style-override="id1-3-2-2-2-3-3-2-3-2">
                        <text:number>b.</text:number>
                        <text:p text:style-name="al">de huishoudinkomensgrens;</text:p>
                      </text:list-item>
                      <text:list-item text:style-override="id1-3-2-2-2-3-3-2-3-3">
                        <text:number>c.</text:number>
                        <text:p text:style-name="al">indien van toepassing, de voorrangsregels en labels als bedoeld in artikel 7 voor het toewijzen van de woning;</text:p>
                      </text:list-item>
                      <text:list-item text:style-override="id1-3-2-2-2-3-3-2-3-4">
                        <text:number>d.</text:number>
                        <text:p text:style-name="al">indien van toepassing, de vermelding dat de betreffende woning via loting zal worden toegewezen. </text:p>
                      </text:list-item>
                    </text:list>
                  </text:list-item>
                  <text:list-item text:style-override="id1-3-2-2-2-3-3-3">
                    <text:number>2.</text:number>
                    <text:p text:style-name="al">In afwijking van het gestelde in lid 1 kan een beperkt deel van het vrijkomende woningaanbod direct worden bemiddeld met het oog op de huisvesting van categorieën woningzoekenden die niet in staat zijn zelf een woning te vinden en voor welke directe bemiddeling de meest passende vorm van woningtoewijzing is. </text:p>
                  </text:list-item>
                  <text:list-item text:style-override="id1-3-2-2-2-3-3-4">
                    <text:number>3.</text:number>
                    <text:p text:style-name="al">Over de toewijzing van alle aangeboden woningen wordt jaarlijks middels het jaarverslag verantwoording afgelegd aan burgemeester en wethouders. </text:p>
                  </text:list-item>
                </text:list>
                <text:p text:style-name="al"/>
              </text:section>
            </text:section>
            <text:section text:name="paragraaf_id1-3-2-2-2-4" text:style-name="paragraaf">
              <text:p text:style-name="paragraaf_kop"><text:span text:style-name="label">PARAGRAAF</text:span> <text:span text:style-name="nr">2.3</text:span> AANVRAAG HUISVESTINGSVERGUNNING</text:p>
              <text:section text:name="artikel_id1-3-2-2-2-4-2" text:style-name="artikel">
                <text:p text:style-name="artikel_kop_titel"><text:span text:style-name="artikel_kop_label">Artikel</text:span> <text:span text:style-name="artikel_kop_nr">6</text:span> Aanvraag en inhoud huisvestingsvergunning voor corporatiewoningen</text:p>
                <text:list text:style-name="id1-3-2-2-2-4-2-2">
                  <text:list-item text:style-override="id1-3-2-2-2-4-2-2">
                    <text:number>1.</text:number>
                    <text:p text:style-name="al">Een aanvraag van een huisvestingsvergunning wordt ingediend bij het college;</text:p>
                  </text:list-item>
                  <text:list-item text:style-override="id1-3-2-2-2-4-2-3">
                    <text:number>2.</text:number>
                    <text:p text:style-name="al">Bij de aanvraag van een huisvestingsvergunning worden de volgende gegevens verstrekt: </text:p>
                    <text:list text:style-name="id1-3-2-2-2-4-2-3-3">
                      <text:list-item text:style-override="id1-3-2-2-2-4-2-3-3-1">
                        <text:number>a.</text:number>
                        <text:p text:style-name="al">naam, geboortedatum, contactgegevens en, indien van toepassing, de verblijfstitel van de aanvrager;</text:p>
                      </text:list-item>
                      <text:list-item text:style-override="id1-3-2-2-2-4-2-3-3-2">
                        <text:number>b.</text:number>
                        <text:p text:style-name="al">omvang van het huishouden dat de nieuwe woonruimte gaat betrekken;</text:p>
                      </text:list-item>
                      <text:list-item text:style-override="id1-3-2-2-2-4-2-3-3-3">
                        <text:number>c.</text:number>
                        <text:p text:style-name="al">huishoudinkomen;</text:p>
                      </text:list-item>
                      <text:list-item text:style-override="id1-3-2-2-2-4-2-3-3-4">
                        <text:number>d.</text:number>
                        <text:p text:style-name="al">adres, naam van de verhuurder en huurprijs van de te betrekken woonruimte;</text:p>
                      </text:list-item>
                      <text:list-item text:style-override="id1-3-2-2-2-4-2-3-3-5">
                        <text:number>e.</text:number>
                        <text:p text:style-name="al">beoogde datum van het betrekken van de woonruimte;</text:p>
                      </text:list-item>
                      <text:list-item text:style-override="id1-3-2-2-2-4-2-3-3-6">
                        <text:number>f.</text:number>
                        <text:p text:style-name="al">indien van toepassing, een afschrift van de indicatie voor een woonruimte met een specifieke voorziening, en,</text:p>
                      </text:list-item>
                      <text:list-item text:style-override="id1-3-2-2-2-4-2-3-3-7">
                        <text:number>g.</text:number>
                        <text:p text:style-name="al">indien van toepassing, de urgentiecategorie waartoe de aanvrager behoort.</text:p>
                      </text:list-item>
                    </text:list>
                  </text:list-item>
                  <text:list-item text:style-override="id1-3-2-2-2-4-2-4">
                    <text:number>3.</text:number>
                    <text:p text:style-name="al">De huisvestingsvergunning vermeldt in ieder geval:</text:p>
                    <text:list text:style-name="id1-3-2-2-2-4-2-4-3">
                      <text:list-item text:style-override="id1-3-2-2-2-4-2-4-3-1">
                        <text:number>a.</text:number>
                        <text:p text:style-name="al">een aanduiding van de woonruimte waarop de vergunning betrekking heeft;</text:p>
                      </text:list-item>
                      <text:list-item text:style-override="id1-3-2-2-2-4-2-4-3-2">
                        <text:number>b.</text:number>
                        <text:p text:style-name="al">aan wie de vergunning is verleend.</text:p>
                      </text:list-item>
                    </text:list>
                  </text:list-item>
                </text:list>
              </text:section>
              <text:section text:name="artikel_id1-3-2-2-2-4-3" text:style-name="artikel">
                <text:p text:style-name="artikel_kop_titel"><text:span text:style-name="artikel_kop_label">Artikel</text:span> <text:span text:style-name="artikel_kop_nr">7</text:span> Aanvraag en inhoud huisvestingsvergunning voor nieuwbouw koopwoningen met een koopprijs onder de landelijke toegepaste betaalbaarheidsgrens.</text:p>
                <text:list text:style-name="id1-3-2-2-2-4-3-2">
                  <text:list-item text:style-override="id1-3-2-2-2-4-3-2">
                    <text:number>1.</text:number>
                    <text:p text:style-name="al">Een aanvraag van een huisvestingsvergunning wordt ingediend bij het college;</text:p>
                  </text:list-item>
                  <text:list-item text:style-override="id1-3-2-2-2-4-3-3">
                    <text:number>2.</text:number>
                    <text:p text:style-name="al">Bij de aanvraag van een huisvestingsvergunning worden de volgende gegevens verstrekt: </text:p>
                    <text:list text:style-name="id1-3-2-2-2-4-3-3-3">
                      <text:list-item text:style-override="id1-3-2-2-2-4-3-3-3-1">
                        <text:number>a.</text:number>
                        <text:p text:style-name="al">naam, geboortedatum, adres, woonplaats, contactgegevens en, indien van toepassing, de verblijfstitel van de aanvrager;</text:p>
                      </text:list-item>
                      <text:list-item text:style-override="id1-3-2-2-2-4-3-3-3-2">
                        <text:number>b.</text:number>
                        <text:p text:style-name="al">aanduiding en motivering van economische en/of maatschappelijke binding. </text:p>
                      </text:list-item>
                    </text:list>
                  </text:list-item>
                  <text:list-item text:style-override="id1-3-2-2-2-4-3-4">
                    <text:number>3.</text:number>
                    <text:p text:style-name="al">De huisvestingsvergunning vermeldt in ieder geval:</text:p>
                    <text:list text:style-name="id1-3-2-2-2-4-3-4-3">
                      <text:list-item text:style-override="id1-3-2-2-2-4-3-4-3-1">
                        <text:number>a.</text:number>
                        <text:p text:style-name="al">een aanduiding van de woonruimte waarop de vergunning betrekking heeft;</text:p>
                      </text:list-item>
                      <text:list-item text:style-override="id1-3-2-2-2-4-3-4-3-2">
                        <text:number>b.</text:number>
                        <text:p text:style-name="al">aan wie de vergunning is verleend.</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VOORRANG EN RANGORDE BIJ TOEWIJZING VAN WONINGEN DOOR CORPORATIES</text:p>
            <text:section text:name="paragraaf_id1-3-2-2-3-2" text:style-name="paragraaf">
              <text:p text:style-name="paragraaf_kop"><text:span text:style-name="label">PARAGRAAF</text:span> <text:span text:style-name="nr">3.1</text:span> TOEPASSINGSBEREIK</text:p>
              <text:section text:name="structuurtekst_id1-3-2-2-3-2-2" text:style-name="structuurtekst">
                <text:p text:style-name="al">Dit hoofdstuk is van toepassing op woonruimte als bedoeld in artikel 2 lid 1. </text:p>
                <text:p text:style-name="al"/>
              </text:section>
            </text:section>
            <text:section text:name="paragraaf_id1-3-2-2-3-3" text:style-name="paragraaf">
              <text:p text:style-name="paragraaf_kop"><text:span text:style-name="label">PARAGRAAF</text:span> <text:span text:style-name="nr">3.2</text:span> VOORRANG SPECIFIEKE DOELGROEPEN </text:p>
              <text:section text:name="artikel_id1-3-2-2-3-3-2" text:style-name="artikel">
                <text:p text:style-name="artikel_kop_titel"><text:span text:style-name="artikel_kop_label">Artikel</text:span> <text:span text:style-name="artikel_kop_nr">8</text:span> Voorrang bij woonruimte van een bepaalde aard </text:p>
                <text:list text:style-name="id1-3-2-2-3-3-2-2">
                  <text:list-item text:style-override="id1-3-2-2-3-3-2-2">
                    <text:number>1.</text:number>
                    <text:p text:style-name="al">Bij het verlenen van een huisvestingsvergunning voor woonruimte die is aangemerkt voor een bepaalde doelgroep, wordt voorrang gegeven aan een woningzoekende die behoort tot die doelgroep. </text:p>
                  </text:list-item>
                  <text:list-item text:style-override="id1-3-2-2-3-3-2-3">
                    <text:number>2.</text:number>
                    <text:p text:style-name="al">Woonruimte kan bij aanbieding overeenkomstig onderstaande tabel worden gelabeld voor op deze woonruimte aangewezen doelgroepen.</text:p>
                  </text:list-item>
                  <text:list-item text:style-override="id1-3-2-2-3-3-2-4">
                    <text:number/>
                    <text:p text:style-name="al"/>
                    <text:p><draw:frame draw:style-name="lidiv"><draw:text-box ofo:max-width="15.3cm" ofo:min-height="1cm" ofo:min-width="5cm"><text:section text:name="table_id1-3-2-2-3-3-2-4-3" text:style-name="table"><text:p text:style-name="table_top"/>
                  <table:table table:style-name="tgroup">
                    <table:table-column table:style-name="id1-3-2-2-3-3-2-4-3-1-1"/>
                    <table:table-column table:style-name="id1-3-2-2-3-3-2-4-3-1-2"/>
                    <table:table-column table:style-name="id1-3-2-2-3-3-2-4-3-1-3"/>
                    
                      <table:table-row table:style-name="row">
                        <table:table-cell table:style-name="cell_frame_all" table:number-rows-spanned="1" table:number-columns-spanned="1">
                          <text:p text:style-name="table_al">
                            <text:span text:style-name="nadrukvet">Woningtype (labels)</text:span>
                          </text:p>
                        </table:table-cell>
                        <table:table-cell table:style-name="cell_frame_all" table:number-rows-spanned="1" table:number-columns-spanned="1">
                          <text:p text:style-name="table_al">
                            <text:span text:style-name="nadrukvet">Toewijzing aan doelgroep</text:span>
                          </text:p>
                        </table:table-cell>
                        <table:table-cell table:style-name="cell_frame_all" table:number-rows-spanned="1" table:number-columns-spanned="1">
                          <text:p text:style-name="table_al">
                            <text:span text:style-name="nadrukvet">Rangorde binnen de doelgroep</text:span>
                          </text:p>
                        </table:table-cell>
                      </table:table-row>
                      <table:table-row table:style-name="row">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Toewijzing aan woningzoekenden van 55 jaar of ouder.</text:p>
                        </table:table-cell>
                        <table:table-cell table:style-name="cell_frame_all" table:number-rows-spanned="1" table:number-columns-spanned="1">
                          <text:p text:style-name="table_al">Inschrijfduur</text:p>
                        </table:table-cell>
                      </table:table-row>
                      <table:table-row table:style-name="row">
                        <table:table-cell table:style-name="cell_frame_all" table:number-rows-spanned="1" table:number-columns-spanned="1">
                          <text:p text:style-name="table_al">Met WMO-budget aangepaste woningen </text:p>
                        </table:table-cell>
                        <table:table-cell table:style-name="cell_frame_all" table:number-rows-spanned="1" table:number-columns-spanned="1">
                          <text:p text:style-name="table_al">Voorrang voor woningzoekenden die op grond van de WMO of een urgentieverklaring een aangepaste woning nodig hebben. </text:p>
                        </table:table-cell>
                        <table:table-cell table:style-name="cell_frame_all" table:number-rows-spanned="1" table:number-columns-spanned="1">
                          <text:p text:style-name="table_al">Een urgentieverklaring voor een aangepaste woning heeft prioriteit boven een WMO verklaring. Vervolgens heeft de persoon met de oudste verklaring voorrang. </text:p>
                        </table:table-cell>
                      </table:table-row>
                      <table:table-row table:style-name="row">
                        <table:table-cell table:style-name="cell_frame_all" table:number-rows-spanned="1" table:number-columns-spanned="1">
                          <text:p text:style-name="table_al">Drie- en viersterren woningen (deze woningen zijn rolstoeldoorgankelijk of rolstoeltoegankelijk en rollatortoegankelijk). </text:p>
                        </table:table-cell>
                        <table:table-cell table:style-name="cell_frame_all" table:number-rows-spanned="1" table:number-columns-spanned="1">
                          <text:p text:style-name="table_al">Voorrang voor woningzoekenden die aantoonbaar zijn aangewezen op een dergelijke woonruimte of zorg. </text:p>
                        </table:table-cell>
                        <table:table-cell table:style-name="cell_frame_all" table:number-rows-spanned="1" table:number-columns-spanned="1">
                          <text:p text:style-name="table_al">Een urgentieverklaring voor een aangepaste woning heeft prioriteit boven een WMO verklaring. Vervolgens heeft de persoon met de oudste verklaring voorrang.</text:p>
                        </table:table-cell>
                      </table:table-row>
                      <table:table-row table:style-name="row">
                        <table:table-cell table:style-name="cell_frame_all" table:number-rows-spanned="1" table:number-columns-spanned="1">
                          <text:p text:style-name="table_al">Jongerenwoningen met een huur tot de kwaliteitskortingsgrens (€ 432,51 prijspeil 2020)</text:p>
                        </table:table-cell>
                        <table:table-cell table:style-name="cell_frame_all" table:number-rows-spanned="1" table:number-columns-spanned="1">
                          <text:p text:style-name="table_al">Voorrang voor jongeren onder de 23 jaar. </text:p>
                        </table:table-cell>
                        <table:table-cell table:style-name="cell_frame_all" table:number-rows-spanned="1" table:number-columns-spanned="1">
                          <text:p text:style-name="table_al">Inschrijfduur</text:p>
                        </table:table-cell>
                      </table:table-row>
                    
                  </table:table>
                <text:p text:style-name="table_bottom"/></text:section></draw:text-box></draw:frame></text:p>
                  </text:list-item>
                  <text:list-item text:style-override="id1-3-2-2-3-3-2-5">
                    <text:number>3.</text:number>
                    <text:p text:style-name="al">Wanneer zich geen kandidaten uit de aangewezen doelgroep als bedoeld in het eerste lid melden, kan de woonruimte aan andere woningzoekenden worden aangeboden.</text:p>
                  </text:list-item>
                  <text:list-item text:style-override="id1-3-2-2-3-3-2-6">
                    <text:number>4.</text:number>
                    <text:p text:style-name="al">Voor de gevallen waarin dit artikel niet voorziet, stellen corporaties nadere labeling op om tot een rechtvaardige verdeling van woonruimte te komen. </text:p>
                  </text:list-item>
                </text:list>
                <text:p text:style-name="al"/>
              </text:section>
            </text:section>
            <text:section text:name="paragraaf_id1-3-2-2-3-4" text:style-name="paragraaf">
              <text:p text:style-name="paragraaf_kop"><text:span text:style-name="label">PARAGRAAF</text:span> <text:span text:style-name="nr">3.3</text:span> VOORRANG VANWEGE URGENTIE</text:p>
              <text:section text:name="artikel_id1-3-2-2-3-4-2" text:style-name="artikel">
                <text:p text:style-name="artikel_kop_titel"><text:span text:style-name="artikel_kop_label">Artikel</text:span> <text:span text:style-name="artikel_kop_nr">9</text:span> Voorrang bij urgentie </text:p>
                <text:list text:style-name="id1-3-2-2-3-4-2-2">
                  <text:list-item text:style-override="id1-3-2-2-3-4-2-2">
                    <text:number>1.</text:number>
                    <text:p text:style-name="al">Er wordt een onderscheid gemaakt op basis van type urgentie, waarbij drie categorieën worden onderscheiden:</text:p>
                    <text:list text:style-name="id1-3-2-2-3-4-2-2-3">
                      <text:list-item text:style-override="id1-3-2-2-3-4-2-2-3-1">
                        <text:number>a.</text:number>
                        <text:p text:style-name="al">urgentiecategorie 1: vergunninghouders die onder de gemeentelijke taakstelling vallen;</text:p>
                      </text:list-item>
                      <text:list-item text:style-override="id1-3-2-2-3-4-2-2-3-2">
                        <text:number>b.</text:number>
                        <text:p text:style-name="al">urgentiecategorie 2: woningzoekenden die door een woningcorporatie na afstemming met burgemeester en wethouders als stadsvernieuwingsurgenten zijn aangewezen. </text:p>
                      </text:list-item>
                      <text:list-item text:style-override="id1-3-2-2-3-4-2-2-3-3">
                        <text:number>c.</text:number>
                        <text:p text:style-name="al">urgentiecategorie 3: woningzoekenden die mantelzorg verlenen of ontvangen, woningzoekenden die verblijven in een voorziening voor tijdelijke opvang van personen, die in verband met problemen van relationele aard of geweld hun woonruimte hebben verlaten en op andere gronden urgent verklaarden.</text:p>
                      </text:list-item>
                    </text:list>
                  </text:list-item>
                  <text:list-item text:style-override="id1-3-2-2-3-4-2-3">
                    <text:number>2.</text:number>
                    <text:p text:style-name="al">Voor de in artikel 2 aangewezen categorieën woonruimte wordt bij het verlenen van huisvestingsvergunningen voorrang gegeven aan woningzoekenden die zijn ingedeeld in een urgentiecategorie.</text:p>
                  </text:list-item>
                  <text:list-item text:style-override="id1-3-2-2-3-4-2-4">
                    <text:number>3.</text:number>
                    <text:p text:style-name="al">Woningcorporaties zijn bevoegd om 25% van de vrijkomende woningen te classificeren als woningen waar urgentie niet op van toepassing is. Een dergelijke classificatie dient vermeld te worden bij de bekendmaking van het woningaanbod conform artikel 5 lid 1.</text:p>
                  </text:list-item>
                  <text:list-item text:style-override="id1-3-2-2-3-4-2-5">
                    <text:number>4.</text:number>
                    <text:p text:style-name="al">Een verleende urgentie conform artikel 9 lid 5 vervalt zes maanden na de datum van het besluit tot verlenen van urgentie. Verlenging is alleen mogelijk indien aanvrager kan aantonen dat er ondanks zijn/haar actieve inzet geen geschikte woning beschikbaar is gekomen of er door overmacht niet kon worden gereageerd.</text:p>
                  </text:list-item>
                  <text:list-item text:style-override="id1-3-2-2-3-4-2-6">
                    <text:number>5.</text:number>
                    <text:p text:style-name="al">Burgemeester en wethouders kunnen de beschikking tot urgentie intrekken als de aanvrager:</text:p>
                    <text:list text:style-name="id1-3-2-2-3-4-2-6-3">
                      <text:list-item text:style-override="id1-3-2-2-3-4-2-6-3-1">
                        <text:number>a.</text:number>
                        <text:p text:style-name="al">niet langer als urgent woningzoekende is aan te merken;</text:p>
                      </text:list-item>
                      <text:list-item text:style-override="id1-3-2-2-3-4-2-6-3-2">
                        <text:number>b.</text:number>
                        <text:p text:style-name="al">bij zijn/haar aanvraag gegevens heeft verstrekt waarvan hij/zij wist of kon vermoeden dat deze onjuist of onvolledig waren;</text:p>
                      </text:list-item>
                      <text:list-item text:style-override="id1-3-2-2-3-4-2-6-3-3">
                        <text:number>c.</text:number>
                        <text:p text:style-name="al">een aanbod voor een passende woning heeft geweigerd;</text:p>
                      </text:list-item>
                      <text:list-item text:style-override="id1-3-2-2-3-4-2-6-3-4">
                        <text:number>d.</text:number>
                        <text:p text:style-name="al">gedurende 6 maanden geen gebruik heeft gemaakt van de toegekende urgentie. </text:p>
                      </text:list-item>
                    </text:list>
                  </text:list-item>
                </text:list>
              </text:section>
              <text:section text:name="artikel_id1-3-2-2-3-4-3" text:style-name="artikel">
                <text:p text:style-name="artikel_kop_titel"><text:span text:style-name="artikel_kop_label">Artikel</text:span> <text:span text:style-name="artikel_kop_nr">10</text:span> Verzoek om indeling in urgentiecategorie 3</text:p>
                <text:list text:style-name="id1-3-2-2-3-4-3-2">
                  <text:list-item text:style-override="id1-3-2-2-3-4-3-2">
                    <text:number>1.</text:number>
                    <text:p text:style-name="al">Een verzoek om ingedeeld te worden in urgentiecategorie 3 wordt ingediend door gebruikmaking van een door burgemeester en wethouders vastgesteld formulier.</text:p>
                  </text:list-item>
                  <text:list-item text:style-override="id1-3-2-2-3-4-3-3">
                    <text:number>2.</text:number>
                    <text:p text:style-name="al">Het verzoek bevat de volgende gegevens:</text:p>
                    <text:list text:style-name="id1-3-2-2-3-4-3-3-3">
                      <text:list-item text:style-override="id1-3-2-2-3-4-3-3-3-1">
                        <text:number>a.</text:number>
                        <text:p text:style-name="al">naam, geboortedatum, contactgegevens, en, indien van toepassing, de verblijfstitel van de verzoeker;</text:p>
                      </text:list-item>
                      <text:list-item text:style-override="id1-3-2-2-3-4-3-3-3-2">
                        <text:number>b.</text:number>
                        <text:p text:style-name="al">omvang van het huishouden van de aanvrager;</text:p>
                      </text:list-item>
                      <text:list-item text:style-override="id1-3-2-2-3-4-3-3-3-3">
                        <text:number>c.</text:number>
                        <text:p text:style-name="al">motivering van de aanvraag met relevante bewijsstukken.</text:p>
                      </text:list-item>
                    </text:list>
                  </text:list-item>
                  <text:list-item text:style-override="id1-3-2-2-3-4-3-4">
                    <text:number>3.</text:number>
                    <text:p text:style-name="al">Burgemeester en wethouders kunnen van de aanvrager verlangen nadere gegevens te overleggen.</text:p>
                  </text:list-item>
                  <text:list-item text:style-override="id1-3-2-2-3-4-3-5">
                    <text:number>4.</text:number>
                    <text:p text:style-name="al">Bij de beoordeling van de gevraagde urgentie kunnen burgemeester en wethouders zich laten adviseren door een door hen aan te wijzen deskundig persoon of instantie. Deze persoon of instantie neemt bij de advisering de door burgemeester en wethouders vastgestelde nadere regels urgentie in acht.</text:p>
                  </text:list-item>
                  <text:list-item text:style-override="id1-3-2-2-3-4-3-6">
                    <text:number>5.</text:number>
                    <text:p text:style-name="al">Een beschikking tot indeling in een urgentiecategorie vermeldt in ieder geval:</text:p>
                    <text:list text:style-name="id1-3-2-2-3-4-3-6-3">
                      <text:list-item text:style-override="id1-3-2-2-3-4-3-6-3-1">
                        <text:number>a.</text:number>
                        <text:p text:style-name="al">de naam en de contactgegevens van de aanvrager;</text:p>
                      </text:list-item>
                      <text:list-item text:style-override="id1-3-2-2-3-4-3-6-3-2">
                        <text:number>b.</text:number>
                        <text:p text:style-name="al">de datum van de aanvraag als bedoeld in het eerste lid;</text:p>
                      </text:list-item>
                      <text:list-item text:style-override="id1-3-2-2-3-4-3-6-3-3">
                        <text:number>c.</text:number>
                        <text:p text:style-name="al">de urgentiecategorie waarin de aanvrager is ingedeeld.</text:p>
                      </text:list-item>
                    </text:list>
                  </text:list-item>
                </text:list>
              </text:section>
            </text:section>
            <text:section text:name="paragraaf_id1-3-2-2-3-5" text:style-name="paragraaf">
              <text:p text:style-name="paragraaf_kop"><text:span text:style-name="label">PARAGRAAF</text:span> <text:span text:style-name="nr">3.4</text:span> TOEWIJZING OP BASIS VAN LOTING</text:p>
              <text:section text:name="artikel_id1-3-2-2-3-5-2" text:style-name="artikel">
                <text:p text:style-name="artikel_kop_titel"><text:span text:style-name="artikel_kop_label">Artikel</text:span> <text:span text:style-name="artikel_kop_nr">11</text:span> Toewijzing van woningen door middel van loting</text:p>
                <text:list text:style-name="id1-3-2-2-3-5-2-2">
                  <text:list-item text:style-override="id1-3-2-2-3-5-2-2">
                    <text:number>1.</text:number>
                    <text:p text:style-name="al">Beschikbaar komende woningen zoals op grond van artikel 2 aangewezen, kunnen via loting worden aangeboden. Bij de bekendmaking van het aanbod conform artikel 5 wordt aangegeven welke woningen via loting worden aangeboden.</text:p>
                  </text:list-item>
                  <text:list-item text:style-override="id1-3-2-2-3-5-2-3">
                    <text:number>2.</text:number>
                    <text:p text:style-name="al">Woningcorporaties kunnen aan het zonder dringende redenen weigeren van een via loting toegewezen woning een sanctie verbinden zoals uitsluiting van woningtoewijzing gedurende een bepaalde periode. </text:p>
                  </text:list-item>
                  <text:list-item text:style-override="id1-3-2-2-3-5-2-4">
                    <text:number>3.</text:number>
                    <text:p text:style-name="al">Woningcorporaties zijn bevoegd om jaarlijks maximaal 25% van de vrijkomende woningen via loting aan te bieden</text:p>
                  </text:list-item>
                  <text:list-item text:style-override="id1-3-2-2-3-5-2-5">
                    <text:number>4.</text:number>
                    <text:p text:style-name="al">Het effect van het aanbieden van meer woningen via loting wordt geëvalueerd. Als loting niet tot het gewenste effect leidt of ongewenste neveneffecten tot gevolg heeft, kunnen aanvullende voorwaarden aan loting worden verbonden of kan een wijziging van het systeem van woningtoekenning doorgevoerd worden. Dit gebeurt na overleg tussen de gemeente en de woningcorporaties.</text:p>
                    <text:p text:style-name="al"/>
                  </text:list-item>
                </text:list>
              </text:section>
            </text:section>
            <text:section text:name="paragraaf_id1-3-2-2-3-6" text:style-name="paragraaf">
              <text:p text:style-name="paragraaf_kop"><text:span text:style-name="label">PARAGRAAF</text:span> <text:span text:style-name="nr">3.5</text:span> RANGORDEBEPALING CATEGORIEËN WONINGZOEKENDEN VAN WONINGEN DOOR CORPORATIES</text:p>
              <text:section text:name="artikel_id1-3-2-2-3-6-2" text:style-name="artikel">
                <text:p text:style-name="artikel_kop_titel"><text:span text:style-name="artikel_kop_label">Artikel</text:span> <text:span text:style-name="artikel_kop_nr">12</text:span> Rangorde woningzoekenden </text:p>
                <text:list text:style-name="id1-3-2-2-3-6-2-2">
                  <text:list-item text:style-override="id1-3-2-2-3-6-2-2">
                    <text:number>1.</text:number>
                    <text:p text:style-name="al">De rangorde voor het verlenen van een huisvestingsvergunning is als volgt:</text:p>
                    <text:list text:style-name="id1-3-2-2-3-6-2-2-3">
                      <text:list-item text:style-override="id1-3-2-2-3-6-2-2-3-1">
                        <text:number>a.</text:number>
                        <text:p text:style-name="al">als eerste komen in aanmerking woningzoekenden die vallen in urgentiecategorie 1, waarbij de langstlopende urgentie het eerst in aanmerking komt;</text:p>
                      </text:list-item>
                      <text:list-item text:style-override="id1-3-2-2-3-6-2-2-3-2">
                        <text:number>b.</text:number>
                        <text:p text:style-name="al">als tweede komen in aanmerking woningzoekenden die vallen in urgentiecategorie 2, waarbij de langstlopende urgentie het eerst in aanmerking komt;</text:p>
                      </text:list-item>
                      <text:list-item text:style-override="id1-3-2-2-3-6-2-2-3-3">
                        <text:number>c.</text:number>
                        <text:p text:style-name="al">als derde komen in aanmerking woningzoekenden die vallen in urgentiecategorie 3, waarbij de langstlopende urgentie het eerst in aanmerking komt;</text:p>
                      </text:list-item>
                      <text:list-item text:style-override="id1-3-2-2-3-6-2-2-3-4">
                        <text:number>d.</text:number>
                        <text:p text:style-name="al">als vierde komen in aanmerking woningzoekenden die behoren tot de in artikel 7 genoemde doelgroepen, die reageren op gelabelde woningen. De rangorde binnen de genoemde doelgroepen is conform vermeld in artikel 7.2; </text:p>
                      </text:list-item>
                      <text:list-item text:style-override="id1-3-2-2-3-6-2-2-3-5">
                        <text:number>e.</text:number>
                        <text:p text:style-name="al">vervolgens komen in aanmerking overige woningzoekenden in volgorde van de datum van inschrijving in het register van woningzoekenden.</text:p>
                      </text:list-item>
                    </text:list>
                  </text:list-item>
                  <text:list-item text:style-override="id1-3-2-2-3-6-2-3">
                    <text:number>2.</text:number>
                    <text:p text:style-name="al">Voor woningen die op grond van artikel 10 via loting worden toegewezen, geldt dat de woning toevalt aan de eerst gelote kandidaat.</text:p>
                  </text:list-item>
                  <text:list-item text:style-override="id1-3-2-2-3-6-2-4">
                    <text:number>3.</text:number>
                    <text:p text:style-name="al">Woningcorporaties kunnen, in overleg met het college, afwijken van de genoemde rangorde van woningzoekenden. Dit kan zowel bij bestaande bouw als bij nieuwbouw, bijvoorbeeld als hierdoor de doorstroming van doelgroepen naar beter passende woonruimte wordt bevorderd. </text:p>
                  </text:list-item>
                  <text:list-item text:style-override="id1-3-2-2-3-6-2-5">
                    <text:number>4.</text:number>
                    <text:p text:style-name="al">Corporaties kunnen in uitzonderlijke gevallen woonruimte toewijzen aan individuele woningzoekenden vanwege een specifieke situatie die vraagt om een snelle oplossing op maat. Bij deze vrije beleidsruimte gaat het bijvoorbeeld om toewijzingen in verband met calamiteiten- en beheerproblemen. De verhuurders leggen hierover jaarlijks achteraf verantwoording af.</text:p>
                  </text:list-item>
                </text:list>
              </text:section>
            </text:section>
            <text:p text:style-name="hoofdstuk_bottom"/>
          </text:section>
          <text:section text:name="hoofdstuk_id1-3-2-2-4" text:style-name="hoofdstuk">
            <text:p text:style-name="hoofdstuk_kop"><text:span text:style-name="label">HOOFDSTUK</text:span> <text:span text:style-name="nr">4</text:span> VOORRANG BIJ VERKOOP VAN NIEUW TE BOUWEN WOONRUIMTE</text:p>
            <text:section text:name="paragraaf_id1-3-2-2-4-2" text:style-name="paragraaf">
              <text:p text:style-name="paragraaf_kop"><text:span text:style-name="label">PARAGRAAF</text:span> <text:span text:style-name="nr">4.1</text:span> TOEPASSINGSBEREIK</text:p>
              <text:section text:name="structuurtekst_id1-3-2-2-4-2-2" text:style-name="structuurtekst">
                <text:p text:style-name="al">Dit hoofdstuk is van toepassing op woonruimte als bedoeld in artikel 2 lid 2</text:p>
                <text:p text:style-name="al"/>
              </text:section>
            </text:section>
            <text:section text:name="paragraaf_id1-3-2-2-4-3" text:style-name="paragraaf">
              <text:p text:style-name="paragraaf_kop"><text:span text:style-name="label">PARAGRAAF</text:span> <text:span text:style-name="nr">4.2</text:span> VOORRANG BIJ ECONOMISCHE OF MAATSCHAPPELIJKE BINDING</text:p>
              <text:section text:name="artikel_id1-3-2-2-4-3-2" text:style-name="artikel">
                <text:p text:style-name="artikel_kop_titel"><text:span text:style-name="artikel_kop_label">Artikel</text:span> <text:span text:style-name="artikel_kop_nr">13</text:span> Voorrang bij economische of maatschappelijke binding</text:p>
                <text:list text:style-name="id1-3-2-2-4-3-2-2">
                  <text:list-item text:style-override="id1-3-2-2-4-3-2-2">
                    <text:number>1.</text:number>
                    <text:p text:style-name="al">Van de volgende in artikel 2 aangewezen categorieën woonruimte:</text:p>
                    <text:list text:style-name="id1-3-2-2-4-3-2-2-3">
                      <text:list-item text:style-override="id1-3-2-2-4-3-2-2-3-1">
                        <text:number>a.</text:number>
                        <text:p text:style-name="al">Nieuwbouw koopwoningen met een koopprijs onder de landelijke toegepaste betaalbaarheidsgrens (€390.000-, prijspeil 2024).</text:p>
                      </text:list-item>
                    </text:list>
                  </text:list-item>
                </text:list>
                <text:p text:style-name="al">kan 50% van het aanbod met voorrang worden toegewezen aan woningzoekenden die economisch of maatschappelijk gebonden zijn aan de gemeente Hattem. </text:p>
                <text:p text:style-name="al"/>
              </text:section>
            </text:section>
            <text:section text:name="paragraaf_id1-3-2-2-4-4" text:style-name="paragraaf">
              <text:p text:style-name="paragraaf_kop"><text:span text:style-name="label">PARAGRAAF</text:span> <text:span text:style-name="nr">4.2</text:span> Melding van voor verkoop beschikbaar komende woningen</text:p>
              <text:section text:name="artikel_id1-3-2-2-4-4-2" text:style-name="artikel">
                <text:p text:style-name="artikel_kop_titel"><text:span text:style-name="artikel_kop_label">Artikel</text:span> <text:span text:style-name="artikel_kop_nr">14</text:span> Melding door verkoper voor verkoop beschikbaar komende woningen</text:p>
                <text:list text:style-name="id1-3-2-2-4-4-2-2">
                  <text:list-item text:style-override="id1-3-2-2-4-4-2-2">
                    <text:number>1.</text:number>
                    <text:p text:style-name="al">De verkoper meldt aan burgemeester en wethouders het voor in gebruik nemen beschikbaar komen van meer dan twee nieuwbouw koopwoningen. </text:p>
                  </text:list-item>
                  <text:list-item text:style-override="id1-3-2-2-4-4-2-3">
                    <text:number>2.</text:number>
                    <text:p text:style-name="al">De in het eerste lid bedoelde melding geschiedt tenminste 3 maanden voor de in artikel 2 onder lid 2 bedoelde bekendmaking van het aanbod.</text:p>
                  </text:list-item>
                </text:list>
              </text:section>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5</text:span> Verlenen mandaat</text:p>
              <text:list text:style-name="id1-3-2-2-5-2-2">
                <text:list-item text:style-override="id1-3-2-2-5-2-2">
                  <text:number>1.</text:number>
                  <text:p text:style-name="al">Burgemeester en wethouders kunnen voor de bevoegdheden als bedoeld in artikel 6 mandaat verlenen aan een woningcorporatie.</text:p>
                </text:list-item>
                <text:list-item text:style-override="id1-3-2-2-5-2-3">
                  <text:number>2.</text:number>
                  <text:p text:style-name="al">Burgemeester en wethouders kunnen voor de bevoegdheden als bedoeld in de artikelen 9 en 10 mandaat verlenen aan de urgentiecommissie zoals bedoeld in artikel 14. </text:p>
                </text:list-item>
              </text:list>
            </text:section>
            <text:section text:name="artikel_id1-3-2-2-5-3" text:style-name="artikel">
              <text:p text:style-name="artikel_kop_titel"><text:span text:style-name="artikel_kop_label">Artikel</text:span> <text:span text:style-name="artikel_kop_nr">16</text:span> Urgentiecommissie voor beoordeling aanvragen urgentiecategorie 3</text:p>
              <text:list text:style-name="id1-3-2-2-5-3-2">
                <text:list-item text:style-override="id1-3-2-2-5-3-2">
                  <text:number>1.</text:number>
                  <text:p text:style-name="al">De aanvragen van woningzoekenden om in urgentiecategorie 3 te worden ingedeeld worden beoordeeld door een urgentiecommissie. Burgemeester en wethouders bepalen periodiek waar deze taak wordt belegd. </text:p>
                </text:list-item>
                <text:list-item text:style-override="id1-3-2-2-5-3-3">
                  <text:number>2.</text:number>
                  <text:p text:style-name="al">Burgemeester en wethouders stellen ten behoeve van de werkzaamheden van de urgentiecommissie een reglement vast. </text:p>
                </text:list-item>
                <text:list-item text:style-override="id1-3-2-2-5-3-4">
                  <text:number>3.</text:number>
                  <text:p text:style-name="al">Burgemeester en wethouders stellen nadere regels vast ten behoeve het beoordelen van aanvragen van woningzoekenden om in urgentiecategorie 3 te worden ingedeeld.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Overgangsregeling</text:p>
              <text:list text:style-name="id1-3-2-2-6-2-2">
                <text:list-item text:style-override="id1-3-2-2-6-2-2">
                  <text:number>1.</text:number>
                  <text:p text:style-name="al">De op het moment van inwerkingtreding van deze verordening in de regio als urgent aangemerkte woningzoekenden behouden hun eerdere urgentie, zolang de oorspronkelijke geldigheidsduur niet is verstreken.</text:p>
                </text:list-item>
                <text:list-item text:style-override="id1-3-2-2-6-2-3">
                  <text:number>2.</text:number>
                  <text:p text:style-name="al">De op het moment van inwerkingtreding van deze verordening in de regio bij corporaties ingeschreven woningzoekenden behouden hun inschrijfduur. </text:p>
                </text:list-item>
                <text:list-item text:style-override="id1-3-2-2-6-2-4">
                  <text:number>3.</text:number>
                  <text:p text:style-name="al">Aanvragen die zijn ingediend vóór het tijdstip van inwerkingtreding van de Huisvestingsverordening gemeente Hattem 2025 worden getoetst aan de Huisvestingsverordening gemeente Hattem 2021.</text:p>
                </text:list-item>
                <text:list-item text:style-override="id1-3-2-2-6-2-5">
                  <text:number>4.</text:number>
                  <text:p text:style-name="al">Al verleende vergunningen onder de Huisvestingsverordening gemeente Hattem 2021 worden gelijkgesteld met de vergunningen in deze verordening. </text:p>
                </text:list-item>
              </text:list>
            </text:section>
            <text:section text:name="artikel_id1-3-2-2-6-3" text:style-name="artikel">
              <text:p text:style-name="artikel_kop_titel"><text:span text:style-name="artikel_kop_label">Artikel</text:span> <text:span text:style-name="artikel_kop_nr">18</text:span> Experimenten</text:p>
              <text:list text:style-name="id1-3-2-2-6-3-2">
                <text:list-item text:style-override="id1-3-2-2-6-3-2">
                  <text:number>1.</text:number>
                  <text:p text:style-name="al">Burgemeester en wethouders kunnen besluiten ruimte te bieden aan experimenten op het gebied van de woonruimteverdeling, waarbij kan worden afgeweken van de bepalingen in deze verordening.</text:p>
                </text:list-item>
                <text:list-item text:style-override="id1-3-2-2-6-3-3">
                  <text:number>2.</text:number>
                  <text:p text:style-name="al">De in het vorige lid genoemde afwijkingsmogelijkheid kan worden toegepast voor experimenten op het gebied van passend huisvesten van bijzondere doelgroepen;</text:p>
                </text:list-item>
              </text:list>
            </text:section>
            <text:section text:name="artikel_id1-3-2-2-6-4" text:style-name="artikel">
              <text:p text:style-name="artikel_kop_titel"><text:span text:style-name="artikel_kop_label">Artikel</text:span> <text:span text:style-name="artikel_kop_nr">19</text:span> Hardheidsclausule</text:p>
              <text:p text:style-name="al">Burgemeester en wethouders zijn bevoegd, in gevallen waarin toepassing van deze verordening naar hun oordeel tot een bijzondere hardheid leidt, ten gunste van de woningzoekende af te wijken van deze regels.</text:p>
            </text:section>
            <text:section text:name="artikel_id1-3-2-2-6-5" text:style-name="artikel">
              <text:p text:style-name="artikel_kop_titel"><text:span text:style-name="artikel_kop_label">Artikel</text:span> <text:span text:style-name="artikel_kop_nr">20</text:span> Inwerkingtreding en citeertitel</text:p>
              <text:list text:style-name="id1-3-2-2-6-5-2">
                <text:list-item text:style-override="id1-3-2-2-6-5-2">
                  <text:number>1.</text:number>
                  <text:p text:style-name="al">Deze verordening treedt in werking op 1 januari 2025.</text:p>
                </text:list-item>
                <text:list-item text:style-override="id1-3-2-2-6-5-3">
                  <text:number>2.</text:number>
                  <text:p text:style-name="al">Deze verordening wordt aangehaald als: Huisvestingsverordening gemeente Hattem 2025 </text:p>
                </text:list-item>
                <text:list-item text:style-override="id1-3-2-2-6-5-4">
                  <text:number>3.</text:number>
                  <text:p text:style-name="al">De Huisvestingsverordening gemeente Hattem 2021 wordt ingetrokken met ingang van de inwerkingtreding van deze verordening. </text:p>
                </text:list-item>
                <text:list-item text:style-override="id1-3-2-2-6-5-5">
                  <text:number>4.</text:number>
                  <text:p text:style-name="al">De werkingsduur van deze verordening is overeenkomstig het bepaalde in de Wet.</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Hattem, gehouden op 16 december 2024</text:span></text:p>
            <text:p><text:span text:style-name="functie"/></text:p>
          </text:section>
          <text:section text:name="ondertekening_id1-3-2-3-2">
            <text:p><text:span text:style-name="functie"/></text:p>
            <text:p><text:span text:style-name="functie">De raad van de gemeente Hattem,</text:span></text:p>
            <text:p><text:span text:style-name="functie"/></text:p>
          </text:section>
          <text:section text:name="ondertekening_id1-3-2-3-3">
            <text:p><text:span text:style-name="functie"/></text:p>
            <text:p><text:span text:style-name="functie">De griffier,</text:span></text:p>
            <text:p><text:span text:style-name="functie">drs. J.J. Goudriaan </text:span></text:p>
            <text:p><text:span text:style-name="functie"/></text:p>
          </text:section>
          <text:section text:name="ondertekening_id1-3-2-3-4">
            <text:p><text:span text:style-name="functie"/></text:p>
            <text:p><text:span text:style-name="functie">de voorzitter,</text:span></text:p>
            <text:p><text:span text:style-name="functie">drs. M. Sanderse</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Huisvestingsverordening gemeente Hattem 2025</text:p>
          <text:p text:style-name="al">
          <text:span text:style-name="nadrukvet">Algemeen</text:span>
        </text:p>
          <text:p text:style-name="al"/>
          <text:p text:style-name="al">
          <text:span text:style-name="nadrukcur">Uitgangspunten Huisvestingswet 2014</text:span>
        </text:p>
          <text:p text:style-name="al">
          <text:span text:style-name="nadrukcur"/>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text:p>
          <text:p text:style-name="al"/>
          <text:p text:style-name="al">Het instrumentarium bestaat uit het vaststellen van een Huisvestingsverordening, die regels bevat met betrekking tot het in gebruik geven en nemen van goedkope woonruimte en/of het wijzigen van de samenstelling van de woningvoorraad.</text:p>
          <text:p text:style-name="al"/>
          <text:p text:style-name="al">Sturing in de woonruimteverdeling beperkt zich tot huurwoningen en betaalbare nieuwbouwkoopwoningen. De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cur">Uitgangspunt huisvestingsverordening</text:span>
        </text:p>
          <text:p text:style-name="al">De bedoeling van deze verordening is vooral het regelen van de verdeling van de beschikbaar komende goedkope/betaalbare huur- en koopwoningen vanwege de schaarste aan deze woningen en het tegengaan van de onevenwichtige en onrechtvaardige effecten van die schaarste. </text:p>
          <text:p text:style-name="al"/>
          <text:p text:style-name="al">
          <text:span text:style-name="nadrukcur">De huisvestingsvergunning</text:span>
        </text:p>
          <text:p text:style-name="al">Het is op grond van artikel 8 van de wet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op grond van artikel 19 van de wet mandateren aan verhuurders. </text:p>
          <text:p text:style-name="al"/>
          <text:p text:style-name="al">
          <text:span text:style-name="nadrukcur">Schaarste </text:span>
        </text:p>
          <text:p text:style-name="al"> Uit woningmarktonderzoek (2017) uitgevoerd in opdracht van de gemeenten Epe, Hattem en Heerde en de grootste woningcorporatie in deze gemeenten blijkt dat de vraag naar sociale huurwoningen sterk toeneemt. Het aantal inwoners stijgt en er komen steeds meer kleine huishoudens waardoor er meer en andere woningen nodig zijn. Bovendien is er sprake van een veranderde woonvraag als gevolg van het scheiden van wonen en zorg en de vergrijzing. Ook zijn er meer woningen nodig voor bijzondere doelgroepen, o.a. als gevolg van extramuralisering in de zorg. Jongeren komen moeilijker aan een woning omdat zij nog onvoldoende inschrijfduur hebben kunnen opbouwen. Ook zijn jongeren tot 23 jaar vaak aangewezen op schaarse huurwoningen met een huur tot aan de kwaliteitskortingsgrens. Deze woningen komen niet vaak beschikbaar omdat de doorstroming uit deze woningen stagneert. Om de doorstroming te bevorderen kan bij nieuwe verhuur een jongerencontract met een duur van vijf jaar worden ingezet waarbij jongeren hun inschrijfduur behouden. </text:p>
          <text:p text:style-name="al"/>
          <text:p text:style-name="al">Uit recent (2024) onderzoek dat de gemeente Epe, Heerde en Hattem gezamenlijk hebben laten uitvoeren door het Kadaster blijkt dat slechts 28% van de nieuwbouwkoopwoningen verkocht in de gemeente Hattem tussen 2019 en 2023 zijn verkocht aan bewoners uit de gemeente Hattem. Door voorrangregels bij betaalbare koopwoningen voor personen met lokale binding aan de gemeente Hattem wordt de kans vergroot voor mensen met een maatschappelijke of economische binding aan Hattem om een betaalbare koopwoning te verkrijgen.</text:p>
          <text:p text:style-name="al"/>
          <text:p text:style-name="al">
          <text:span text:style-name="nadrukcur">Passend toewijzen</text:span>
        </text:p>
          <text:p text:style-name="al">Woningcorporaties moeten sociale huurwoningen sinds 2016 passend toewijzen. Dit betekent dat huurwoningen bij toewijzing moeten passen bij het inkomen en huishouden van de huurders. Corporaties moeten aan minimaal 95 procent van de huishoudens die recht hebben op huurtoeslag een woning onder de aftoppingsgrens toewijzen. Voor één- en tweepersoonshuishoudens is de aftoppingsgrens € 619,01 (prijspeil 2020). Voor meerpersoonshuishoudens is de aftoppingsgrens € 663,40 (prijspeil 2020).</text:p>
          <text:p text:style-name="al">Als de huurprijs tot boven de aftoppingsgrens stijgt wordt de huurtoeslag afgetopt: de huurder betaalt dan een groter deel van de huur zelf. </text:p>
          <text:p text:style-name="al">De passendheidsnorm geldt voor huishoudens met een inkomen dat valt binnen de maximuminkomensgrenzen van de huurtoeslag. Die grenzen zijn in 2020:</text:p>
          <text:p text:style-name="al">€ 23.225 voor eenpersoonshuishoudens onder de AOW-gerechtigde leeftijd;</text:p>
          <text:p text:style-name="al">€ 31.550 voor meerpersoonshuishoudens onder de AOW-gerechtigde leeftijd;</text:p>
          <text:p text:style-name="al">€ 23.175 voor eenpersoonshuishoudens boven de AOW-gerechtigde leeftijd; </text:p>
          <text:p text:style-name="al">€ 31.475 voor meerpersoonshuishoudens boven de AOW-gerechtigde leeftijd.</text:p>
          <text:p text:style-name="al"/>
          <text:p text:style-name="al">
          <text:span text:style-name="nadrukcur">Woningruil</text:span>
        </text:p>
          <text:p text:style-name="al">Deze verordening ziet niet toe op woningruil. In het Burgerlijk Wetboek worden hiervoor voldoende richtlijnen gegeven.</text:p>
          <text:p text:style-name="al"/>
          <text:p text:style-name="al">
          <text:span text:style-name="nadrukcur">Wijziging Huisvestingswet 2014 per 1 januari 2024 </text:span>
        </text:p>
          <text:p text:style-name="al">Naar aanleiding van de evaluatie van de Huisvestingswet zijn er met deze wetswijziging veranderingen doorgevoerd in de Huisvestingswet 2014. Deze wetswijziging brengt geen verplichting met zich mee om een huisvestingsverordening vast te stellen of een bestaande huisvestingsverordening te wijzigen. De wetswijziging biedt wel aanvullende instrumenten en nieuwe mogelijkheden voor de gemeenten. Zo is het mogelijk door de wijzigingen van de huisvestingswet 2014 om bij maximaal 50% van de verleende huisvestingsvergunningen voorrang worden gegeven aan mensen met economische of maatschappelijke binding aan de woningmarktregio, de gemeente of een deel van de gemeente. Daarnaast mogen gemeenten via een huisvestingsvergunning voorrangsregels toepassen bij nieuwbouw betaalbare koop tot een grens die jaarlijks door de minister wordt vastgesteld (2024: € 390.000). </text:p>
          <text:p text:style-name="al"/>
          <text:p text:style-name="al">
          <text:span text:style-name="nadrukvet">Artikelsgewijs</text:span>
        </text:p>
          <text:p text:style-name="al">In deze artikelsgewijze toelichting worden alleen die bepalingen die nadere toelichting behoeven behandeld.</text:p>
          <text:p text:style-name="al"/>
          <text:p text:style-name="al">
          <text:span text:style-name="nadrukvet">Artikel 1 Begripsbepalingen</text:span>
        </text:p>
          <text:p text:style-name="al">De wet bepaalt al een flink aantal definities, die ook bindend zijn voor deze verordening. Voor de duidelijkheid wordt een aantal belangrijke definities hier nader toegelicht: </text:p>
          <text:list text:style-name="id1-3-2-4-43">
            <text:list-item text:style-override="id1-3-2-4-43-1">
              <text:number>d.</text:number>
              <text:p text:style-name="al">
              <text:span text:style-name="nadrukcur">lotingsmodule</text:span>: een deel van de vrijkomende woningen kan via loting worden toegewezen. De bedoeling hiervan is dat woningzoekenden die op basis van hun inschrijfduur nog niet in aanmerking komen voor een woning, toch een kans maken op een woning. </text:p>
            </text:list-item>
            <text:list-item text:style-override="id1-3-2-4-43-2">
              <text:number>e.</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Bij de definitie van mantelzorg in de verordening is aangesloten bij de definitie in artikel 1.1.1 van de Wet maatschappelijke ondersteuning 2015.</text:p>
            </text:list-item>
          </text:list>
          <text:p text:style-name="al">
          <text:span text:style-name="nadrukvet">Artikel 2 Aanwijzing </text:span>
          <text:span text:style-name="nadrukvet">vergunningplichtige</text:span>
          <text:span text:style-name="nadrukvet"> woonruimte</text:span>
        </text:p>
          <text:p text:style-name="al"> Deze bepaling is een uitwerking van artikel 7 van de wet. Op grond hiervan kan de gemeenteraad in de huisvestingsverordening categorieën goedkope woonruimte aanwijzen die niet voor bewoning in gebruik mogen worden genomen of gegeven als daarvoor geen huisvestingsvergunning is verleend. </text:p>
          <text:p text:style-name="al">In het eerste lid is aangegeven tot welke huurprijsgrens de huisvestingsvergunning verplicht is. Hiermee wordt de werking van de verordening beperkt tot dat specifieke deel van de woningmarkt waarop de schaarste en verdringing zich voordoet. Alleen huurwoningen van de woningcorporaties met een huurprijs tot het bedrag waarbij nog huurtoeslag wordt verstrekt en nieuwbouwkoopwoningen met een koopprijs onder de landelijke toegepaste betaalbaarheidsgrens, zijn onder de werkingssfeer van deze verordening gebracht. Woonruimten met een huur boven de huurprijsgrens of een koopprijs boven de landelijke betaalbaarheidsgrens kunnen zonder huisvestingsvergunning worden gehuurd of verhuurd.</text:p>
          <text:p text:style-name="al"/>
          <text:p text:style-name="al">
          <text:span text:style-name="nadrukvet">Artikel 3 Voorwaarden voor verlening huisvestingsvergunning voor woonruimte in eigendom van een woningcorporatie</text:span>
        </text:p>
          <text:p text:style-name="al">In dit artikel worden de voorwaarden voor verlening van een vergunning nog eens duidelijk weergeven: er moet sprake zijn van een toewijzing door de corporatie aan een meerderjarige woningzoekende met een passend inkomen.</text:p>
          <text:p text:style-name="al"/>
          <text:p text:style-name="al">
          <text:span text:style-name="nadrukvet">Artikel 4 Inschrijfsysteem van woningzoekenden bij corporaties</text:span>
        </text:p>
          <text:p text:style-name="al"> De corporaties zijn verantwoordelijk voor het inschrijfsysteem. De corporaties leggen gegevens vast en verstrekken een inschrijfbewijs. Het woningaanbod wordt digitaal bekendgemaakt en aangeboden door middel van het aanbod model.</text:p>
          <text:p text:style-name="al"/>
          <text:p text:style-name="al">Sinds 1 juli 2016 is een nieuwe huurovereenkomst voor korte tijd mogelijk. Verhuurder en huurder maken een concrete afspraak in het contract over duur van de huurperiode. Huurders behouden in dit geval hun inschrijfduur en bouwen deze verder op. Hierdoor wordt de positie van deze huurders om aansluitend een andere sociale huurwoning te krijgen verbeterd.</text:p>
          <text:p text:style-name="al"/>
          <text:p text:style-name="al">
          <text:span text:style-name="nadrukcur">Woningen die bestemd zijn voor verhuur aan jongeren</text:span>
        </text:p>
          <text:p text:style-name="al"> Als jongeren een woning huren die gelabeld is als jongerenwoning en deze wordt verhuurd met een tijdelijk huurcontract mag de huurovereenkomst na 5 jaar worden opgezegd. Bij toewijzing van de woning is de huurder jonger dan 23 jaar. </text:p>
          <text:p text:style-name="al"/>
          <text:p text:style-name="al">
          <text:span text:style-name="nadrukcur">Overige tijdelijke contracten</text:span>
        </text:p>
          <text:p text:style-name="al">Voor zelfstandige woonruimte kan een huurovereenkomst voor bepaalde tijd worden afgesloten voor twee jaar of korter (artikel 7:271 lid 1 BW). De tijdelijke huurovereenkomst mag door de huurder tussentijds worden opgezegd. Deze opzegmogelijkheid kan door de verhuurder niet contractueel worden beperkt. De tussentijdse opzegmogelijkheid geldt niet voor de verhuurder.</text:p>
          <text:p text:style-name="al"/>
          <text:p text:style-name="al">
          <text:span text:style-name="nadrukvet">Artikel 5 Bekendmaking aanbod van woonruimte door corporaties</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In bijzondere gevallen kan door een woningcorporatie een woning direct worden bemiddeld als van een woningzoekende, gezien zijn of haar persoonlijke omstandigheden, echt niet kan worden verlangd dat hij of zij via de gebruikelijke wijze een woning zoekt en voor wie directe bemiddeling de meest passende vorm van woningtoewijzing is. Dit geldt o.a. voor mensen die gebruik maken van de opstapregeling. De opstapregeling is bedoeld voor mensen die nu nog in een instelling voor beschermd wonen verblijven, maar die de stap naar zelfstandig wonen kunnen maken. Ze krijgen in dat geval een tijdelijk huurcontract van maximaal 2 jaar. De gemeente zorgt voor passende individuele begeleiding. Na 2 jaar kan de tijdelijke huurovereenkomst worden omgezet in een huurovereenkomst voor onbepaalde tijd. </text:p>
          <text:p text:style-name="al"/>
          <text:p text:style-name="al">De corporatie maakt spaarzaam gebruik van directe bemiddeling en hiervan maakt zij melding aan het gemeentebestuur. </text:p>
          <text:p text:style-name="al"/>
          <text:p text:style-name="al">Dit artikel schept ook de mogelijkheid om woningen met specifieke voorzieningen (bijvoorbeeld woningen voor ouderen) te labelen. Gelabelde woningen kunnen met voorrang aan de doelgroep worden toegewezen die afhankelijk is van deze voorzieningen. Dit wordt duidelijk vermeld bij het aanbieden van woningen via het woonruimteverdeelsysteem. </text:p>
          <text:p text:style-name="al">Over de toewijzing van alle aangeboden woningen wordt jaarlijks middels het jaarverslag verantwoording afgelegd aan burgemeester en wethouders. </text:p>
          <text:p text:style-name="al"/>
          <text:p text:style-name="al">
          <text:span text:style-name="nadrukvet">Artikel 6 Aanvraag en inhoud huisvestingsvergunning voor corporatiewoningen</text:span>
        </text:p>
          <text:p text:style-name="al"> Deze bepaling is een uitwerking van artikel 5 van de wet. Daarin is bepaald dat de gemeenteraad in de huisvestingsverordening regels stelt over de wijze van aanvragen van vergunningen en de gegevens die door de aanvrager worden verstrekt bij de aanvraag van een vergunning. De in lid 2 genoemde gegevens zijn noodzakelijk in verband met de wettelijke eisen van artikel 10, tweede lid, van de wet.</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of als de vergunning is verleend op grond van door de vergunninghouder verstrekte gegevens waarvan deze wist of moest vermoeden dat deze onjuist of onvolledig waren. Deze intrekkingsgronden gelden rechtstreeks op grond van de wet en zijn in de verordening niet herhaald. Deze bepaling gaat over de aanvragen en inhoud van een huisvestingsvergunning voor corporatiewoningen. </text:p>
          <text:p text:style-name="al"/>
          <text:p text:style-name="al">
          <text:span text:style-name="nadrukvet">Artikel 7 Aanvraag en inhoud huisvestingsvergunning voor nieuwbouw koopwoningen met een koopprijs onder de landelijke toegepaste betaalbaarheidsgrens.</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in lid 2 genoemde gegevens zijn noodzakelijk in verband met de wettelijke eisen van artikel 10, tweede lid, van de wet. Deze bepaling gaat over de aanvragen en inhoud van een huisvestingsvergunning voor nieuwbouw koopwoningen met een koopprijs onder de landelijke toegepaste betaalbaarheidsgrens.</text:p>
          <text:p text:style-name="al"/>
          <text:p text:style-name="al">
          <text:span text:style-name="nadrukvet">Artikel 8 Voorrang bij woonruimte van een bepaalde aard</text:span>
        </text:p>
          <text:p text:style-name="al">Woonruimte kan door corporaties bij aanbieding worden gelabeld voor specifieke doelgroepen. Woningzoekenden die behoren tot een doelgroep krijgen bij toewijzing van de woning in ieder geval voorrang op andere woningzoekenden. </text:p>
          <text:p text:style-name="al">Voor wat betreft de genoemde leeftijdscriteria geldt dat huishoudens in aanmerking komen als een lid van het huishouden de genoemde leeftijd heeft bereikt.</text:p>
          <text:p text:style-name="al"/>
          <text:p text:style-name="al">
          <text:span text:style-name="nadrukvet">Aangepaste woningen</text:span>
        </text:p>
          <text:p text:style-name="al"> Een met WMO-budget aangepaste woning die vrijkomt wordt aangemeld bij de gemeente. De gemeente draagt een kandidaat voor (met verhuisbehoefte binnen twee jaar). Als er geen kandidaat is dan wordt de woning breder aangeboden.</text:p>
          <text:p text:style-name="al"/>
          <text:p text:style-name="al">
          <text:span text:style-name="nadrukvet">Drie- en vier- sterrenwoningen</text:span>
        </text:p>
          <text:p text:style-name="al">Sterrenwoningen zijn woningen die rolstoeldoorgankelijk of rolstoeltoegankelijk en rollatortoegankelijk zijn. Deze worden regulier geadverteerd met de vermelding dat de woning alleen bestemd is voor kandidaten met een regionale urgentieverklaring of een passende Wmo-verklaring. Als er meerdere kandidaten zijn dan heeft de persoon met de passende regionale urgentieverklaring voorrang op de persoon met een Wmo verklaring. Vervolgens heeft de persoon met de oudste verklaring voorrang. Als er geen kandidaat is dan wordt de woning breder aangeboden.</text:p>
          <text:p text:style-name="al"/>
          <text:p text:style-name="al">
          <text:span text:style-name="nadrukvet">Voorrang en tijdelijke contracten voor jongerenwoningen </text:span>
        </text:p>
          <text:p text:style-name="al">
          <text:span text:style-name="nadrukvet">Voorrang jongeren</text:span>
        </text:p>
          <text:p text:style-name="al"> Woningen met een huurprijs tot de ‘kwaliteitskortingsgrens’ (€ 432,51 in 2020) worden met voorrang aangeboden aan jongeren tot 23 jaar. </text:p>
          <text:p text:style-name="al"/>
          <text:p text:style-name="al">
          <text:span text:style-name="nadrukvet">Artikel 9 Voorrang bij urgentie</text:span>
        </text:p>
          <text:p text:style-name="al">De wet biedt de mogelijkheid een nadere regels urgentie op te stellen, zelfs wanneer geen sprake is van schaarste aan goedkope woonruimte (artikel 12 van de wet). Toepassing van de nadere regels urgentie maakt het mogelijk voorrang te geven aan woningzoekenden die met spoed woonruimte nodig hebben. </text:p>
          <text:p text:style-name="al">Deze verordening wijst 3 categorieën urgenten aan: </text:p>
          <text:list text:style-name="id1-3-2-4-96">
            <text:list-item text:style-override="id1-3-2-4-96-1">
              <text:number>•</text:number>
              <text:p text:style-name="al">Urgentiecategorie 1: bevat de vergunninghouders waar de gemeente een wettelijk opgelegde taakstelling voor heeft. In de taakstelling wordt halfjaarlijks aangegeven hoeveel vergunninghouders de gemeente moet huisvesten. </text:p>
            </text:list-item>
            <text:list-item text:style-override="id1-3-2-4-96-2">
              <text:number>•</text:number>
              <text:p text:style-name="al">Urgentiecategorie 2: bevat woningzoekenden die als gevolg van stadsvernieuwingsopgave hun woning moeten verlaten. </text:p>
            </text:list-item>
            <text:list-item text:style-override="id1-3-2-4-96-3">
              <text:number>•</text:number>
              <text:p text:style-name="al">Urgentiecategorie 3: bestaat uit woningzoekenden die mantelzorg verlenen of ontvangen, woningzoekenden die verblijven in een voorziening voor tijdelijke opvang van personen, die in verband met problemen van relationele aard of geweld hun woonruimte hebben verlaten en op andere gronden urgent verklaarden. </text:p>
            </text:list-item>
          </text:list>
          <text:p text:style-name="al">Aanvragen voor urgentiecategorie 3 worden behandeld door de urgentiecommissie. </text:p>
          <text:p text:style-name="al"/>
          <text:p text:style-name="al">Personen die in veiligheidshuizen verblijven en woningzoekenden die mantelzorg verlenen of ontvangen behoren in ieder geval tot de urgente woningzoekenden (artikel 12, derde lid, van de wet). Deze groepen kunnen dus niet van indeling in een urgentiecategorie worden uitgesloten. </text:p>
          <text:p text:style-name="al">Lid 3 van dit artikel geeft woningcorporaties ook de mogelijkheid om vooraf aan te geven dat urgent woningzoekenden voor een beperkt aantal geselecteerde woningen niet in aanmerking komen, tenzij op basis van hun inschrijfduur. Het kan hierbij gaan om zogenaamde populaire woningen. </text:p>
          <text:p text:style-name="al">Het verlenen van urgentie is erop gericht iemand een (bij de gezinssituatie) passend dak boven zijn hoofd te bieden. Dit hoeft niet per se de meest mooie en aantrekkelijke woning te zijn. Het artikel kan ook gebruikt worden om buurten of straten met beperkte draagkracht tijdelijk uit te sluiten voor urgent woningzoekenden. </text:p>
          <text:p text:style-name="al">De regel mag er niet toe leiden dat urgent woningzoekenden langer dan de gebruikelijke zoektijd voor urgent woningzoekenden nodig hebben om een passende woning te vinden.</text:p>
          <text:p text:style-name="al">In lid 4 is bepaald dat een verleende urgentie na zes maanden vervalt. Dit is een redelijk termijn die urgent woningzoekenden in staat moet stellen een passende woning te vinden. Als dit na zes maanden nog niet is gelukt en er zijn geen bijzondere omstandigheden die dit rechtvaardigen, is de urgente woonsituatie blijkbaar verdwenen en vervalt de verkregen urgentieverklaring. De urgentiecommissie kan bij uitzondering, gelet op de omstandigheden, een verkregen urgentieverklaring verlengen.</text:p>
          <text:p text:style-name="al"/>
          <text:p text:style-name="al">
          <text:span text:style-name="nadrukvet">Artikel 10 Verzoek om indeling in urgentiecategorie 3</text:span>
        </text:p>
          <text:p text:style-name="al">Deze bepaling is een uitwerking van artikel 13 van de wet, waarin is bepaald dat burgemeester en wethouders beslissen over de indeling van woningzoekenden in de urgentiecategorieën. Hierbij is expliciet bepaald dat burgemeester en wethouders van deze bevoegdheid mandaat kunnen verlenen. Ook is bepaald dat de gemeenteraad in de huisvestingsverordening regels stelt over de wijze waarop woningzoekenden kunnen verzoeken om indeling in een urgentiecategorie.</text:p>
          <text:p text:style-name="al">De motivering, bedoeld in het tweede lid, onder c, kan bijvoorbeeld omvatten: de aard van de persoonlijke problematiek, de relatie van deze problematiek met de huidige woonsituatie en de argumentatie op grond waarvan verhuizing op korte termijn absoluut noodzakelijk is.</text:p>
          <text:p text:style-name="al"/>
          <text:p text:style-name="al">Voor een advies als bedoeld in het vierde lid, kunnen burgemeester en wethouders bijvoorbeeld bij een verzoek om een medische indicatie een medisch adviseur aanwijzen. Deze laat zich – evenals andere in te schakelen adviseurs – in zijn onderzoek en advies mede leiden door de richtlijnen en de aandachtspunten, die door de gemeenten en corporaties voor een goede beoordeling en afweging zijn opgesteld.</text:p>
          <text:p text:style-name="al"/>
          <text:p text:style-name="al">
          <text:span text:style-name="nadrukvet">Artikel 11. Toewijzing van woningen op basis van loting</text:span>
        </text:p>
          <text:p text:style-name="al">Een deel van het woningaanbod kan via loting worden toegewezen. Op die manier maken ingeschreven woningzoekenden met een korte inschrijftijd toch kans op een woning. Vooral wie op korte termijn een woning nodig heeft en/of personen die zich niet tijdig inschreven of konden inschrijven zijn hierbij gebaat.</text:p>
          <text:p text:style-name="al">Om mensen die met spoed een woning zoeken beter te bedienen kan een deel van de woningen via loting worden toegewezen. Door periodiek te evalueren zal het effect hiervan voor het sneller vinden van een woning (en eventuele onbedoelde neveneffecten) in beeld worden gebracht. Zo wordt gestreefd naar de optimale verdeling tussen regulier aanbod van woningen en het aanbod van woningen via loting. </text:p>
          <text:p text:style-name="al">Woningcorporaties kunnen aan het zonder dwingende redenen weigeren van een via loting toegewezen woning een sanctie verbinden zoals uitsluiting van woningtoewijzing gedurende een bepaalde periode. Corporaties en gemeenten monitoren de ontwikkelingen op de woningmarkt en bepalen in overleg wat een gerechtvaardigde termijn van uitsluiting is bij het weigeren van een lotingswoning en onder welke voorwaarden deze consequentie kan worden opgelegd. </text:p>
          <text:p text:style-name="al"/>
          <text:p text:style-name="al">
          <text:span text:style-name="nadrukvet">Artikel 12 RANGORDEBEPALING CATEGORIEËN WONINGZOEKENDEN VAN WONINGEN DOOR CORPORATIES</text:span>
        </text:p>
          <text:p text:style-name="al">In lid 1 van dit artikel wordt de algemene rangorde voor de toewijzing van het aangeboden woningaanbod bepaald, indien meerdere woningzoekenden reageren op het aanbod van voor verhuur beschikbaar gekomen woonruimten. In dit artikel is rekening gehouden met de verschillende vormen van voorrang, die op grond van de Huisvestingswet 2014 mogelijk zijn gemaakt en in deze verordening invulling hebben gekregen. Deze algemene rangorde bepaling is van toepassing op alle woonruimten die worden aangeboden. </text:p>
          <text:p text:style-name="al"/>
          <text:p text:style-name="al">Urgente woningzoekenden hebben voorrang op woningzoekenden die behoren tot de in artikel 7 genoemde doelgroepen. De rangorde binnen deze doelgroepen is zoals in de opgenomen tabel is aangegeven. Na de genoemde doelgroepen komen de overige woningzoekenden in aanmerking. Voor woningen die op grond van loting worden toegewezen geldt dat de woning wordt toegewezen aan de eerst gelote kandidaat. </text:p>
          <text:p text:style-name="al">Lid 3 van dit artikel biedt corporaties ruimte om, in overleg met het college, af te wijken van de genoemde rangorde als hierdoor bijvoorbeeld de doorstroming van specifieke doelgroepen naar beter passende woonruimte wordt bevorderd. Doorstroming brengt een verhuisketen op gang waardoor meer woningzoekenden aan een passende woning kunnen worden geholpen. </text:p>
          <text:p text:style-name="al">Lid 4 van dit artikel biedt ruimte om in uitzonderlijke gevallen woonruimte toe te wijzen aan individuele woningzoekenden vanwege een specifieke situatie die vraagt om een snelle oplossing op maat. Hierbij gaat het bijvoorbeeld om toewijzingen in verband met calamiteiten- en beheerproblemen. De verhuurders leggen hierover jaarlijks achteraf verantwoording af. </text:p>
          <text:p text:style-name="al"/>
          <text:p text:style-name="al">
          <text:span text:style-name="nadrukvet">Artikel 13 Voorrang bij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deel van de gemeente voor een of meer daarbij aangewezen categorieën woonruimte. Een woningzoekende is economisch gebonden aan het in de verordening aangewezen gebied als hij met het oog op de voorziening in het bestaan een redelijk belang heeft zich in dit gebied te vestigen. Hieronder wordt verstaan het duurzaam (vast contract voor ten minste 20 uur per week) verrichten van arbeid binnen de gemeente Hattem. Er moet eveneens sprake zijn van een duurzame relatie tussen de arbeid en het betrokken gebied. Voor zelfstandigen geldt: een inschrijving in de kamer van koophandel in de gemeente Hattem en er is een fysiek bedrijf dat in een gemeente Hattem gevestigd is op een regulier adres. Een bedrijf op een postadres is onvoldoende.</text:p>
          <text:p text:style-name="al">Een maatschappelijke binding wordt in ieder geval aangenomen indien de aanvrager ten minste één jaar onafgebroken of gedurende de voorafgaande twintig jaar tenminste zes jaar onafgebroken ingezetene is geweest van de gemeente Hattem. </text:p>
          <text:p text:style-name="al"/>
          <text:p text:style-name="al">Deze voorrangsregel kan bijvoorbeeld ertoe leiden dat als er meer dan een gegadigde is voor een bepaalde woonruimte, degene die economisch of maatschappelijk gebonden is aan het in de verordening aangewezen deel van de gemeente als eerste in aanmerking komt voor de aangeboden woonruimte.</text:p>
          <text:p text:style-name="al"/>
          <text:p text:style-name="al">Deze voorrang kan niet onbeperkt worden verleend, maar tot het maximum van het in de verordening genoemde percentage van het aanbod (artikel 14, eerste en tweede lid, van de wet).</text:p>
          <text:p text:style-name="al"/>
          <text:p text:style-name="al">Deze bepaling is van toepassing op nieuwbouw koopwoningen met een koopprijs onder de landelijke toegepaste betaalbaarheidsgrens.</text:p>
          <text:p text:style-name="al"/>
          <text:p text:style-name="al">
          <text:span text:style-name="nadrukvet">Artikel 14 Melding door verkoper voor verkoop beschikbaar komende woningen</text:span>
        </text:p>
          <text:p text:style-name="al">De verkoper meldt het voor in gebruik nemen beschikbaar komen van huisvestingsvergunningplichtige nieuw te bouwen woonruimte tijdig bij burgemeester en wethouders. Dit doet de verkoper tenminste 3 maanden voordat de woonruimte overeenkomstig artikel 2 onder lid 2 wordt aangeboden.</text:p>
          <text:p text:style-name="al"/>
          <text:p text:style-name="al">
          <text:span text:style-name="nadrukvet">Artikel 15 Verlenen mandaat</text:span>
        </text:p>
          <text:p text:style-name="al">Mandaatverlening is een bevoegdheid van het college. Bepalingen hierover zijn opgenomen in een separaat mandaatbesluit per gemeente. De bepalingen zijn een uitwerking van artikel 19 van de wet en hoewel in beginsel dus overbodig, toch opgenomen om te benadrukken dat dit uitdrukkelijk de bedoeling is en dat burgemeester en wethouders voornemens zijn van deze bevoegdheid gebruik te maken. </text:p>
          <text:p text:style-name="al"/>
          <text:p text:style-name="al">
          <text:span text:style-name="nadrukvet">Artikel 16 Urgentiecommissie voor beoordeling aanvragen urgentiecategorie 3</text:span>
        </text:p>
          <text:p text:style-name="al"> Op grond van de gemeentewet kan het college een dergelijke commissie inrichten. Voor alle duidelijkheid is toch dit artikel opgenomen. Ook om te benadrukken dat deze verordening vooral bedoeld is om de urgentie van woningzoekenden te regelen.</text:p>
          <text:p text:style-name="al"/>
          <text:p text:style-name="al">
          <text:span text:style-name="nadrukvet">Artikel 17 Overgangsregeling</text:span>
        </text:p>
          <text:p text:style-name="al">De overgangsbepaling is bedoeld om te onderstrepen dat de inwerkingtreding van deze verordening geen invloed heeft op de inschrijfduur of op de verkregen urgentie van woningzoekenden.</text:p>
          <text:p text:style-name="al"/>
          <text:p text:style-name="al">
          <text:span text:style-name="nadrukvet">Artikel 18 Experimenten</text:span>
        </text:p>
          <text:p text:style-name="al">Dit artikel maakt het mogelijk om gedurende de looptijd van de verordening aanvullende afspraken te maken over de verdeling van woonruimte en om in te spelen op veranderingen op de (regionale) woningmarkt. Van dergelijke aanvullende afspraken wordt de gemeenteraad in kennis gesteld. Daarnaast worden deze maatregelen geëvalueerd. </text:p>
          <text:p text:style-name="al"/>
          <text:p text:style-name="al">
          <text:span text:style-name="nadrukvet">Artikel 19 Hardheidsclausule</text:span>
        </text:p>
          <text:p text:style-name="al">Wanneer uit de toepassing van deze regels voor de woningzoekende onevenredig nadeel zou voortvloeien, kan van deze bepaling gebruik worden gemaakt. Een duidelijke motivering zal steeds aan een afwijking ten grondslag moeten liggen.</text:p>
          <text:p text:style-name="al"/>
          <text:p text:style-name="al">
          <text:span text:style-name="nadrukvet">Artikel 20 Inwerkingtreding en citeertitel</text:span>
        </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759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9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9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Huisvesting | Organisatie en beleid</meta:user-defined>
    <meta:user-defined meta:name="DC.source">artikel 4 van de Huisvestingswet 2014]|[1.0:c:BWBR0035303&amp;artikel=4&amp;g=2024-07-01</meta:user-defined>
    <meta:user-defined meta:name="DC.source">artikel 5 van de Huisvestingswet 2014]|[1.0:c:BWBR0035303&amp;artikel=5&amp;g=2024-07-01</meta:user-defined>
    <meta:user-defined meta:name="DC.source">artikel 7 van de Huisvestingswet 2014]|[1.0:c:BWBR0035303&amp;artikel=7&amp;g=2024-07-01</meta:user-defined>
    <meta:user-defined meta:name="DC.source">artikel 9 van de Huisvestingswet 2014]|[1.0:c:BWBR0035303&amp;artikel=9&amp;g=2024-07-01</meta:user-defined>
    <meta:user-defined meta:name="DC.source">artikel 10 van de Huisvestingswet 2014]|[1.0:c:BWBR0035303&amp;artikel=10&amp;g=2024-07-01</meta:user-defined>
    <meta:user-defined meta:name="DC.source">artikel 11 van de Huisvestingswet 2014]|[1.0:c:BWBR0035303&amp;artikel=11&amp;g=2024-07-01</meta:user-defined>
    <meta:user-defined meta:name="DC.source">artikel 12 van de Huisvestingswet 2014]|[1.0:c:BWBR0035303&amp;artikel=12&amp;g=2024-07-01</meta:user-defined>
    <meta:user-defined meta:name="DC.source">artikel 13 van de Huisvestingswet 2014]|[1.0:c:BWBR0035303&amp;artikel=13&amp;g=2024-07-01</meta:user-defined>
    <meta:user-defined meta:name="DC.source">artikel 18 van de Huisvestingswet 2014]|[1.0:c:BWBR0035303&amp;artikel=18&amp;g=2024-07-01</meta:user-defined>
    <meta:user-defined meta:name="DC.source">artikel 19 van de Huisvestingswet 2014]|[1.0:c:BWBR0035303&amp;artikel=19&amp;g=2024-07-01</meta:user-defined>
    <meta:user-defined meta:name="DC.source">artikel 20 van de Huisvestingswet 2014]|[1.0:c:BWBR0035303&amp;artikel=20&amp;g=2024-07-01</meta:user-defined>
    <meta:user-defined meta:name="DC.source">artikel 147 van de Gemeentewet]|[1.0:c:BWBR0005416&amp;artikel=147&amp;g=2024-12-11</meta:user-defined>
    <meta:user-defined meta:name="DC.source">artikel 149 van de Gemeentewet]|[1.0:c:BWBR0005416&amp;artikel=149&amp;g=2024-12-11</meta:user-defined>
    <meta:user-defined meta:name="OVERHEIDop.referentienummer">2024-R068</meta:user-defined>
    <meta:user-defined meta:name="DCTERMS.alternative">Huisvestingsverordening gemeente Hattem 2025</meta:user-defined>
    <dc:language>nl</dc:language>
    <meta:user-defined meta:name="OVERHEIDop.locatietype/OVERHEIDop.gebiedsmarkering">Gemeente</meta:user-defined>
    <meta:user-defined meta:name="DC.title">Huisvestingsverordening gemeente Hattem 2025</meta:user-defined>
    <meta:user-defined meta:name="DCTERMS.W3CDTF/DCTERMS.available">2024-12-30</meta:user-defined>
    <meta:user-defined meta:name="DCTERMS.W3CDTF/OVERHEIDop.jaargang">2024</meta:user-defined>
    <meta:user-defined meta:name="OVERHEIDop.publicationIssue">547598</meta:user-defined>
    <meta:user-defined meta:name="OVERHEIDop.betreftRegeling">CVDR733110_1</meta:user-defined>
    <meta:user-defined meta:name="xs:date/OVERHEIDop.startdatum">2025-01-01</meta:user-defined>
    <meta:user-defined meta:name="OVERHEIDop.GmbID/DC.identifier">gmb-2024-547598</meta:user-defined>
    <meta:user-defined meta:name="OVERHEIDop.versieInformatie"/>
  </office:meta>
</office:document-meta>
</file>