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e Ljip 3, 8502 DJ Joure: verleende omgevingsvergunning realiseren van een een Bed&amp;amp;Breakfast. (Z.7992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Ljip 3, 8502 DJ Joure reguliere procedure</text:span>
          </text:p>
            <text:p text:style-name="common-al">Op 18 december 2024 is een omgevingsvergunning verleend voor de De Ljip 3, 8502 DJ Joure. De vergunning omvat het realiseren van een een Bed &amp; Breakfast.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9 jan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759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9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9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9281</meta:user-defined>
    <dc:language>nl</dc:language>
    <meta:user-defined meta:name="OVERHEIDop.locatietype/OVERHEIDop.gebiedsmarkering">Punt</meta:user-defined>
    <meta:user-defined meta:name="DC.title">De Ljip 3, 8502 DJ Joure: verleende omgevingsvergunning realiseren van een een Bed&amp;amp;Breakfast. (Z.799281)</meta:user-defined>
    <meta:user-defined meta:name="DCTERMS.W3CDTF/DCTERMS.available">2024-12-27</meta:user-defined>
    <meta:user-defined meta:name="DCTERMS.W3CDTF/OVERHEIDop.jaargang">2024</meta:user-defined>
    <meta:user-defined meta:name="OVERHEIDop.publicationIssue">547596</meta:user-defined>
    <meta:user-defined meta:name="OVERHEIDop.GmbID/DC.identifier">gmb-2024-547596</meta:user-defined>
    <meta:user-defined meta:name="OVERHEIDop.versieInformatie"/>
  </office:meta>
</office:document-meta>
</file>