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Raadhuisstraat 72, 8561 BJ Balk: verleende omgevingsvergunning (BOPA) voor het uitbreiden van het bedrijfspand. (Z.816753)</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omgevingsvergunning verleend voor de Raadhuisstraat 72, 8561 BJ Balk, Raadhuisstraat 72 te Balk. De vergunning omvat het uitbreiden van het bedrijfspand.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9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5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753</meta:user-defined>
    <dc:language>nl</dc:language>
    <meta:user-defined meta:name="DC.title">Raadhuisstraat 72, 8561 BJ Balk: verleende omgevingsvergunning (BOPA) voor het uitbreiden van het bedrijfspand. (Z.816753)</meta:user-defined>
    <meta:user-defined meta:name="OVERHEIDop.datumEindeReactietermijn">2025-01-29</meta:user-defined>
    <meta:user-defined meta:name="OVERHEIDop.TilID/OVERHEIDop.terinzageleggingOP">til-2024-39395</meta:user-defined>
    <meta:user-defined meta:name="OVERHEIDop.locatietype/OVERHEIDop.gebiedsmarkering">GeometrieRef</meta:user-defined>
    <meta:user-defined meta:name="DCTERMS.W3CDTF/DCTERMS.available">2024-12-27</meta:user-defined>
    <meta:user-defined meta:name="DCTERMS.W3CDTF/OVERHEIDop.jaargang">2024</meta:user-defined>
    <meta:user-defined meta:name="OVERHEIDop.externeBijlage">afwijkvergunning|exb-2024-49515</meta:user-defined>
    <meta:user-defined meta:name="OVERHEIDop.publicationIssue">547592</meta:user-defined>
    <meta:user-defined meta:name="OVERHEIDop.GmbID/DC.identifier">gmb-2024-547592</meta:user-defined>
    <meta:user-defined meta:name="OVERHEIDop.versieInformatie"/>
  </office:meta>
</office:document-meta>
</file>