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schenken van zwak-alcoholhoudende drank tijdens het evenement “Herdenking 80 jaar Bevrijding” op 11 januari 2025 van 18.00 uur tot 22.30 uur aan Kapelaan Verdonschotstraat 5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art. 35 Alcoholwet / Kapelaan Verdonschotstraat 5 te Koningsbosch / Echt-Susteren / bekendgemaakt op 17 december 2024 / het zonder vergunning schenken van zwak-alcoholhoudende drank tijdens het evenement “Herdenking 80 jaar Bevrijding” op 11 januari 2025 van 18.00 uur tot 22.30 uur.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7 dec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759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9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9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schenken van zwak-alcoholhoudende drank tijdens het evenement “Herdenking 80 jaar Bevrijding” op 11 januari 2025 van 18.00 uur tot 22.30 uur aan Kapelaan Verdonschotstraat 5 te Koningsbosch</meta:user-defined>
    <meta:user-defined meta:name="DCTERMS.W3CDTF/DCTERMS.available">2024-12-27</meta:user-defined>
    <meta:user-defined meta:name="DCTERMS.W3CDTF/OVERHEIDop.jaargang">2024</meta:user-defined>
    <meta:user-defined meta:name="OVERHEIDop.publicationIssue">547591</meta:user-defined>
    <meta:user-defined meta:name="OVERHEIDop.GmbID/DC.identifier">gmb-2024-547591</meta:user-defined>
    <meta:user-defined meta:name="OVERHEIDop.versieInformatie"/>
  </office:meta>
</office:document-meta>
</file>