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2-3-4">
      <text:list-level-style-bullet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4">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2">
      <text:list-level-style-bullet style:num-suffix="" text:bullet-char="​" text:level="1">
        <style:list-level-properties text:min-label-width="10mm"/>
      </text:list-level-style-bullet>
    </text:list-style>
    <text:list-style style:name="id1-3-2-2-7-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4">
      <text:list-level-style-bullet style:num-suffix="" text:bullet-char="​" text:level="1">
        <style:list-level-properties text:min-label-width="10mm"/>
      </text:list-level-style-bullet>
    </text:list-style>
    <text:list-style style:name="id1-3-2-2-7-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3">
      <text:list-level-style-bullet text:bullet-char="-" text:level="1">
        <style:list-level-properties text:min-label-width="10mm"/>
      </text:list-level-style-bullet>
    </text:list-style>
    <text:list-style style:name="id1-3-2-2-7-4-3-5-3-1">
      <text:list-level-style-bullet text:bullet-char="-" text:level="1">
        <style:list-level-properties text:min-label-width="10mm"/>
      </text:list-level-style-bullet>
    </text:list-style>
    <text:list-style style:name="id1-3-2-2-7-4-3-6">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indregeling en maatschappelijke participatie Purmerend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text:p>
            <text:list text:style-name="id1-3-2-1-1-4">
              <text:list-item text:style-override="id1-3-2-1-1-4-1">
                <text:number>-</text:number>
                <text:p text:style-name="al">artikel 1:3, vierde lid, artikel 3:42, titel 4:3, titel 4.4 van de Algemene wet bestuursrecht;</text:p>
              </text:list-item>
              <text:list-item text:style-override="id1-3-2-1-1-4-2">
                <text:number>-</text:number>
                <text:p text:style-name="al">artikel 35 lid 1 en 3 van de Participatiewet;</text:p>
              </text:list-item>
            </text:list>
            <text:p text:style-name="al">B E S L U I T E N:</text:p>
            <text:p text:style-name="al"/>
            <text:p text:style-name="al">vast te stellen de: Beleidsregels bijzondere bijstand, kindregeling en maatschappelijke participatie Purmere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PW: de Participatiewet;</text:p>
                  </text:list-item>
                  <text:list-item text:style-override="id1-3-2-2-1-2-3-2">
                    <text:number>b.</text:number>
                    <text:p text:style-name="al">Bijzondere bijstand; bijstand als bedoeld in artikel 35 PW;</text:p>
                  </text:list-item>
                  <text:list-item text:style-override="id1-3-2-2-1-2-3-3">
                    <text:number>c.</text:number>
                    <text:p text:style-name="al">Draagkracht: dat deel van het inkomen (exclusief vakantietoeslag) en vermogen, waarmee de aanvrager zelf de kosten dient te voldoen. </text:p>
                  </text:list-item>
                  <text:list-item text:style-override="id1-3-2-2-1-2-3-4">
                    <text:number>d.</text:number>
                    <text:p text:style-name="al">120% van de toepasselijke norm: betreft de op de belanghebbende van toepassing zijnde bijstandsnorm, verhoogd met 20% van het normbedrag (exclusief vakantietoeslag), zoals genoemd in artikel 21 onderdeel b van de PW;</text:p>
                  </text:list-item>
                  <text:list-item text:style-override="id1-3-2-2-1-2-3-5">
                    <text:number>e.</text:number>
                    <text:p text:style-name="al">Maatschappelijke participatie: het kunnen deelnemen aan activiteiten op het gebied van sport, cultuur, en educatie met als doel sociale uitsluiting tegen te gaan;</text:p>
                  </text:list-item>
                  <text:list-item text:style-override="id1-3-2-2-1-2-3-6">
                    <text:number>f.</text:number>
                    <text:p text:style-name="al">Maatwerk: het afstemmen van bijstand bijzondere individuele omstandigheden die de persoon, zijn sociale omgeving of zijn gezin of kinderen kan raken;</text:p>
                  </text:list-item>
                  <text:list-item text:style-override="id1-3-2-2-1-2-3-7">
                    <text:number>g.</text:number>
                    <text:p text:style-name="al">Kindregeling: een tegemoetkoming in de kosten, die voor een ten laste komend kind nodig zijn om mee te kunnen doen, waarvoor geen voorliggende voorziening aanwezig is. Hierbij moet gedacht worden aan school gerelateerde kosten;</text:p>
                  </text:list-item>
                  <text:list-item text:style-override="id1-3-2-2-1-2-3-8">
                    <text:number>h.</text:number>
                    <text:p text:style-name="al">Voedingscomponent: het gemiddelde bedrag dat voor een volwassene is opgenomen in de Nibudprijzengids.</text:p>
                  </text:list-item>
                </text:list>
              </text:list-item>
              <text:list-item text:style-override="id1-3-2-2-1-3">
                <text:number>2.</text:number>
                <text:p text:style-name="al">Alle begrippen die in deze beleidsregels worden gebruikt en die niet nader worden omschreven, hebben dezelfde betekenis als in de PW en de Algemene wet bestuursrecht.</text:p>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Voor de bepaling van de rechthebbenden wordt aangesloten bij de bepalingen in artikel 11 PW.</text:p>
              </text:list-item>
              <text:list-item text:style-override="id1-3-2-2-2-3">
                <text:number>2.</text:number>
                <text:p text:style-name="al">Daarnaast dient/dienen de rechthebbende(n): </text:p>
                <text:list text:style-name="id1-3-2-2-2-3-3">
                  <text:list-item text:style-override="id1-3-2-2-2-3-3-1">
                    <text:number>a.</text:number>
                    <text:p text:style-name="al">ten tijde van de aanvraag woonachtig te zijn in de gemeente Purmerend. Hiervoor wordt aansluiting gezocht bij de basisregistratie personen (BRP);</text:p>
                  </text:list-item>
                  <text:list-item text:style-override="id1-3-2-2-2-3-3-2">
                    <text:number>b.</text:number>
                    <text:p text:style-name="al">te voldoen aan de financiële criteria zoals genoemd in artikel 3 van deze beleidsregels.</text:p>
                  </text:list-item>
                </text:list>
              </text:list-item>
            </text:list>
          </text:section>
          <text:section text:name="artikel_id1-3-2-2-3" text:style-name="artikel">
            <text:p text:style-name="artikel_kop_titel"><text:span text:style-name="artikel_kop_label">Artikel</text:span> <text:span text:style-name="artikel_kop_nr">3</text:span> Draagkracht, Inkomen en Vermogen</text:p>
            <text:list text:style-name="id1-3-2-2-3-2">
              <text:list-item text:style-override="id1-3-2-2-3-2">
                <text:number>1.</text:number>
                <text:p text:style-name="al">Bij aanvragen voor woonkosten, een geldlening, suppletie voor aflossing van een geldlening of voor algemeen noodzakelijke kosten van het bestaan, dient het inkomen dat meer bedraagt dan de voor belanghebbende van toepassing zijnde bijstandsnorm, volledig als draagkracht te worden aangewend. </text:p>
                <text:list text:style-name="id1-3-2-2-3-2-3">
                  <text:list-item text:style-override="id1-3-2-2-3-2-3-1">
                    <text:number>a.</text:number>
                    <text:p text:style-name="al">Voor de overige kosten van bijzondere bijstand, maatschappelijke participatie en kindregeling geldt dat het inkomen dat meer bedraagt dan 120% van de toepasselijke norm, volledig als draagkracht dient te worden aangewend.</text:p>
                    <text:list text:style-name="id1-3-2-2-3-2-3-1-3">
                      <text:list-item text:style-override="id1-3-2-2-3-2-3-1-3-1">
                        <text:number>-</text:number>
                        <text:p text:style-name="al">De draagkracht in het inkomen wordt vastgesteld voor een periode van 12 maanden, vanaf de eerste dag van de maand waarop de kosten betrekking hebben en waarvoor bijzondere bijstand wordt verstrekt.</text:p>
                      </text:list-item>
                      <text:list-item text:style-override="id1-3-2-2-3-2-3-1-3-2">
                        <text:number>-</text:number>
                        <text:p text:style-name="al">In geval van periodieke verlening van bijzondere bijstand wordt de draagkracht gespreid over de maanden waarover de bijzondere bijstand wordt verstrekt en naar evenredigheid in mindering gebracht op de in aanmerking komende noodzakelijke kosten.</text:p>
                      </text:list-item>
                      <text:list-item text:style-override="id1-3-2-2-3-2-3-1-3-3">
                        <text:number>-</text:number>
                        <text:p text:style-name="al">Bij een wijziging van het inkomen wordt de draagkracht aangepast.</text:p>
                      </text:list-item>
                      <text:list-item text:style-override="id1-3-2-2-3-2-3-1-3-4">
                        <text:number>-</text:number>
                        <text:p text:style-name="al">Als de draagkracht uit inkomen per maand hoger is dan de maandelijkse periodieke kosten, wordt de bijzondere bijstand beëindigd.</text:p>
                      </text:list-item>
                      <text:list-item text:style-override="id1-3-2-2-3-2-3-1-3-5">
                        <text:number>-</text:number>
                        <text:p text:style-name="al">De vastgestelde draagkracht wordt in geval van incidentele bijzondere bijstand in één keer in mindering gebracht op de in aanmerking komende noodzakelijke kosten.</text:p>
                      </text:list-item>
                    </text:list>
                  </text:list-item>
                  <text:list-item text:style-override="id1-3-2-2-3-2-3-2">
                    <text:number>b.</text:number>
                    <text:p text:style-name="al">Is er sprake van draagkracht bij een aanvraag voor het halen van een zwemdiploma (artikel 4 lid 1) en/of de collectieve aanvullende verzekering (artikel 7),dan bestaat er geen recht op die voorziening.</text:p>
                  </text:list-item>
                </text:list>
              </text:list-item>
              <text:list-item text:style-override="id1-3-2-2-3-3">
                <text:number>2.</text:number>
                <text:p text:style-name="al">Artikel 31 tot en met 33 PW zijn van overeenkomstige toepassing.</text:p>
              </text:list-item>
              <text:list-item text:style-override="id1-3-2-2-3-4">
                <text:number>3.</text:number>
                <text:p text:style-name="al">Het inkomen wordt verminderd met de woonkosten voor zover deze meer bedragen dan de in de Wet op de Huurtoeslag genoemde basishuur een-/meerpersoonshuishoudens. </text:p>
                <text:p text:style-name="al">Voor het bepalen van de woonkosten wordt, indien van toepassing, de huurtoeslag eerst op de woonkosten in mindering gebracht.</text:p>
              </text:list-item>
              <text:list-item text:style-override="id1-3-2-2-3-5">
                <text:number>4.</text:number>
                <text:p text:style-name="al">Indien sprake is van kostendeling, zoals omschreven in hoofdstuk 3 van de PW: </text:p>
                <text:list text:style-name="id1-3-2-2-3-5-3">
                  <text:list-item text:style-override="id1-3-2-2-3-5-3-1">
                    <text:number>a.</text:number>
                    <text:p text:style-name="al">worden de voor eigen rekening blijvende woonkosten, gedeeld door het aantal kostendelers. Als de woonkosten niet bekend zijn vindt geen extra aftrek op het inkomen plaats. </text:p>
                  </text:list-item>
                  <text:list-item text:style-override="id1-3-2-2-3-5-3-2">
                    <text:number>b.</text:number>
                    <text:p text:style-name="al">wordt rekening gehouden met de in de wet op de Huurtoeslag genoemde basishuur gedeeld door het aantal kostendelers.</text:p>
                  </text:list-item>
                </text:list>
              </text:list-item>
              <text:list-item text:style-override="id1-3-2-2-3-6">
                <text:number>5.</text:number>
                <text:p text:style-name="al">De draagkracht uit vermogen bestaat uit:</text:p>
                <text:list text:style-name="id1-3-2-2-3-6-3">
                  <text:list-item text:style-override="id1-3-2-2-3-6-3-1">
                    <text:number>a.</text:number>
                    <text:p text:style-name="al">alle beschikbare vermogensbestanddelen indien het betreft een lening of een tegemoetkoming voor algemeen gebruikelijke kosten en duurzame gebruiksgoederen.</text:p>
                  </text:list-item>
                  <text:list-item text:style-override="id1-3-2-2-3-6-3-2">
                    <text:number>b.</text:number>
                    <text:p text:style-name="al">het vermogen voor zover dit meer bedraagt dan het in artikel 34 lid 3 PW genoemde vrij te laten bescheiden vermogen bij overige vormen van bijzondere bijstand en regelingen maatschappelijke participatie.</text:p>
                  </text:list-item>
                </text:list>
              </text:list-item>
              <text:list-item text:style-override="id1-3-2-2-3-7">
                <text:number>6.</text:number>
                <text:p text:style-name="al">Bij bewoning van een eigen woning, zoals genoemd in artikel 50, eerste lid PW geldt een extra vrijlating uit het vermogen tot het in artikel 34 lid 2 onderdeel d PW genoemde bedrag, als het gaat om aanvragen voor regelingen genoemd in artikel 4.</text:p>
              </text:list-item>
              <text:list-item text:style-override="id1-3-2-2-3-8">
                <text:number>7.</text:number>
                <text:p text:style-name="al">Als tijdens de periodieke bijzondere bijstand het vermogen boven het vrij te laten bescheiden vermogen komt, zoals genoemd in artikel 34 lid 3 PW, wordt de periodieke bijzondere bijstand met ingang van de eerste van de aankomende maand beëindigd. Ook als dit is ontstaan door het sparen van de uitkering/inkomen.</text:p>
              </text:list-item>
            </text:list>
          </text:section>
          <text:section text:name="artikel_id1-3-2-2-4" text:style-name="artikel">
            <text:p text:style-name="artikel_kop_titel"><text:span text:style-name="artikel_kop_label">Artikel</text:span> <text:span text:style-name="artikel_kop_nr">4</text:span> Regeling maatschappelijke participatie en kindregeling:</text:p>
            <text:list text:style-name="id1-3-2-2-4-2">
              <text:list-item text:style-override="id1-3-2-2-4-2">
                <text:number>1.</text:number>
                <text:p text:style-name="al">Zwemdiploma A:</text:p>
                <text:p text:style-name="al">Vanaf de leeftijd van 4 jaar wordt de mogelijkheid geboden om kosteloos een zwemdiploma te halen in het Spurd-Leeghwaterbad.</text:p>
              </text:list-item>
              <text:list-item text:style-override="id1-3-2-2-4-3">
                <text:number>2.</text:number>
                <text:p text:style-name="al">De maatschappelijke participatie voor kinderen en volwassenen bedraagt maximaal € 425,- voor contributie en kosten van sportieve, culturele en educatieve activiteiten.</text:p>
                <text:p text:style-name="al">Als onderdeel van de contributie kan maximaal € 100 aangevraagd worden voor eventueel benodigde sport- of cultuurattributen en/of kampen en sportweekenden.</text:p>
              </text:list-item>
              <text:list-item text:style-override="id1-3-2-2-4-4">
                <text:number>3.</text:number>
                <text:p text:style-name="al">Een vergoeding voor het vaste internet bedraagt € 100,- per adres. </text:p>
              </text:list-item>
              <text:list-item text:style-override="id1-3-2-2-4-5">
                <text:number>4.</text:number>
                <text:p text:style-name="al">Onder de kindregeling vallen de volgende regelingen:</text:p>
                <text:list text:style-name="id1-3-2-2-4-5-3">
                  <text:list-item text:style-override="id1-3-2-2-4-5-3-1">
                    <text:number>a.</text:number>
                    <text:p text:style-name="al">een maatwerkbudget voor kinderen van 4 tot 18 jaar van gemiddeld € 200,- per kind voor kosten gerelateerd aan de school.</text:p>
                  </text:list-item>
                  <text:list-item text:style-override="id1-3-2-2-4-5-3-2">
                    <text:number>b.</text:number>
                    <text:p text:style-name="al">huiswerk pc/ laptop </text:p>
                    <text:list text:style-name="id1-3-2-2-4-5-3-2-3">
                      <text:list-item text:style-override="id1-3-2-2-4-5-3-2-3-1">
                        <text:number>•</text:number>
                        <text:p text:style-name="al">Voor kinderen, in beginsel op het voortgezet onderwijs, waarvoor het noodzakelijk is dat zij gebruik kunnen maken van een PC, laptop. </text:p>
                      </text:list-item>
                      <text:list-item text:style-override="id1-3-2-2-4-5-3-2-3-2">
                        <text:number>•</text:number>
                        <text:p text:style-name="al">Uitgegaan wordt van de goedkoopst adequate voorziening.</text:p>
                      </text:list-item>
                      <text:list-item text:style-override="id1-3-2-2-4-5-3-2-3-3">
                        <text:number>•</text:number>
                        <text:p text:style-name="al">Er wordt rekening gehouden met een levensduur van minimaal 5 jaar voor een pc/laptop. Dit houdt in dat een laptop pas kan worden vervangen als deze minimaal 5 jaar oud is en niet meer functioneert. </text:p>
                      </text:list-item>
                      <text:list-item text:style-override="id1-3-2-2-4-5-3-2-3-4">
                        <text:number>•</text:number>
                        <text:p text:style-name="al">De tegemoetkoming bedraagt maximaal € 450,-. </text:p>
                      </text:list-item>
                    </text:list>
                  </text:list-item>
                </text:list>
              </text:list-item>
              <text:list-item text:style-override="id1-3-2-2-4-6">
                <text:number>4.</text:number>
                <text:p text:style-name="al">Voor de in lid 2, lid 3 en lid 4 onderdeel a genoemde regelingen geldt dat deze kosten betrekking moeten hebben op het jaar waarin deze kosten worden aangevraagd.</text:p>
              </text:list-item>
              <text:list-item text:style-override="id1-3-2-2-4-7">
                <text:number>5.</text:number>
                <text:p text:style-name="al">De in dit artikel genoemde regelingen kunnen in individuele omstandigheden, door toepassing van maatwerk afwijkend worden vastgesteld.</text:p>
              </text:list-item>
            </text:list>
          </text:section>
          <text:section text:name="artikel_id1-3-2-2-5" text:style-name="artikel">
            <text:p text:style-name="artikel_kop_titel"><text:span text:style-name="artikel_kop_label">Artikel</text:span> <text:span text:style-name="artikel_kop_nr">5</text:span> Bijzondere bijstand</text:p>
            <text:list text:style-name="id1-3-2-2-5-2">
              <text:list-item text:style-override="id1-3-2-2-5-2">
                <text:number>1.</text:number>
                <text:p text:style-name="al">Bijzondere bijstand kan worden verleend als:</text:p>
                <text:list text:style-name="id1-3-2-2-5-2-3">
                  <text:list-item text:style-override="id1-3-2-2-5-2-3-1">
                    <text:number>a.</text:number>
                    <text:p text:style-name="al">geen sprake is van financiële draagkracht in inkomen en bescheiden vermogen;</text:p>
                  </text:list-item>
                  <text:list-item text:style-override="id1-3-2-2-5-2-3-2">
                    <text:number>b.</text:number>
                    <text:p text:style-name="al">sprake is van noodzakelijke kosten door bijzondere individuele omstandigheden;</text:p>
                  </text:list-item>
                  <text:list-item text:style-override="id1-3-2-2-5-2-3-3">
                    <text:number>c.</text:number>
                    <text:p text:style-name="al">maatwerk in het individuele geval noodzakelijk is.</text:p>
                  </text:list-item>
                </text:list>
              </text:list-item>
              <text:list-item text:style-override="id1-3-2-2-5-3">
                <text:number>2.</text:number>
                <text:p text:style-name="al">In geval van tekortschietend besef van eigen verantwoordelijkheid kan de gevraagde bijstand gedeeltelijk of volledig worden geweigerd of teruggevorderd.</text:p>
              </text:list-item>
              <text:list-item text:style-override="id1-3-2-2-5-4">
                <text:number>3.</text:number>
                <text:p text:style-name="al">Bij maatwerk wordt de bijdrage afgestemd op de meest adequate oplossing.</text:p>
              </text:list-item>
            </text:list>
          </text:section>
          <text:section text:name="artikel_id1-3-2-2-6" text:style-name="artikel">
            <text:p text:style-name="artikel_kop_titel"><text:span text:style-name="artikel_kop_label">Artikel</text:span> <text:span text:style-name="artikel_kop_nr">6</text:span> Bijzondere bijstand 18 tot en met 20-jarigen</text:p>
            <text:list text:style-name="id1-3-2-2-6-2">
              <text:list-item text:style-override="id1-3-2-2-6-2">
                <text:number>1.</text:number>
                <text:p text:style-name="al">Ter uitwerking van artikel 12 van de PW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6-3">
                <text:number>2.</text:number>
                <text:p text:style-name="al">Zelfstandige huisvesting wordt in elk geval noodzakelijk geacht indien:</text:p>
                <text:list text:style-name="id1-3-2-2-6-3-3">
                  <text:list-item text:style-override="id1-3-2-2-6-3-3-1">
                    <text:number>a.</text:number>
                    <text:p text:style-name="al">beide ouders zijn overleden.</text:p>
                  </text:list-item>
                  <text:list-item text:style-override="id1-3-2-2-6-3-3-2">
                    <text:number>b.</text:number>
                    <text:p text:style-name="al">beide ouders in het buitenland wonen en zij niet in staat zijn hun onderhoudsplicht na te komen.</text:p>
                  </text:list-item>
                  <text:list-item text:style-override="id1-3-2-2-6-3-3-3">
                    <text:number>c.</text:number>
                    <text:p text:style-name="al">belanghebbende op grond van een officiële maatregel uit huis geplaatst is.</text:p>
                  </text:list-item>
                  <text:list-item text:style-override="id1-3-2-2-6-3-3-4">
                    <text:number>d.</text:number>
                    <text:p text:style-name="al">belanghebbende voorafgaand aan de bijstandsaanvraag langer dan één jaar de beschikking had over zelfstandige huisvesting.</text:p>
                  </text:list-item>
                  <text:list-item text:style-override="id1-3-2-2-6-3-3-5">
                    <text:number>e.</text:number>
                    <text:p text:style-name="al">belanghebbende niet officieel uit huis geplaatst is, maar het naar het oordeel van het college niet verantwoord is dat belanghebbende bij zijn ouders woont.</text:p>
                  </text:list-item>
                  <text:list-item text:style-override="id1-3-2-2-6-3-3-6">
                    <text:number>f.</text:number>
                    <text:p text:style-name="al">belanghebbende de zorg heeft over ten laste komende kinderen.</text:p>
                  </text:list-item>
                </text:list>
              </text:list-item>
              <text:list-item text:style-override="id1-3-2-2-6-4">
                <text:number>3.</text:number>
                <text:p text:style-name="al">De bijzondere bijstand wordt vastgesteld op basis van de voedingscomponent, verhoogd met de werkelijke voor eigen rekening blijvende woonlasten.</text:p>
              </text:list-item>
              <text:list-item text:style-override="id1-3-2-2-6-5">
                <text:number>4.</text:number>
                <text:p text:style-name="al">De hoogte van de bijzondere bijstand bedraagt ten hoogste:</text:p>
                <text:list text:style-name="id1-3-2-2-6-5-3">
                  <text:list-item text:style-override="id1-3-2-2-6-5-3-1">
                    <text:number>a.</text:number>
                    <text:p text:style-name="al">voor de zelfstandig wonende alleenstaande van 18 t/m 20 jaar het verschil tussen de voor alleenstaande geldende bijstandsnorm en 60% van de bijstandsnorm zoals genoemd in artikel 21 onderdeel b van de PW.</text:p>
                  </text:list-item>
                  <text:list-item text:style-override="id1-3-2-2-6-5-3-2">
                    <text:number>b.</text:number>
                    <text:p text:style-name="al">voor zelfstandig wonende alleenstaande ouders van 18 t/m 20 jaar het verschil tussen de van toepassing zijnde bijstandsnorm en de bijstandsnorm zoals genoemd in artikel 21 onderdeel a van de PW.</text:p>
                  </text:list-item>
                  <text:list-item text:style-override="id1-3-2-2-6-5-3-3">
                    <text:number>c.</text:number>
                    <text:p text:style-name="al">voor zelfstandig wonende samenwonenden of gehuwden waarvan een of beiden in de leeftijd van 18 t/m 20 jaar zonder ten laste komende kinderen, het verschil tussen de van toepassing zijnde bijstandsnorm en 90% van de bijstandsnorm zoals genoemd in artikel 21 onderdeel b van de PW.</text:p>
                  </text:list-item>
                  <text:list-item text:style-override="id1-3-2-2-6-5-3-4">
                    <text:number>d.</text:number>
                    <text:p text:style-name="al">voor zelfstandig wonende samenwonenden of gehuwden waarvan een of beiden in de leeftijd van 18 t/m 20 jaar met ten laste komende kinderen, het verschil tussen de van toepassing zijnde bijstandsnorm en de bijstandsnorm voor gehuwden als bedoeld in artikel 21 onderdeel b van de PW.</text:p>
                  </text:list-item>
                  <text:list-item text:style-override="id1-3-2-2-6-5-3-5">
                    <text:number>e.</text:number>
                    <text:p text:style-name="al">De bijzondere bijstand kan op een lager bedrag worden vastgesteld bij andere woonsituaties.</text:p>
                    <text:p text:style-name="al">De beleidsregels verlaging uitkeringen Participatiewet Purmerend 2015 zijn overeenkomstig van toepassing.</text:p>
                  </text:list-item>
                </text:list>
              </text:list-item>
              <text:list-item text:style-override="id1-3-2-2-6-6">
                <text:number>5.</text:number>
                <text:p text:style-name="al">De noodzaak van de bijzondere bijstandsverlening wordt telkens na een periode van 6 maanden opnieuw beoordeeld en vastgesteld.</text:p>
              </text:list-item>
            </text:list>
          </text:section>
          <text:section text:name="artikel_id1-3-2-2-7" text:style-name="artikel">
            <text:p text:style-name="artikel_kop_titel"><text:span text:style-name="artikel_kop_label">Artikel</text:span> <text:span text:style-name="artikel_kop_nr">7</text:span> De collectieve verzekering</text:p>
            <text:list text:style-name="id1-3-2-2-7-2">
              <text:list-item text:style-override="id1-3-2-2-7-2">
                <text:number>1.</text:number>
                <text:p text:style-name="al">Om deel te kunnen nemen aan de collectieve verzekering, dient de belanghebbende zelf een zorgverzekering te hebben afgesloten bij Zilveren Kruis of Univé.</text:p>
              </text:list-item>
              <text:list-item text:style-override="id1-3-2-2-7-3">
                <text:number>2.</text:number>
                <text:p text:style-name="al">De gemeente Purmerend hanteert voor de bijzondere bijstand als een passende en toereikende voorliggende voorziening:</text:p>
                <text:list text:style-name="id1-3-2-2-7-3-3">
                  <text:list-item text:style-override="id1-3-2-2-7-3-3-1">
                    <text:number>a.</text:number>
                    <text:p text:style-name="al">Zilveren Kruis basisverzekering (Basis Zeker); met</text:p>
                    <text:list text:style-name="id1-3-2-2-7-3-3-1-3">
                      <text:list-item text:style-override="id1-3-2-2-7-3-3-1-3-1">
                        <text:number>-</text:number>
                        <text:p text:style-name="al">aanvullende verzekering (Optimaal aanvullend 3)</text:p>
                      </text:list-item>
                      <text:list-item text:style-override="id1-3-2-2-7-3-3-1-3-2">
                        <text:number>-</text:number>
                        <text:p text:style-name="al">tandartsverzekering (aanvullend tand 2 sterren)</text:p>
                      </text:list-item>
                    </text:list>
                  </text:list-item>
                  <text:list-item text:style-override="id1-3-2-2-7-3-3-2">
                    <text:number/>
                    <text:p text:style-name="al">Het wettelijk eigen risico dient zelf betaald te worden.</text:p>
                  </text:list-item>
                  <text:list-item text:style-override="id1-3-2-2-7-3-3-3">
                    <text:number>b.</text:number>
                    <text:p text:style-name="al">Univé, basisverzekering (Zorg Geregeld); met</text:p>
                    <text:list text:style-name="id1-3-2-2-7-3-3-3-3">
                      <text:list-item text:style-override="id1-3-2-2-7-3-3-3-3-1">
                        <text:number>-</text:number>
                        <text:p text:style-name="al">aanvullende verzekering (Compleet met € 0,- eigen risico) </text:p>
                        <text:p text:style-name="al">(altijd inclusief tandartsverzekering € 500,-)</text:p>
                      </text:list-item>
                    </text:list>
                  </text:list-item>
                  <text:list-item text:style-override="id1-3-2-2-7-3-3-4">
                    <text:number/>
                    <text:p text:style-name="al">Het wettelijk eigen risico is hier volledig meeverzekerd. </text:p>
                  </text:list-item>
                </text:list>
              </text:list-item>
              <text:list-item text:style-override="id1-3-2-2-7-4">
                <text:number>3.</text:number>
                <text:p text:style-name="al">Belanghebbenden die verwachten minder medische kosten te maken kunnen, op eigen risico, gebruik maken van de volgende 3 (goedkopere) alternatieven:</text:p>
                <text:list text:style-name="id1-3-2-2-7-4-3">
                  <text:list-item text:style-override="id1-3-2-2-7-4-3-1">
                    <text:number>a.</text:number>
                    <text:p text:style-name="al">Zilveren Kruis, basisverzekering (Basis Zeker) met</text:p>
                    <text:list text:style-name="id1-3-2-2-7-4-3-1-3">
                      <text:list-item text:style-override="id1-3-2-2-7-4-3-1-3-1">
                        <text:number>-</text:number>
                        <text:p text:style-name="al">aanvullende verzekering (Optimaal aanvullend 1)</text:p>
                      </text:list-item>
                      <text:list-item text:style-override="id1-3-2-2-7-4-3-1-3-2">
                        <text:number>-</text:number>
                        <text:p text:style-name="al">tandartsverzekering (aanvullend tand 1 ster)</text:p>
                      </text:list-item>
                    </text:list>
                  </text:list-item>
                  <text:list-item text:style-override="id1-3-2-2-7-4-3-2">
                    <text:number/>
                    <text:p text:style-name="al">Het wettelijk eigen risico dient zelf betaald te worden.</text:p>
                  </text:list-item>
                  <text:list-item text:style-override="id1-3-2-2-7-4-3-3">
                    <text:number>b.</text:number>
                    <text:p text:style-name="al">Zilveren Kruis, basisverzekering (Basis Zeker) met</text:p>
                    <text:list text:style-name="id1-3-2-2-7-4-3-3-3">
                      <text:list-item text:style-override="id1-3-2-2-7-4-3-3-3-1">
                        <text:number>-</text:number>
                        <text:p text:style-name="al">aanvullende verzekering (Optimaal aanvullend 2)</text:p>
                      </text:list-item>
                      <text:list-item text:style-override="id1-3-2-2-7-4-3-3-3-2">
                        <text:number>-</text:number>
                        <text:p text:style-name="al">tandartsverzekering (aanvullend tand 1 ster)</text:p>
                      </text:list-item>
                    </text:list>
                  </text:list-item>
                  <text:list-item text:style-override="id1-3-2-2-7-4-3-4">
                    <text:number/>
                    <text:p text:style-name="al">Het wettelijk eigen risico dient zelf betaald te worden.</text:p>
                  </text:list-item>
                  <text:list-item text:style-override="id1-3-2-2-7-4-3-5">
                    <text:number>c.</text:number>
                    <text:p text:style-name="al">Univé, basisverzekering (Zorg Geregeld) met</text:p>
                    <text:list text:style-name="id1-3-2-2-7-4-3-5-3">
                      <text:list-item text:style-override="id1-3-2-2-7-4-3-5-3-1">
                        <text:number>-</text:number>
                        <text:p text:style-name="al">aanvullende verzekering (Compact) </text:p>
                        <text:p text:style-name="al">(altijd inclusief tandartsverzekering € 250,-)</text:p>
                      </text:list-item>
                    </text:list>
                  </text:list-item>
                  <text:list-item text:style-override="id1-3-2-2-7-4-3-6">
                    <text:number/>
                    <text:p text:style-name="al">Het wettelijk eigen risico dient zelf betaald te worden. </text:p>
                  </text:list-item>
                </text:list>
              </text:list-item>
              <text:list-item text:style-override="id1-3-2-2-7-5">
                <text:number>4.</text:number>
                <text:p text:style-name="al">De in lid 2 genoemde aanvullende verzekering geeft een uitgebreidere dekking dan de aanvullende verzekeringen genoemd onder lid 3.</text:p>
                <text:p text:style-name="al">Indien de belanghebbende een aanvullende verzekering heeft afgesloten zoals genoemd onder lid 3, blijven de kosten die op basis van de aanvullende verzekeringen genoemd onder lid 2 wel zouden worden vergoed volledig voor eigen rekening. Deze kosten komen niet in aanmerking voor een vergoeding via de bijzondere bijstand.</text:p>
              </text:list-item>
              <text:list-item text:style-override="id1-3-2-2-7-6">
                <text:number>5.</text:number>
                <text:p text:style-name="al">Belanghebbenden die een volledige gebitsprothese hebben, hoeven bij Zilveren Kruis geen tandartsverzekering af te sluiten.</text:p>
              </text:list-item>
              <text:list-item text:style-override="id1-3-2-2-7-7">
                <text:number>6.</text:number>
                <text:p text:style-name="al">Een via de gemeente afgesloten collectieve aanvullende verzekering kan alleen worden gewijzigd bij aanvang van een nieuw kalender jaar.</text:p>
              </text:list-item>
              <text:list-item text:style-override="id1-3-2-2-7-8">
                <text:number>7.</text:number>
                <text:p text:style-name="al">Deelname aan de collectieve aanvullende verzekering wordt beëindigd met ingang van de eerste van de maand, volgend op de maand waarin de belanghebbende niet meer voldoet aan de kring van rechthebbenden zoals genoemd in artikel 2 van de beleidsregels (bijvoorbeeld; verhuizing, wijziging financiële situatie).</text:p>
              </text:list-item>
              <text:list-item text:style-override="id1-3-2-2-7-9">
                <text:number>8.</text:number>
                <text:p text:style-name="al">Belanghebbenden die in aanmerking kunnen komen voor de collectieve verzekering maar daar geen gebruik van maken, komen niet in aanmerking voor een vergoeding voor ziektekosten via de bijzondere bijstand.</text:p>
              </text:list-item>
            </text:list>
          </text:section>
          <text:section text:name="artikel_id1-3-2-2-8" text:style-name="artikel">
            <text:p text:style-name="artikel_kop_titel"><text:span text:style-name="artikel_kop_label">Artikel</text:span> <text:span text:style-name="artikel_kop_nr">8</text:span> Tegemoetkoming hoge zorgkosten</text:p>
            <text:list text:style-name="id1-3-2-2-8-2">
              <text:list-item text:style-override="id1-3-2-2-8-2">
                <text:number>1.</text:number>
                <text:p text:style-name="al">De belanghebbende kan in aanmerking komen voor de tegemoetkoming hoge zorgkosten, als wordt voldaan aan de voorwaarden zoals genoemd in artikel 3 en door de zorgverzekeraar minimaal € 200,- aan wettelijk eigen risico in rekening is gebracht.</text:p>
              </text:list-item>
              <text:list-item text:style-override="id1-3-2-2-8-3">
                <text:number>2.</text:number>
                <text:p text:style-name="al">De tegemoetkoming bedraagt € 200,- per kalender jaar en wordt uitbetaald na overlegging van de bewijsstukken waaruit blijkt dat de kosten zijn gemaakt.</text:p>
              </text:list-item>
              <text:list-item text:style-override="id1-3-2-2-8-4">
                <text:number>3.</text:number>
                <text:p text:style-name="al">Als het eigen risico is meeverzekerd, bestaat er geen recht op een tegemoetkoming.</text:p>
              </text:list-item>
            </text:list>
          </text:section>
          <text:section text:name="artikel_id1-3-2-2-9" text:style-name="artikel">
            <text:p text:style-name="artikel_kop_titel"><text:span text:style-name="artikel_kop_label">Artikel</text:span> <text:span text:style-name="artikel_kop_nr">9</text:span> Aanvraagprocedure</text:p>
            <text:list text:style-name="id1-3-2-2-9-2">
              <text:list-item text:style-override="id1-3-2-2-9-2">
                <text:number>1.</text:number>
                <text:p text:style-name="al">Het recht op bijzondere bijstand, tegemoetkoming, voorziening en kindregeling wordt beoordeeld op aanvraag.</text:p>
                <text:list text:style-name="id1-3-2-2-9-2-3">
                  <text:list-item text:style-override="id1-3-2-2-9-2-3-1">
                    <text:number>a.</text:number>
                    <text:p text:style-name="al">Wordt de aanvraag niet compleet met de benodigde gegevens aangeleverd, krijgt de aanvrager eenmaal de mogelijkheid om binnen een gestelde termijn de benodigde gegevens te verstrekken.</text:p>
                  </text:list-item>
                  <text:list-item text:style-override="id1-3-2-2-9-2-3-2">
                    <text:number>b.</text:number>
                    <text:p text:style-name="al">Als niet (tijdig) wordt voldaan aan het gestelde in artikel 9 lid 1 onderdeel a, wordt de aanvraag buiten behandeling gelaten.</text:p>
                  </text:list-item>
                </text:list>
              </text:list-item>
              <text:list-item text:style-override="id1-3-2-2-9-3">
                <text:number>2.</text:number>
                <text:p text:style-name="al">Een aanvraag voor bijzondere bijstand en de regeling genoemd onder artikel 4 lid 3 onderdeel b, dient te worden ingediend voordat de kosten zijn gemaakt.</text:p>
                <text:list text:style-name="id1-3-2-2-9-3-3">
                  <text:list-item text:style-override="id1-3-2-2-9-3-3-1">
                    <text:number>a.</text:number>
                    <text:p text:style-name="al">Van tijdige indiening van de aanvraag is ook sprake als deze wordt ingediend binnen een maand nadat de eerste kosten zijn gemaakt. De belanghebbende loopt hierbij wel het risico:</text:p>
                    <text:list text:style-name="id1-3-2-2-9-3-3-1-3">
                      <text:list-item text:style-override="id1-3-2-2-9-3-3-1-3-1">
                        <text:number>-</text:number>
                        <text:p text:style-name="al">dat niet alle kosten worden vergoed, als niet is gekozen voor de meest adequate oplossing; of</text:p>
                      </text:list-item>
                      <text:list-item text:style-override="id1-3-2-2-9-3-3-1-3-2">
                        <text:number>-</text:number>
                        <text:p text:style-name="al">dat de noodzakelijkheid van de kosten niet meer kan worden aangetoond, waardoor de aanvraag voor bijzondere kosten zal worden afgewezen.</text:p>
                      </text:list-item>
                    </text:list>
                  </text:list-item>
                </text:list>
              </text:list-item>
              <text:list-item text:style-override="id1-3-2-2-9-4">
                <text:number>3.</text:number>
                <text:p text:style-name="al">Voor de regelingen genoemd in artikel 4 lid 2 onderdeel a en b, artikel 4 lid 3 onderdeel a en artikel 8 geldt dat een aanvraag kan worden ingediend tot en met 31 december van het betreffende jaar.</text:p>
                <text:list text:style-name="id1-3-2-2-9-4-3">
                  <text:list-item text:style-override="id1-3-2-2-9-4-3-1">
                    <text:number>a.</text:number>
                    <text:p text:style-name="al">De kosten moeten bovendien in het betreffende jaar zijn gemaakt en gedeclareerd.</text:p>
                  </text:list-item>
                  <text:list-item text:style-override="id1-3-2-2-9-4-3-2">
                    <text:number>b.</text:number>
                    <text:p text:style-name="al">Als pas na het betreffende jaar duidelijk wordt dat het wettelijk eigen risico, genoemd in artikel 8 lid 2 is verbruikt, kan de belanghebbende tot 1 maand na ontvangst van de nota een aanvraag indienen.</text:p>
                  </text:list-item>
                </text:list>
              </text:list-item>
            </text:list>
          </text:section>
          <text:section text:name="artikel_id1-3-2-2-10" text:style-name="artikel">
            <text:p text:style-name="artikel_kop_titel"><text:span text:style-name="artikel_kop_label">Artikel</text:span> <text:span text:style-name="artikel_kop_nr">10</text:span> Voorwaarden en verantwoording</text:p>
            <text:list text:style-name="id1-3-2-2-10-2">
              <text:list-item text:style-override="id1-3-2-2-10-2">
                <text:number>1.</text:number>
                <text:p text:style-name="al">Belanghebbende dient de tegemoetkoming te besteden aan hetgeen waarvoor het bedoeld is. </text:p>
              </text:list-item>
              <text:list-item text:style-override="id1-3-2-2-10-3">
                <text:number>2.</text:number>
                <text:p text:style-name="al">Op verzoek van het college is belanghebbende verplicht mee te werken aan een onderzoek naar de besteding van de tegemoetkoming. Belanghebbende dient tot een jaar na toekenning van de aanvraag de op de tegemoetkoming betrekking hebbende bewijsstukken te bewaren waaruit blijkt waaraan de tegemoetkoming is besteed.</text:p>
              </text:list-item>
              <text:list-item text:style-override="id1-3-2-2-10-4">
                <text:number>3.</text:number>
                <text:p text:style-name="al">Verstrekkingen die door onjuiste informatie ten onrechte dan wel tot een te hoog bedrag zijn uitgekeerd, kunnen van de belanghebbende worden teruggevorderd.</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bijzondere bijstand, kindregeling en maatschappelijke participatie Purmerend 2025”.</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beleidsregels treden in werking op 1 januari 2025. Indien de datum van publicatie na 1 januari 2025 is, werken deze beleidsregels terug tot en met 1 januari 2025.</text:p>
              </text:list-item>
              <text:list-item text:style-override="id1-3-2-2-12-3">
                <text:number>2.</text:number>
                <text:p text:style-name="al">De beleidsregels bijzondere bijstand, kindregeling en maatschappelijke participatie Purmerend 2024 vervallen met ingang van de in het eerste lid genoemde datum.</text:p>
              </text:list-item>
            </text:list>
          </text:section>
        </text:section>
        <text:section text:name="regeling-sluiting_id1-3-2-3" text:style-name="regeling-sluiting">
          <text:section text:name="ondertekening_id1-3-2-3-1">
            <text:p><text:span text:style-name="functie">Aldus vastgesteld in de vergadering d.d. </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75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wet bestuursrecht]|[1.0:c:BWBR0005537&amp;artikel=1%3A3&amp;lid=4&amp;g=2024-11-19</meta:user-defined>
    <meta:user-defined meta:name="DC.source">artikel 3:42 van de Algemene wet bestuursrecht]|[1.0:c:BWBR0005537&amp;artikel=3%3A42&amp;g=2024-11-19</meta:user-defined>
    <meta:user-defined meta:name="DC.source">titel 4.3 van de Algemene wet bestuursrecht]|[https://wetten.overheid.nl/BWBR0005537/2024-01-01/#Hoofdstuk4_Titeldeel4.3</meta:user-defined>
    <meta:user-defined meta:name="DC.source">titel 4.4 van de Algemene wet bestuursrecht]|[https://wetten.overheid.nl/BWBR0005537/2024-01-01/#Hoofdstuk4_Titeldeel4.4</meta:user-defined>
    <meta:user-defined meta:name="DC.source">artikel 35, eerste lid, van de Participatiewet]|[1.0:c:BWBR0015703&amp;artikel=35&amp;lid=1&amp;g=2024-07-01</meta:user-defined>
    <meta:user-defined meta:name="DC.source">artikel 35, derde lid, van de Participatiewet]|[1.0:c:BWBR0015703&amp;artikel=35&amp;lid=3&amp;g=2024-07-01</meta:user-defined>
    <meta:user-defined meta:name="OVERHEIDop.referentienummer">1605979</meta:user-defined>
    <meta:user-defined meta:name="DCTERMS.alternative">Beleidsregels bijzondere bijstand, kindregeling en maatschappelijke participatie Purmerend 2025</meta:user-defined>
    <dc:language>nl</dc:language>
    <meta:user-defined meta:name="OVERHEIDop.locatietype/OVERHEIDop.gebiedsmarkering">Gemeente</meta:user-defined>
    <meta:user-defined meta:name="DC.title">Beleidsregels bijzondere bijstand, kindregeling en maatschappelijke participatie Purmerend 2025</meta:user-defined>
    <meta:user-defined meta:name="DCTERMS.W3CDTF/DCTERMS.available">2024-12-30</meta:user-defined>
    <meta:user-defined meta:name="DCTERMS.W3CDTF/OVERHEIDop.jaargang">2024</meta:user-defined>
    <meta:user-defined meta:name="OVERHEIDop.publicationIssue">547590</meta:user-defined>
    <meta:user-defined meta:name="OVERHEIDop.betreftRegeling">CVDR733107_1</meta:user-defined>
    <meta:user-defined meta:name="xs:date/OVERHEIDop.startdatum">2025-01-01</meta:user-defined>
    <meta:user-defined meta:name="OVERHEIDop.GmbID/DC.identifier">gmb-2024-547590</meta:user-defined>
    <meta:user-defined meta:name="OVERHEIDop.versieInformatie"/>
  </office:meta>
</office:document-meta>
</file>