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Hauf-om zitting’ op 29 maart 2025 van 10.00 uur tot 19.00 uur aan Eyckholtstraat 7a te Roo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Eyckholtstraat 7a, 6116 BR te Roosteren / Echt-Susteren / bekendgemaakt op 19 december 2024 / het organiseren van het evenement ‘Hauf-om zitting’ op 29 maart 2025 van 10.00 uur tot 19.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7 dec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758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8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8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Hauf-om zitting’ op 29 maart 2025 van 10.00 uur tot 19.00 uur aan Eyckholtstraat 7a te Roosteren</meta:user-defined>
    <meta:user-defined meta:name="DCTERMS.W3CDTF/DCTERMS.available">2024-12-27</meta:user-defined>
    <meta:user-defined meta:name="DCTERMS.W3CDTF/OVERHEIDop.jaargang">2024</meta:user-defined>
    <meta:user-defined meta:name="OVERHEIDop.publicationIssue">547589</meta:user-defined>
    <meta:user-defined meta:name="OVERHEIDop.GmbID/DC.identifier">gmb-2024-547589</meta:user-defined>
    <meta:user-defined meta:name="OVERHEIDop.versieInformatie"/>
  </office:meta>
</office:document-meta>
</file>