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e kinder carnavalsoptocht op 23 februari 2025 van 12.30 uur tot 17.00 uur in de kern Slek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Slek te Echt / Echt-Susteren / bekendgemaakt op 18 december 2024 / het organiseren van de kinder carnavalsoptocht op 23 februari 2025 van 12.30 uur tot 17.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75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kinder carnavalsoptocht op 23 februari 2025 van 12.30 uur tot 17.00 uur in de kern Slek te Echt</meta:user-defined>
    <meta:user-defined meta:name="DCTERMS.W3CDTF/DCTERMS.available">2024-12-27</meta:user-defined>
    <meta:user-defined meta:name="DCTERMS.W3CDTF/OVERHEIDop.jaargang">2024</meta:user-defined>
    <meta:user-defined meta:name="OVERHEIDop.publicationIssue">547588</meta:user-defined>
    <meta:user-defined meta:name="OVERHEIDop.GmbID/DC.identifier">gmb-2024-547588</meta:user-defined>
    <meta:user-defined meta:name="OVERHEIDop.versieInformatie"/>
  </office:meta>
</office:document-meta>
</file>