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grote carnavalsoptocht op 3 maart 2025 van 12.00 uur tot 18.00 uur in de kernen Slek, Pey en Hinge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en Slek, Pey en Hingen te Echt / Echt-Susteren / bekendgemaakt op 18 december 2024 / het organiseren van de grote carnavalsoptocht op 3 maart 2025 van 12.00 uur tot 18.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Toestemming voor het organiseren van de grote carnavalsoptocht op 3 maart 2025 van 12.00 uur tot 18.00 uur in de kernen Slek, Pey en Hingen te Echt</meta:user-defined>
    <meta:user-defined meta:name="DCTERMS.W3CDTF/DCTERMS.available">2024-12-27</meta:user-defined>
    <meta:user-defined meta:name="DCTERMS.W3CDTF/OVERHEIDop.jaargang">2024</meta:user-defined>
    <meta:user-defined meta:name="OVERHEIDop.publicationIssue">547585</meta:user-defined>
    <meta:user-defined meta:name="OVERHEIDop.GmbID/DC.identifier">gmb-2024-547585</meta:user-defined>
    <meta:user-defined meta:name="OVERHEIDop.versieInformatie"/>
  </office:meta>
</office:document-meta>
</file>