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ijschrijven leidinggevende Alcoholwetvergunning (slijterij) Vomar, Pieter de Hooghstraat 5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 is bijgeschreven op het aanhangsel artikel 3 Alcoholwet van Vomar slijterij, gevestigd Pieter de Hooghstraat 5 in Maarssen.</text:p>
            <text:p text:style-name="common-al">Datum besluit: 1 februari 2024</text:p>
            <text:p text:style-name="common-al">Zaaknummer: Z2024-00000032</text:p>
            <text:p text:style-name="common-al">U kunt bezwaar maken tot en met 14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aart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32</meta:user-defined>
    <meta:user-defined meta:name="DCTERMS.abstract">Betreft: Besluit op locatie Pieter de Hooghstraat 5, 3601EE Maarssen</meta:user-defined>
    <dc:language>nl</dc:language>
    <meta:user-defined meta:name="OVERHEIDop.locatietype/OVERHEIDop.gebiedsmarkering">Punt</meta:user-defined>
    <meta:user-defined meta:name="DC.title">Gemeente Stichtse Vecht - Bijschrijven leidinggevende Alcoholwetvergunning (slijterij) Vomar, Pieter de Hooghstraat 5 in Maarssen</meta:user-defined>
    <meta:user-defined meta:name="OVERHEIDop.datumEindeReactietermijn">2024-03-14</meta:user-defined>
    <meta:user-defined meta:name="OVERHEIDop.terinzageleggingBG">https://jeleefomgeving.nl/inzien/823214527/5916ed2d-c0e1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58</meta:user-defined>
    <meta:user-defined meta:name="OVERHEIDop.GmbID/DC.identifier">gmb-2024-54758</meta:user-defined>
    <meta:user-defined meta:name="OVERHEIDop.versieInformatie"/>
  </office:meta>
</office:document-meta>
</file>