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twee nieuwe inritten aan Egmondhof, kadastraal sectie P perceelnummer 35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schriften / Egmondhof, kadastraal sectie P perceelnummer 350 te Koningsbosch / Echt-Susteren / bekendgemaakt op 18 december 2024 / het aanleggen van twee nieuwe inritten / Activiteit: in- of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5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twee nieuwe inritten aan Egmondhof, kadastraal sectie P perceelnummer 350 te Koningsbosch</meta:user-defined>
    <meta:user-defined meta:name="DCTERMS.W3CDTF/DCTERMS.available">2024-12-27</meta:user-defined>
    <meta:user-defined meta:name="DCTERMS.W3CDTF/OVERHEIDop.jaargang">2024</meta:user-defined>
    <meta:user-defined meta:name="OVERHEIDop.publicationIssue">547577</meta:user-defined>
    <meta:user-defined meta:name="OVERHEIDop.GmbID/DC.identifier">gmb-2024-547577</meta:user-defined>
    <meta:user-defined meta:name="OVERHEIDop.versieInformatie"/>
  </office:meta>
</office:document-meta>
</file>