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de woning ten behoeve van rolstoelgebruik aan Esdoornstraat 1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Esdoornstraat 13, 6101 BJ te Echt / Echt-Susteren / bekendgemaakt op 13 december 2024 / het aanpassen van de woning ten behoeve van rolstoelgebruik / Activiteit :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5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woning ten behoeve van rolstoelgebruik aan Esdoornstraat 13 te Echt</meta:user-defined>
    <meta:user-defined meta:name="DCTERMS.W3CDTF/DCTERMS.available">2024-12-27</meta:user-defined>
    <meta:user-defined meta:name="DCTERMS.W3CDTF/OVERHEIDop.jaargang">2024</meta:user-defined>
    <meta:user-defined meta:name="OVERHEIDop.publicationIssue">547575</meta:user-defined>
    <meta:user-defined meta:name="OVERHEIDop.GmbID/DC.identifier">gmb-2024-547575</meta:user-defined>
    <meta:user-defined meta:name="OVERHEIDop.versieInformatie"/>
  </office:meta>
</office:document-meta>
</file>