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2-4-10-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7">
      <text:list-level-style-bullet text:bullet-char="-" text:level="1">
        <style:list-level-properties text:min-label-width="10mm"/>
      </text:list-level-style-bullet>
    </text:list-style>
    <text:list-style style:name="id1-3-2-2-2-6-8-8">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6-10-6">
      <text:list-level-style-bullet text:bullet-char="-" text:level="1">
        <style:list-level-properties text:min-label-width="10mm"/>
      </text:list-level-style-bullet>
    </text:list-style>
    <text:list-style style:name="id1-3-2-2-2-6-10-7">
      <text:list-level-style-bullet text:bullet-char="-" text:level="1">
        <style:list-level-properties text:min-label-width="10mm"/>
      </text:list-level-style-bullet>
    </text:list-style>
    <text:list-style style:name="id1-3-2-2-2-6-10-8">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2-5">
      <text:list-level-style-bullet text:bullet-char="-" text:level="1">
        <style:list-level-properties text:min-label-width="10mm"/>
      </text:list-level-style-bullet>
    </text:list-style>
    <text:list-style style:name="id1-3-2-2-2-6-12-6">
      <text:list-level-style-bullet text:bullet-char="-" text:level="1">
        <style:list-level-properties text:min-label-width="10mm"/>
      </text:list-level-style-bullet>
    </text:list-style>
    <text:list-style style:name="id1-3-2-2-2-6-12-7">
      <text:list-level-style-bullet text:bullet-char="-" text:level="1">
        <style:list-level-properties text:min-label-width="10mm"/>
      </text:list-level-style-bullet>
    </text:list-style>
    <text:list-style style:name="id1-3-2-2-2-6-12-8">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33*"/>
    </style:style>
    <style:style style:family="table-column" style:parent-style-name="colspec" style:name="id1-3-2-4-3-1-2">
      <style:table-column-properties style:rel-column-width="21*"/>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office:automatic-styles>
  <office:body>
    <office:text>
      <text:p text:style-name="new_page_staatscourant"/>
      <text:p text:style-name="single-kop-titel">Besluit van het college van burgemeester en wethouders van de gemeente Nissewaard, houdende nadere regels voor het verstrekken van voorzieningen op grond van de Jeugdwet (Nadere regels jeugdhulp Nissewaard 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de artikelen 1.2 en 9.3 van de Verordening jeugdhulp Nissewaard 2024;</text:p>
            <text:p text:style-name="al">besluit de volgende nadere regeling vast te stellen:</text:p>
            <text:p text:style-name="al">Nadere regels jeugdhulp Nisse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Reikwijdte van deze nadere regels</text:p>
              <text:p text:style-name="al">Er zijn artikelen in de Jeugdwet en in de Verordening jeugdhulp Nissewaard 2024 die normen bevatten die met algemene woorden zijn aangeduid. Deze normen vragen om een nadere invulling. Daardoor worden concrete rechten en plichten voor een ieder nader bepaald. De onderwerpen in deze nadere regels dienen in samenhang te worden gelezen met de betreffende artikelen uit de wet en de verordening. Voor de volledigheid wordt opgemerkt dat de wettelijke begrippen en definities uit de verordening ook van toepassing zijn bij deze nadere regels.</text:p>
            </text:section>
            <text:p text:style-name="hoofdstuk_bottom"/>
          </text:section>
          <text:section text:name="hoofdstuk_id1-3-2-2-2" text:style-name="hoofdstuk">
            <text:p text:style-name="hoofdstuk_kop"><text:span text:style-name="label">Hoofdstuk</text:span> <text:span text:style-name="nr">2</text:span> Inzet van eigen kracht en gebruikelijke hulp</text:p>
            <text:section text:name="artikel_id1-3-2-2-2-2" text:style-name="artikel">
              <text:p text:style-name="artikel_kop_titel"><text:span text:style-name="artikel_kop_label">Artikel</text:span> <text:span text:style-name="artikel_kop_nr">2.1</text:span> Waarom rekening wordt gehouden met eigen kracht en gebruikelijke hulp</text:p>
              <text:p text:style-name="al">Het gemeentelijk beleid inzake jeugdhulp is gericht op het inschakelen, herstellen en versterken van de eigen mogelijkheden en het probleemoplossend vermogen van de jeugdige, zijn ouders en de personen die tot hun sociale omgeving behoren, waarbij voor zover mogelijk wordt uitgegaan van hun eigen inbreng. Het behouden of herstellen van de autonomie van het gezinsleven en het dagelijks leven is het uitgangspunt. Uitgegaan wordt van de eigen kracht van de jeugdige, zijn ouders en het sociale netwerk. Zij hebben meestal mogelijkheden om zelf of met een klein beetje hulp de problemen op te lossen. Daarom wordt de zorg, hulp en ondersteuning gericht op het herstel van de opgroei- en opvoedsituatie en een zelfstandige participatie van jeugdigen aan de samenleving.</text:p>
              <text:p text:style-name="al"/>
              <text:p text:style-name="al">Alleen als de eigen kracht en het probleemoplossend vermogen ontoereikend zijn, kan een voorziening op het gebied van jeugdhulp worden getroffen.</text:p>
              <text:p text:style-name="al"/>
              <text:p text:style-name="al">Dit staat in de artikelen 2.1 en 2.3 van de Jeugdwet en in meer artikelen in de Verordening jeugdhulp.</text:p>
            </text:section>
            <text:section text:name="artikel_id1-3-2-2-2-3" text:style-name="artikel">
              <text:p text:style-name="artikel_kop_titel"><text:span text:style-name="artikel_kop_label">Artikel</text:span> <text:span text:style-name="artikel_kop_nr">2.2</text:span> Onderscheid tussen eigen kracht en gebruikelijke hulp</text:p>
              <text:p text:style-name="al">De eigen kracht van de jeugdige en zijn ouders omvat hun mogelijkheden tot behoud of herstel van het gezinsleven en het dagelijks leven. De inzet van mensen uit het sociaal netwerk en van vrijwilligers hoort hier ook bij, net als de aanspraak op een verzekering. Hiernaast wordt bovengebruikelijke hulp verwacht, dat is hulp die veel intensiever is dan wat gemiddeld gebruikelijk is bij gezonde kinderen van dezelfde leeftijd.</text:p>
              <text:p text:style-name="al">Gebruikelijke hulp is de gangbare hulp die een ouder geacht wordt aan zijn kind te bieden.</text:p>
            </text:section>
            <text:section text:name="artikel_id1-3-2-2-2-4" text:style-name="artikel">
              <text:p text:style-name="artikel_kop_titel"><text:span text:style-name="artikel_kop_label">Artikel</text:span> <text:span text:style-name="artikel_kop_nr">2.3</text:span> Hoofdlijnen voor de beoordeling van boven gebruikelijke en gebruikelijke hulp</text:p>
              <text:p text:style-name="al">Voor de ontwikkeling naar zelfstandigheid en zelfredzaamheid van hun kind zijn ouders verantwoordelijk voor:</text:p>
              <text:list text:style-name="id1-3-2-2-2-4-3">
                <text:list-item text:style-override="id1-3-2-2-2-4-3-1">
                  <text:number>-</text:number>
                  <text:p text:style-name="al">een fysiek en sociaal veilige en beschermende woonomgeving;</text:p>
                </text:list-item>
                <text:list-item text:style-override="id1-3-2-2-2-4-3-2">
                  <text:number>-</text:number>
                  <text:p text:style-name="al">een passend pedagogisch klimaat en stimulans in de ontwikkeling van de jeugdige;</text:p>
                </text:list-item>
                <text:list-item text:style-override="id1-3-2-2-2-4-3-3">
                  <text:number>-</text:number>
                  <text:p text:style-name="al">verzorging, begeleiding en opvoeding.</text:p>
                </text:list-item>
              </text:list>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p text:style-name="al"/>
              <text:p text:style-name="al">Permanent toezicht is onafgebroken toezicht en actieve observatie gedurende het gehele etmaal, waardoor men op tijd kan ingrijpen als dat nodig is. Na het derde levensjaar is permanent toezicht geen gebruikelijke hulp meer.</text:p>
              <text:p text:style-name="al"/>
              <text:p text:style-name="al">Uit een uitspraak van de Centrale Raad van Beroep kan worden afgeleid dat bovengebruikelijke hulp onder bepaalde omstandigheden ook van ouders kan worden verwacht en dus onder 'eigen kracht' kan vallen. Hierbij zijn de volgende factoren in ieder geval van belang:</text:p>
              <text:p text:style-name="al"/>
              <text:list text:style-name="id1-3-2-2-2-4-10">
                <text:list-item text:style-override="id1-3-2-2-2-4-10-1">
                  <text:number>-</text:number>
                  <text:p text:style-name="al">de behoefte en de mogelijkheden van de jeugdige;</text:p>
                </text:list-item>
                <text:list-item text:style-override="id1-3-2-2-2-4-10-2">
                  <text:number>-</text:number>
                  <text:p text:style-name="al">de voor de jeugdige benodigde ondersteuningsintensiteit en de duur daarvan;</text:p>
                </text:list-item>
                <text:list-item text:style-override="id1-3-2-2-2-4-10-3">
                  <text:number>-</text:number>
                  <text:p text:style-name="al">de mogelijkheden, de draagkracht en belastbaarheid van ouders en het sociaal netwerk;</text:p>
                </text:list-item>
                <text:list-item text:style-override="id1-3-2-2-2-4-10-4">
                  <text:number>-</text:number>
                  <text:p text:style-name="al">de samenstelling van het gezin en de woonsituatie;</text:p>
                </text:list-item>
                <text:list-item text:style-override="id1-3-2-2-2-4-10-5">
                  <text:number>-</text:number>
                  <text:p text:style-name="al">het belang van de ouders om te voorzien in een inkomen.</text:p>
                </text:list-item>
              </text:list>
              <text:p text:style-name="al">Wat in redelijkheid verwacht mag worden van de ouders, het gezin en hun sociaal netwerk gaat verder dan de normaal of gangbaar te achten ondersteuning.</text:p>
              <text:p text:style-name="al"/>
              <text:p text:style-name="al">Als alle relevante factoren en belangen gewogen zijn en dit tot de conclusie leidt dat ouders de nood- zakelijke hulp kunnen bieden, is sprake van voldoende eigen kracht en wordt geen jeugdhulp geboden. </text:p>
              <text:p text:style-name="al"/>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lgemene dagelijkse levensverrichtingen heeft het ene kind meer of langer sturing en begeleiding nodig dan het andere. Als een kind van 10 jaar nog toezicht nodig heeft bij het tandenpoetsen, is het gebruikelijk dat de ouder dit toezicht biedt. Van ouders kan onder meer worden verwacht dat zij hun kind:</text:p>
              <text:list text:style-name="id1-3-2-2-2-4-16">
                <text:list-item text:style-override="id1-3-2-2-2-4-16-1">
                  <text:number>-</text:number>
                  <text:p text:style-name="al">begeleiden naar activiteiten zoals muziekles, zwemles en sport;</text:p>
                </text:list-item>
                <text:list-item text:style-override="id1-3-2-2-2-4-16-2">
                  <text:number>-</text:number>
                  <text:p text:style-name="al">begeleiden naar het ziekenhuis;</text:p>
                </text:list-item>
                <text:list-item text:style-override="id1-3-2-2-2-4-16-3">
                  <text:number>-</text:number>
                  <text:p text:style-name="al">ondersteunen bij het leren en maken van huiswerk;</text:p>
                </text:list-item>
                <text:list-item text:style-override="id1-3-2-2-2-4-16-4">
                  <text:number>-</text:number>
                  <text:p text:style-name="al">begeleiden bij het plannen en structureren van de dag, het doen van karweitjes en ander werk, en de vrijetijdsbesteding;</text:p>
                </text:list-item>
                <text:list-item text:style-override="id1-3-2-2-2-4-16-5">
                  <text:number>-</text:number>
                  <text:p text:style-name="al">vervoeren naar de locatie waar jeugdhulp geboden wordt.</text:p>
                </text:list-item>
              </text:list>
              <text:p text:style-name="al">Opgemerkt wordt dat extra hulp bij het leren en maken van huiswerk valt onder het passend onderwijs, waarvoor geen jeugdhulp wordt ingezet. Het leerlingenvervoer valt ook niet onder de jeugdhulp. Voor ander vervoer, als de jeugdige om medische redenen of een gebrek aan zelfredzaamheid niet in staat is om zelfstandig te reizen én ouders niet in staat zijn de jeugdige zelf te vervoeren of te laten vervoeren met het openbaar vervoer, kan mogelijk wel een voorziening worden getroffen.</text:p>
            </text:section>
            <text:section text:name="artikel_id1-3-2-2-2-5" text:style-name="artikel">
              <text:p text:style-name="artikel_kop_titel"><text:span text:style-name="artikel_kop_label">Artikel</text:span> <text:span text:style-name="artikel_kop_nr">2.4</text:span> Beoordeling bij uitval of overbelasting van een ouder</text:p>
              <text:p text:style-name="al">Bij uitval of overbelasting van één van de ouders neemt de andere ouder de gebruikelijke zorg voor de jeugdige over. Hiervoor moet de ouder, als dat mogelijk is, aanspraak maken op zorgverlof. Is dit niet mogelijk, dan worden andere voorliggende voorzieningen, zoals kinderopvang, opvang op school en naschoolse opvang, ingezet. Daarbij wordt gekeken naar wat in redelijkheid met mantelzorg of het sociaal netwerk van het gezin kan worden opgevangen. Zijn deze mogelijkheden maximaal benut of afwezig, dan kan een jeugdhulpvoorziening worden getroffen.</text:p>
              <text:p text:style-name="al"/>
              <text:p text:style-name="al">Dezelfde beoordeling geldt bij uitval of overbelasting van de ouder in een éénoudergezin.</text:p>
              <text:p text:style-name="al"/>
              <text:p text:style-name="al">Wanneer de uitval van de ouder naar verwachting langer gaat duren en een langduriger oplossing nodig is, wordt naar een alternatieve en meer blijvende oplossing gezocht. Hierbij wordt ook de aanwezigheid van mantelzorg betrokken. Sommige hulp kan vanuit de Zorgverzekeringswet of de Wet langdurige zorg worden ingezet, zeker als het kind ernstig en langdurig gehandicapt is.</text:p>
              <text:p text:style-name="al"/>
              <text:p text:style-name="al">Een jeugdhulpvoorziening wordt niet getroffen als de uitval of overbelasting niet wordt veroorzaakt door de hulp aan de jeugdige. Bij overbelasting door een drukke baan of nevenactiviteiten, zijn de ouders zelf verantwoordelijk voor een oplossing, bijvoorbeeld in aanpassingen in de leefsituatie, op het werk of in de nevenactiviteiten.</text:p>
              <text:p text:style-name="al"/>
              <text:p text:style-name="al">Het kan zijn dat er andere factoren zijn waardoor ouders geen of niet voldoende gebruikelijke hulp kunnen leveren, zoals bij jeugdigen met ernstige verslavingsproblematiek of psychiatrische problematiek, of wanneer de ouders zelf een licht verstandelijke beperking hebben. In alle gevallen wordt de inzet van de eigen kracht en gebruikelijke hulp verwacht voordat jeugdhulp geboden wordt.</text:p>
            </text:section>
            <text:section text:name="artikel_id1-3-2-2-2-6" text:style-name="artikel">
              <text:p text:style-name="artikel_kop_titel"><text:span text:style-name="artikel_kop_label">Artikel</text:span> <text:span text:style-name="artikel_kop_nr">2.5</text:span> Regels voor gebruikelijke hulp per leeftijdscategorie </text:p>
              <text:p text:style-name="al">Voor de beoordeling van de noodzaak, de aard en omvang van de jeugdhulp in verband met opgroei- en opvoedingsproblemen, psychische problemen en stoornissen, wordt het ontwikkelingsprofiel van de jeugdige vergeleken met een normaal ontwikkelingsprofiel. De gebruikelijke hulp die kinderen met een normaal ontwikkelingsprofiel van ouders nodig hebben is als volgt.</text:p>
              <text:p text:style-name="al"/>
              <text:p text:style-name="al">Jeugdigen van 0 tot en met 2 jaar:</text:p>
              <text:p text:style-name="al"/>
              <text:list text:style-name="id1-3-2-2-2-6-6">
                <text:list-item text:style-override="id1-3-2-2-2-6-6-1">
                  <text:number>-</text:number>
                  <text:p text:style-name="al">hebben bij alle activiteiten zorg van een ouder nodig, met 24 uur per dag ouderlijk toezicht in de nabijheid;</text:p>
                </text:list-item>
                <text:list-item text:style-override="id1-3-2-2-2-6-6-2">
                  <text:number>-</text:number>
                  <text:p text:style-name="al">zijn in toenemende mate zelfstandig in bewegen en verplaatsen;</text:p>
                </text:list-item>
                <text:list-item text:style-override="id1-3-2-2-2-6-6-3">
                  <text:number>-</text:number>
                  <text:p text:style-name="al">hebben begeleiding en stimulans nodig bij hun psychomotorische ontwikkeling;</text:p>
                </text:list-item>
                <text:list-item text:style-override="id1-3-2-2-2-6-6-4">
                  <text:number>-</text:number>
                  <text:p text:style-name="al">hebben een beschermende woonomgeving nodig waarin de fysieke en sociale veiligheid is gewaarborgd en een passend pedagogisch klimaat wordt geboden.</text:p>
                </text:list-item>
              </text:list>
              <text:p text:style-name="al">Jeugdigen van 3 en 4 jaar:</text:p>
              <text:list text:style-name="id1-3-2-2-2-6-8">
                <text:list-item text:style-override="id1-3-2-2-2-6-8-1">
                  <text:number>-</text:number>
                  <text:p text:style-name="al">kunnen niet zonder toezicht van volwassenen, waarbij toezicht binnenshuis op gehoorafstand toereikend is;</text:p>
                </text:list-item>
                <text:list-item text:style-override="id1-3-2-2-2-6-8-2">
                  <text:number>-</text:number>
                  <text:p text:style-name="al">hebben begeleiding en stimulans nodig bij hun psychomotorische ontwikkeling;</text:p>
                </text:list-item>
                <text:list-item text:style-override="id1-3-2-2-2-6-8-3">
                  <text:number>-</text:number>
                  <text:p text:style-name="al">kunnen zelf zitten en op gelijkvloerse plaatsen zelf staan en lopen;</text:p>
                </text:list-item>
                <text:list-item text:style-override="id1-3-2-2-2-6-8-4">
                  <text:number>-</text:number>
                  <text:p text:style-name="al">ontvangen zindelijkheidstraining van ouders of verzorgers;</text:p>
                </text:list-item>
                <text:list-item text:style-override="id1-3-2-2-2-6-8-5">
                  <text:number>-</text:number>
                  <text:p text:style-name="al">hebben gedeeltelijk hulp en volledig stimulans en toezicht nodig bij aan- en uitkleden, eten en wassen, in en uit bed komen, dag- en nachtritme en dagindeling bepalen;</text:p>
                </text:list-item>
                <text:list-item text:style-override="id1-3-2-2-2-6-8-6">
                  <text:number>-</text:number>
                  <text:p text:style-name="al">hebben begeleiding nodig bij hun spel en vrijetijdsbesteding;</text:p>
                </text:list-item>
                <text:list-item text:style-override="id1-3-2-2-2-6-8-7">
                  <text:number>-</text:number>
                  <text:p text:style-name="al">zijn niet in staat zich zonder begeleiding in het verkeer te begeven;</text:p>
                </text:list-item>
                <text:list-item text:style-override="id1-3-2-2-2-6-8-8">
                  <text:number>-</text:number>
                  <text:p text:style-name="al">hebben een beschermende woonomgeving nodig waarin de fysieke en sociale veiligheid is gewaarborgd en een passend pedagogisch klimaat wordt geboden.</text:p>
                </text:list-item>
              </text:list>
              <text:p text:style-name="al">Jeugdigen van 5 tot en met 11 jaar:</text:p>
              <text:list text:style-name="id1-3-2-2-2-6-10">
                <text:list-item text:style-override="id1-3-2-2-2-6-10-1">
                  <text:number>-</text:number>
                  <text:p text:style-name="al">hebben een reguliere dagbesteding op school, oplopend van 22 tot 25 uur per week;</text:p>
                </text:list-item>
                <text:list-item text:style-override="id1-3-2-2-2-6-10-2">
                  <text:number>-</text:number>
                  <text:p text:style-name="al">kunnen niet zonder toezicht van volwassenen, waarbij toezicht op enige afstand toereikend is, bijvoorbeeld als het kind buiten speelt in de directe omgeving van de woning als de ouder thuis is;</text:p>
                </text:list-item>
                <text:list-item text:style-override="id1-3-2-2-2-6-10-3">
                  <text:number>-</text:number>
                  <text:p text:style-name="al">hebben toezicht nodig en nog maar weinig hulp bij hun persoonlijke verzorging;</text:p>
                </text:list-item>
                <text:list-item text:style-override="id1-3-2-2-2-6-10-4">
                  <text:number>-</text:number>
                  <text:p text:style-name="al">hebben begeleiding en stimulans nodig bij hun psychomotorische, geestelijke en emotionele ontwikkeling;</text:p>
                </text:list-item>
                <text:list-item text:style-override="id1-3-2-2-2-6-10-5">
                  <text:number>-</text:number>
                  <text:p text:style-name="al">zijn overdag zindelijk en ‘s nachts merendeels ook en ontvangen zo nodig zindelijkheidstraining van de ouders of verzorgers;</text:p>
                </text:list-item>
                <text:list-item text:style-override="id1-3-2-2-2-6-10-6">
                  <text:number>-</text:number>
                  <text:p text:style-name="al">hebben begeleiding van een volwassene nodig in het verkeer wanneer zij van en naar school, naar activiteiten ter vervanging van school of naar vrijetijdsbesteding gaan;</text:p>
                </text:list-item>
                <text:list-item text:style-override="id1-3-2-2-2-6-10-7">
                  <text:number>-</text:number>
                  <text:p text:style-name="al">hebben hulp nodig bij het plannen en structureren van het doen van karweitjes, ander werk en vrijetijdsbesteding;</text:p>
                </text:list-item>
                <text:list-item text:style-override="id1-3-2-2-2-6-10-8">
                  <text:number>-</text:number>
                  <text:p text:style-name="al">hebben een beschermende woonomgeving nodig waarin de fysieke en sociale veiligheid is gewaarborgd en opvoeding en begeleiding wordt geboden.</text:p>
                </text:list-item>
              </text:list>
              <text:p text:style-name="al">Jeugdigen van 12 tot en met 17 jaar:</text:p>
              <text:list text:style-name="id1-3-2-2-2-6-12">
                <text:list-item text:style-override="id1-3-2-2-2-6-12-1">
                  <text:number>-</text:number>
                  <text:p text:style-name="al">hebben geen voortdurend toezicht nodig van volwassenen;</text:p>
                </text:list-item>
                <text:list-item text:style-override="id1-3-2-2-2-6-12-2">
                  <text:number>-</text:number>
                  <text:p text:style-name="al">kunnen vanaf 12 jaar enkele uren alleen gelaten worden;</text:p>
                </text:list-item>
                <text:list-item text:style-override="id1-3-2-2-2-6-12-3">
                  <text:number>-</text:number>
                  <text:p text:style-name="al">kunnen vanaf 16 jaar maximaal één dag en nacht alleen gelaten worden;</text:p>
                </text:list-item>
                <text:list-item text:style-override="id1-3-2-2-2-6-12-4">
                  <text:number>-</text:number>
                  <text:p text:style-name="al">hebben bij hun persoonlijke verzorging geen hulp en maar weinig toezicht nodig;</text:p>
                </text:list-item>
                <text:list-item text:style-override="id1-3-2-2-2-6-12-5">
                  <text:number>-</text:number>
                  <text:p text:style-name="al">hebben tot 18 jaar een reguliere dagbesteding op school of opleiding;</text:p>
                </text:list-item>
                <text:list-item text:style-override="id1-3-2-2-2-6-12-6">
                  <text:number>-</text:number>
                  <text:p text:style-name="al">hebben begeleiding en stimulans nodig bij ontplooiing en ontwikkeling, bijvoorbeeld bij huiswerk of het zelfstandig gaan wonen;</text:p>
                </text:list-item>
                <text:list-item text:style-override="id1-3-2-2-2-6-12-7">
                  <text:number>-</text:number>
                  <text:p text:style-name="al">hebben hulp nodig bij het plannen en structureren van het doen van karweitjes, ander werk en vrijetijdsbesteding;</text:p>
                </text:list-item>
                <text:list-item text:style-override="id1-3-2-2-2-6-12-8">
                  <text:number>-</text:number>
                  <text:p text:style-name="al">hebben een beschermende woonomgeving nodig waarin de fysieke en sociale veiligheid is gewaarborgd.</text:p>
                </text:list-item>
              </text:list>
              <text:p text:style-name="al">Bij een normaal ontwikkelingsprofiel worden jeugdigen vanaf het 18e levensjaar in staat geacht zelfstandig te kunnen wonen, al dan niet met begeleiding en een steunend netwerk.</text:p>
            </text:section>
            <text:p text:style-name="hoofdstuk_bottom"/>
          </text:section>
          <text:section text:name="hoofdstuk_id1-3-2-2-3" text:style-name="hoofdstuk">
            <text:p text:style-name="hoofdstuk_kop"><text:span text:style-name="label">Hoofdstuk</text:span> <text:span text:style-name="nr">3</text:span> Jeugdwet vervoer</text:p>
            <text:section text:name="artikel_id1-3-2-2-3-2" text:style-name="artikel">
              <text:p text:style-name="artikel_kop_titel"><text:span text:style-name="artikel_kop_label">Artikel</text:span> <text:span text:style-name="artikel_kop_nr">3.1</text:span> Vervoersvoorziening voor een jeugdige tot en met 11 jaar</text:p>
              <text:list text:style-name="id1-3-2-2-3-2-2">
                <text:list-item text:style-override="id1-3-2-2-3-2-2">
                  <text:number>1.</text:number>
                  <text:p text:style-name="al">Een jeugdige in de leeftijd tot en met 11 jaar is niet zelfredzaam in het verkeer en heeft begeleiding nodig van een ouder of een persoon die tot zijn sociale omgeving behoort. Hun gebruikelijke zorg omvat dus ook het vervoer van de jeugdige tussen het woonadres dan wel het adres waar hij daadwerkelijk verblijft en de locatie waar jeugdhulp aan hem wordt geboden.</text:p>
                </text:list-item>
                <text:list-item text:style-override="id1-3-2-2-3-2-3">
                  <text:number>2.</text:number>
                  <text:p text:style-name="al">Een vervoersvoorziening wordt alleen getroffen als het vervoer door een medische noodzaak bij de jeugdige de bovengebruikelijke zorg, bedoeld in hoofdstuk 2, overtreft. Dat is alleen het geval als aangepast vervoer noodzakelijk is en de enkele reisafstand meer is dan 3 kilometer.</text:p>
                </text:list-item>
                <text:list-item text:style-override="id1-3-2-2-3-2-4">
                  <text:number>3.</text:number>
                  <text:p text:style-name="al">De enkele reisafstand wordt gemeten volgens de ANWB routeplanner voor de kortste route tussen de adressen, bedoeld in het eerste lid.</text:p>
                </text:list-item>
                <text:list-item text:style-override="id1-3-2-2-3-2-5">
                  <text:number>4.</text:number>
                  <text:p text:style-name="al">De voorziening die kan worden getroffen, betreft groepsvervoer per taxi door een gecontracteerde vervoerder. Alleen als dat niet mogelijk is, kan een individuele vervoersvoorziening worden getroffen.</text:p>
                </text:list-item>
                <text:list-item text:style-override="id1-3-2-2-3-2-6">
                  <text:number>5.</text:number>
                  <text:p text:style-name="al">Er wordt een vergoeding per kilometer verstrekt, volgens het bedrag dat in de tabel in bijlage 2 bij deze regeling staat. De afstand voor de retourreis wordt gemeten overeenkomstig het derde lid, waarbij het aantal kilometers op een heel getal naar boven wordt afgerond. </text:p>
                </text:list-item>
              </text:list>
            </text:section>
            <text:section text:name="artikel_id1-3-2-2-3-3" text:style-name="artikel">
              <text:p text:style-name="artikel_kop_titel"><text:span text:style-name="artikel_kop_label">Artikel</text:span> <text:span text:style-name="artikel_kop_nr">3.2</text:span> Vervoersvoorziening voor een jeugdige van 12 jaar tot en met 17 jaar</text:p>
              <text:list text:style-name="id1-3-2-2-3-3-2">
                <text:list-item text:style-override="id1-3-2-2-3-3-2">
                  <text:number>1.</text:number>
                  <text:p text:style-name="al">Een jeugdige in de leeftijd van 12 tot en met 17 jaar kan zelfstandig reizen tussen zijn woonadres dan wel het adres waar hij daadwerkelijk verblijft en de locatie waar jeugdhulp aan hem wordt geboden.</text:p>
                </text:list-item>
                <text:list-item text:style-override="id1-3-2-2-3-3-3">
                  <text:number>2.</text:number>
                  <text:p text:style-name="al">Een vervoersvoorziening wordt alleen getroffen als het vervoer door een medische noodzaak of een beperking in de zelfredzaamheid bij de jeugdige niet zelfstandig kan plaatsvinden.</text:p>
                </text:list-item>
                <text:list-item text:style-override="id1-3-2-2-3-3-4">
                  <text:number>3.</text:number>
                  <text:p text:style-name="al">Als er een medische noodzaak is voor het vervoer, dan kan een vervoersvoorziening worden verstrekt overeenkomstig wat bepaald is in artikel 3.1, derde tot en met vijfde lid.</text:p>
                </text:list-item>
                <text:list-item text:style-override="id1-3-2-2-3-3-5">
                  <text:number>4.</text:number>
                  <text:p text:style-name="al">Als er een beperking is in de zelfredzaamheid, dan wordt de goedkoopst adequate vervoersvoorziening verstrekt. Dit wordt bepaald aan de hand van de volgende criteria:</text:p>
                  <text:list text:style-name="id1-3-2-2-3-3-5-3">
                    <text:list-item text:style-override="id1-3-2-2-3-3-5-3-1">
                      <text:number>a.</text:number>
                      <text:p text:style-name="al">als vervoer te voet, per fiets of brommer onder begeleiding van een volwassene mogelijk is, dan is dit vervoer adequaat bij een enkele reisafstand tot 30 minuten, gemeten volgens wat bepaald is in artikel 3.1, derde lid, naar het vervoer per fiets;</text:p>
                    </text:list-item>
                    <text:list-item text:style-override="id1-3-2-2-3-3-5-3-2">
                      <text:number>b.</text:number>
                      <text:p text:style-name="al">als vervoer, bedoeld onder a, niet mogelijk is, dan is openbaar vervoer een adequate voorziening, waarbij alleen als dat noodzakelijk is ook een vergoeding kan worden verstrekt voor een begeleider;</text:p>
                    </text:list-item>
                  </text:list>
                </text:list-item>
                <text:list-item text:style-override="id1-3-2-2-3-3-6">
                  <text:number>5.</text:number>
                  <text:p text:style-name="al">als vervoer, bedoeld onder b, niet mogelijk is, dan is vervoer per auto adequaat overeenkomstig wat bepaald is in artikel 3.1, vierde lid;</text:p>
                </text:list-item>
                <text:list-item text:style-override="id1-3-2-2-3-3-7">
                  <text:number>6.</text:number>
                  <text:p text:style-name="al">Artikel 3.1, derde en vijfde lid, zijn van overeenkomstige toepassing. </text:p>
                </text:list-item>
              </text:list>
            </text:section>
            <text:p text:style-name="hoofdstuk_bottom"/>
          </text:section>
          <text:section text:name="hoofdstuk_id1-3-2-2-4" text:style-name="hoofdstuk">
            <text:p text:style-name="hoofdstuk_kop"><text:span text:style-name="label">Hoofdstuk</text:span> <text:span text:style-name="nr">4</text:span> Financieel besluit Jeugd</text:p>
            <text:section text:name="artikel_id1-3-2-2-4-2" text:style-name="artikel">
              <text:p text:style-name="artikel_kop_titel"><text:span text:style-name="artikel_kop_label">Artikel</text:span> <text:span text:style-name="artikel_kop_nr">4.1</text:span> Tarieven pgb</text:p>
              <text:p text:style-name="al">De tarieven, bedoeld in artikel 6.5 van de verordening, staan in bijlage 1 bij dit besluit. De in bijlage 1 genoemde diensten staan in de Dienstencatalogus, die is gepubliceerd op de website van de Gemeente Nissewaard.</text:p>
            </text:section>
            <text:section text:name="artikel_id1-3-2-2-4-3" text:style-name="artikel">
              <text:p text:style-name="artikel_kop_titel"><text:span text:style-name="artikel_kop_label">Artikel</text:span> <text:span text:style-name="artikel_kop_nr">4.2</text:span> Tarieven jeugdwetvervoer</text:p>
              <text:p text:style-name="al">De tarieven, bedoeld in de artikelen 3.1 en 3.2, staan in bijlage 2 van dit beslui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text:p>
              <text:p text:style-name="al">Beschikkingen waarbij een vervoersvoorziening is verstrekt, blijven van kracht na de in artikel 5.3 genoemde datum tot aan de datum die in die beschikkingen staat, maar niet langer dan tot en met 1 juli 2025.</text:p>
            </text:section>
            <text:section text:name="artikel_id1-3-2-2-5-3" text:style-name="artikel">
              <text:p text:style-name="artikel_kop_titel"><text:span text:style-name="artikel_kop_label">Artikel</text:span> <text:span text:style-name="artikel_kop_nr">5.2</text:span> Intrekking oude regeling</text:p>
              <text:p text:style-name="al">De Nadere regels jeugdhulp Nissewaard 2024 worden ingetrokken.</text:p>
            </text:section>
            <text:section text:name="artikel_id1-3-2-2-5-4" text:style-name="artikel">
              <text:p text:style-name="artikel_kop_titel"><text:span text:style-name="artikel_kop_label">Artikel</text:span> <text:span text:style-name="artikel_kop_nr">5.3</text:span> Inwerkingtreding</text:p>
              <text:p text:style-name="al">Deze regeling treedt in werking met ingang van 1 januari 2025. </text:p>
            </text:section>
            <text:section text:name="artikel_id1-3-2-2-5-5" text:style-name="artikel">
              <text:p text:style-name="artikel_kop_titel"><text:span text:style-name="artikel_kop_label">Artikel</text:span> <text:span text:style-name="artikel_kop_nr">5.4</text:span> Citeertitel</text:p>
              <text:p text:style-name="al">Deze regeling wordt aangehaald als: Nadere regels jeugdhulp Nissewaard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0 dec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arieven Pgb, bedoeld in artikel 4.1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 76,25 per uur</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 82,38 per uur</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47,15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68,85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11,39</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Kortdurend verblijf (logeren) basis Jeugd</text:p>
                </table:table-cell>
                <table:table-cell table:style-name="cell_frame_all" table:number-rows-spanned="1" table:number-columns-spanned="1">
                  <text:p text:style-name="table_al">€ 210,29 per etmaal</text:p>
                </table:table-cell>
              </table:table-row>
              <table:table-row table:style-name="row">
                <table:table-cell table:style-name="cell_frame_all" table:number-rows-spanned="1" table:number-columns-spanned="1">
                  <text:p text:style-name="table_al">Kortdurend verblijf (logeren) intensief Jeugd</text:p>
                </table:table-cell>
                <table:table-cell table:style-name="cell_frame_all" table:number-rows-spanned="1" table:number-columns-spanned="1">
                  <text:p text:style-name="table_al">€ 297,10 per etmaal</text:p>
                </table:table-cell>
              </table:table-row>
              <table:table-row table:style-name="row">
                <table:table-cell table:style-name="cell_frame_all" table:number-rows-spanned="1" table:number-columns-spanned="1">
                  <text:p text:style-name="table_al">Persoonlijke verzorging Jeugd</text:p>
                </table:table-cell>
                <table:table-cell table:style-name="cell_frame_all" table:number-rows-spanned="1" table:number-columns-spanned="1">
                  <text:p text:style-name="table_al">€ 64,53 per uur</text:p>
                </table:table-cell>
              </table:table-row>
              <table:table-row table:style-name="row">
                <table:table-cell table:style-name="cell_frame_all" table:number-rows-spanned="1" table:number-columns-spanned="1">
                  <text:p text:style-name="table_al">Behandeling jeugd met een beperking</text:p>
                </table:table-cell>
                <table:table-cell table:style-name="cell_frame_all" table:number-rows-spanned="1" table:number-columns-spanned="1">
                  <text:p text:style-name="table_al">€ 127,71 per uur</text:p>
                </table:table-cell>
              </table:table-row>
              <table:table-row table:style-name="row">
                <table:table-cell table:style-name="cell_frame_all" table:number-rows-spanned="1" table:number-columns-spanned="1">
                  <text:p text:style-name="table_al">Laagcomplexe specialistische GGZ</text:p>
                </table:table-cell>
                <table:table-cell table:style-name="cell_frame_all" table:number-rows-spanned="1" table:number-columns-spanned="1">
                  <text:p text:style-name="table_al">€ 131,78 per uur</text:p>
                </table:table-cell>
              </table:table-row>
              <table:table-row table:style-name="row">
                <table:table-cell table:style-name="cell_frame_all" table:number-rows-spanned="1" table:number-columns-spanned="1">
                  <text:p text:style-name="table_al">Medicatiecontrole (enkelvoudig)</text:p>
                </table:table-cell>
                <table:table-cell table:style-name="cell_frame_all" table:number-rows-spanned="1" table:number-columns-spanned="1">
                  <text:p text:style-name="table_al">€ 195,92 per stuk</text:p>
                </table:table-cell>
              </table:table-row>
              <table:table-row table:style-name="row">
                <table:table-cell table:style-name="cell_frame_all" table:number-rows-spanned="1" table:number-columns-spanned="1">
                  <text:p text:style-name="table_al">Basis-GGZ</text:p>
                </table:table-cell>
                <table:table-cell table:style-name="cell_frame_all" table:number-rows-spanned="1" table:number-columns-spanned="1">
                  <text:p text:style-name="table_al">€ 114,80 per 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 jeugdwetvervoer, bedoeld in artikel 4.2</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Taxivervoer</text:p>
                </table:table-cell>
                <table:table-cell table:style-name="cell_frame_all" table:number-rows-spanned="1" table:number-columns-spanned="1">
                  <text:p text:style-name="table_al">€ 0,76 per kilometer groepsvervoer</text:p>
                  <text:p text:style-name="table_al">€ 2,00 per kilometer individueel</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Volledig gemaakt kosten</text:p>
                </table:table-cell>
              </table:table-row>
              <table:table-row table:style-name="row">
                <table:table-cell table:style-name="cell_frame_all" table:number-rows-spanned="1" table:number-columns-spanned="1">
                  <text:p text:style-name="table_al">Vervoer per eigen auto</text:p>
                </table:table-cell>
                <table:table-cell table:style-name="cell_frame_all" table:number-rows-spanned="1" table:number-columns-spanned="1">
                  <text:p text:style-name="table_al">€ 0,23 per kilometer</text:p>
                </table:table-cell>
              </table:table-row>
              <table:table-row table:style-name="row">
                <table:table-cell table:style-name="cell_frame_all" table:number-rows-spanned="1" table:number-columns-spanned="1">
                  <text:p text:style-name="table_al">Vervoer te voet, per fiets of brommer</text:p>
                </table:table-cell>
                <table:table-cell table:style-name="cell_frame_all" table:number-rows-spanned="1" table:number-columns-spanned="1">
                  <text:p text:style-name="table_al">€ 0,00 per kilome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75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Verordening jeugdhulp Nissewaard 2024]|[https://lokaleregelgeving.overheid.nl/CVDR722095/1</meta:user-defined>
    <meta:user-defined meta:name="OVERHEIDop.referentienummer">4325801</meta:user-defined>
    <meta:user-defined meta:name="DCTERMS.alternative">Nadere regels jeugdhulp Nissewaard 2025</meta:user-defined>
    <dc:language>nl</dc:language>
    <meta:user-defined meta:name="OVERHEIDop.locatietype/OVERHEIDop.gebiedsmarkering">Gemeente</meta:user-defined>
    <meta:user-defined meta:name="DC.title">Besluit van het college van burgemeester en wethouders van de gemeente Nissewaard, houdende nadere regels voor het verstrekken van voorzieningen op grond van de Jeugdwet (Nadere regels jeugdhulp Nissewaard 2025)</meta:user-defined>
    <meta:user-defined meta:name="DCTERMS.W3CDTF/DCTERMS.available">2024-12-30</meta:user-defined>
    <meta:user-defined meta:name="DCTERMS.W3CDTF/OVERHEIDop.jaargang">2024</meta:user-defined>
    <meta:user-defined meta:name="OVERHEIDop.publicationIssue">547574</meta:user-defined>
    <meta:user-defined meta:name="OVERHEIDop.betreftRegeling">CVDR733103_1</meta:user-defined>
    <meta:user-defined meta:name="xs:date/OVERHEIDop.startdatum">2025-01-01</meta:user-defined>
    <meta:user-defined meta:name="OVERHEIDop.GmbID/DC.identifier">gmb-2024-547574</meta:user-defined>
    <meta:user-defined meta:name="OVERHEIDop.versieInformatie"/>
  </office:meta>
</office:document-meta>
</file>