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slopen van een kapconstructie met kopgevels – mogelijk slopen volledige opstal aan Zilstraat 2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common-al">Aanvraag omgevingsvergunning / Zilstraat 24, 6114 KH te Susteren / Echt-Susteren / bekendgemaakt op 17 december 2024 / het slopen van een kapconstructie met kopgevels – mogelijk slopen volledige opst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5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oor het vergunningsvrij slopen van een kapconstructie met kopgevels – mogelijk slopen volledige opstal aan Zilstraat 24 te Suster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73</meta:user-defined>
    <meta:user-defined meta:name="OVERHEIDop.GmbID/DC.identifier">gmb-2024-547573</meta:user-defined>
    <meta:user-defined meta:name="OVERHEIDop.versieInformatie"/>
  </office:meta>
</office:document-meta>
</file>