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3*"/>
    </style:style>
    <style:style style:family="table-column" style:parent-style-name="colspec" style:name="id1-3-2-5-10-1-1">
      <style:table-column-properties style:rel-column-width="49*"/>
    </style:style>
    <style:style style:family="table-column" style:parent-style-name="colspec" style:name="id1-3-2-5-10-1-2">
      <style:table-column-properties style:rel-column-width="44*"/>
    </style:style>
    <style:style style:family="table-column" style:parent-style-name="colspec" style:name="id1-3-2-5-14-1-1">
      <style:table-column-properties style:rel-column-width="49*"/>
    </style:style>
    <style:style style:family="table-column" style:parent-style-name="colspec" style:name="id1-3-2-5-14-1-2">
      <style:table-column-properties style:rel-column-width="44*"/>
    </style:style>
    <style:style style:family="table-column" style:parent-style-name="colspec" style:name="id1-3-2-5-18-1-1">
      <style:table-column-properties style:rel-column-width="40*"/>
    </style:style>
    <style:style style:family="table-column" style:parent-style-name="colspec" style:name="id1-3-2-5-18-1-2">
      <style:table-column-properties style:rel-column-width="20*"/>
    </style:style>
    <style:style style:family="table-column" style:parent-style-name="colspec" style:name="id1-3-2-5-33-1-1">
      <style:table-column-properties style:rel-column-width="35*"/>
    </style:style>
    <style:style style:family="table-column" style:parent-style-name="colspec" style:name="id1-3-2-5-33-1-2">
      <style:table-column-properties style:rel-column-width="19*"/>
    </style:style>
    <style:style style:family="table-column" style:parent-style-name="colspec" style:name="id1-3-2-5-37-1-1">
      <style:table-column-properties style:rel-column-width="30*"/>
    </style:style>
    <style:style style:family="table-column" style:parent-style-name="colspec" style:name="id1-3-2-5-37-1-2">
      <style:table-column-properties style:rel-column-width="12*"/>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nadere regels voor het verstrekken van voorzieningen vanuit de Wet maatschappelijke ondersteuning 2015 (Nadere regels maatschappelijke ondersteuning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de artikelen 1.3, 4.3, 4.10, 5.1 en 9.3 van de Verordening maatschappelijke ondersteuning Nissewaard 2024;</text:p>
            <text:p text:style-name="al"/>
            <text:p text:style-name="al">besluit de volgende nadere regels vast te stellen:</text:p>
            <text:p text:style-name="al"/>
            <text:p text:style-name="al">Nadere regels maatschappelijke ondersteuning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Wet maatschappelijke ondersteuning 2015 en in de Verordening maatschappelijke ondersteuning Nissewaard 2024 die normen bevatten die met algemene woorden zijn aangeduid. Deze normen vragen om een nadere invulling. Daardoor worden concrete rechten en plichten voor eenie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1</text:span> Gebruikelijke hulp</text:p>
              <text:p text:style-name="al">Gebruikelijke hulp als bedoeld in artikel 1.3 van de Verordening Maatschappelijke ondersteuning 2024, is de normale, dagelijkse hulp die huisgenoten geacht worden elkaar onderling te bieden omdat ze als leefeenheid een gezamenlijk huishouden voeren. Gebruikelijke hulp is alleen aan de orde als er een leefeenheid is die een gezamenlijk huishouden voert. Uitwonende kinderen vallen hier buiten. Betreft het een eenpersoonshuishouden dan is dit géén leefeenheid zoals hiervoor bedoeld en is er géén sprake van gebruikelijke hulp.</text:p>
              <text:p text:style-name="al"/>
              <text:p text:style-name="al">Gebruikelijke hulp is per definitie hulp waarop geen aanspraak bestaat vanuit de wet en is in de verordening gedefinieerd. 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of intensiteit aanmerkelijk overschreden. Mantelzorg vindt plaats op basis van vrijwilligheid en is niet afdwingbaar. Bij de vaststelling van de noodzaak en omvang vaneen voorziening wordt de aanwezigheid van mantelzorg meegewogen. Voor de ondersteuning van de mantelzorger zijn andere voorzieningen aanwezig.</text:p>
            </text:section>
            <text:section text:name="artikel_id1-3-2-2-2-3" text:style-name="artikel">
              <text:p text:style-name="artikel_kop_titel"><text:span text:style-name="artikel_kop_label">Artikel</text:span> <text:span text:style-name="artikel_kop_nr">2.2.1</text:span> Gebruikelijke hulp van echtgenoten en andere volwassen huisgenoten voor elkaar</text:p>
              <text:p text:style-name="al">Er kan sprake zijn van een bijzondere situatie met betrekking tot het geven van gebruikelijke hulp wanneer de echtgenoot of huisgenoot meer dan gemiddeld tijd moet besteden aan zijn werkkring en er hierdoor overbelasting dreigt. Ook kan het zijn dat de echtgenoot of huisgenoot als gevolg van zijn werk regelmatig niet thuis is. Bijvoorbeeld omdat de echtgenoot of huisgenoot werkzaam is in de offshore, als internationaal chauffeur of werkt in het buitenland. De langdurige afwezigheid moet wel inherent zijn aan het werk en een verplichtend karakter hebben.</text:p>
            </text:section>
            <text:section text:name="artikel_id1-3-2-2-2-4" text:style-name="artikel">
              <text:p text:style-name="artikel_kop_titel"><text:span text:style-name="artikel_kop_label">Artikel</text:span> <text:span text:style-name="artikel_kop_nr">2.2.2</text:span> Gebruikelijke hulp van inwonende kinderen voor de ouder</text:p>
              <text:p text:style-name="al">Voorwaarde aan gebruikelijke hulp van inwonende kinderen voor de ouder is dat kinderen niet overbelast worden doordat zij te veel verantwoordelijkheid op zich nemen. In die zin mag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section>
            <text:section text:name="artikel_id1-3-2-2-2-5" text:style-name="artikel">
              <text:p text:style-name="artikel_kop_titel"><text:span text:style-name="artikel_kop_label">Artikel</text:span> <text:span text:style-name="artikel_kop_nr">2.2.3</text:span> Gebruikelijke hulp voor wat betreft begeleiding, verzorging en verpleging</text:p>
              <text:p text:style-name="al">Van echtgenoten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echtgenoot of ouder de zorgbehoevende ook verplegen of is de totale zorg voor de echtgenoot of ouder dusdanig belastend dat de echtgenoot of ouder daardoor niet in staat is het huishouden te verzorgen, dan ligt het op de weg dat zij op grond van de Wet langdurige zorg dan wel de Zorgverzekeringswet een voorziening voor verpleging aanvragen.</text:p>
              <text:p text:style-name="al"/>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de huisgenoot moet gaan verrichten, dan kan een indicatie worden afgeven voor het ondersteunen bij het aanleren van huishoudelijke taken en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Criteria ten aanzien van gebruikelijke hulp van ouders voor kinderen met een normaal ontwikkelingsprofiel in verschillende levensfasen van het kind in relatie tot zorg (bron: Indicatiewijzer) staan in de bij dit besluit behorende bijlage 1 Criteria gebruikelijke hulp voor kinderen vermeld.</text:p>
            </text:section>
            <text:p text:style-name="hoofdstuk_bottom"/>
          </text:section>
          <text:section text:name="hoofdstuk_id1-3-2-2-3" text:style-name="hoofdstuk">
            <text:p text:style-name="hoofdstuk_kop"><text:span text:style-name="label">Hoofdstuk</text:span> <text:span text:style-name="nr">3</text:span> Financieel besluit</text:p>
            <text:section text:name="artikel_id1-3-2-2-3-2" text:style-name="artikel">
              <text:p text:style-name="artikel_kop_titel"><text:span text:style-name="artikel_kop_label">Artikel</text:span> <text:span text:style-name="artikel_kop_nr">3.1</text:span> Verhuizen</text:p>
              <text:list text:style-name="id1-3-2-2-3-2-2">
                <text:list-item text:style-override="id1-3-2-2-3-2-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3-2-3">
                  <text:number>2.</text:number>
                  <text:p text:style-name="al">De tegemoetkoming in de verhuiskosten als bedoeld in het eerste lid en als bedoeld in artikel 4.3, lid 4 van de Verordening bedraagt maximaal € 3.770,00 en de kosten moeten worden aangetoond.</text:p>
                </text:list-item>
                <text:list-item text:style-override="id1-3-2-2-3-2-4">
                  <text:number>3.</text:number>
                  <text:p text:style-name="al">De vergoeding wordt alleen uitgekeerd als de cliënt binnen een jaar na het besluit tot toekenning van de verhuisvergoeding verhuist.</text:p>
                </text:list-item>
              </text:list>
            </text:section>
            <text:section text:name="artikel_id1-3-2-2-3-3" text:style-name="artikel">
              <text:p text:style-name="artikel_kop_titel"><text:span text:style-name="artikel_kop_label">Artikel</text:span> <text:span text:style-name="artikel_kop_nr">3.2</text:span> Tarieven </text:p>
              <text:p text:style-name="al">De tarieven, bedoeld in de verordening, staan in bijlage 2 bij dit besluit. De in bijlage 2 genoemde diensten staan in de Dienstencatalogus die verkrijgbaar is via de volgende website <text:a xlink:href="https://www.nissewaard.nl/hulp-en-ondersteuning/wet-maatschappelijke-ondersteuning-wmo/zorgaanbieders-nissewaard" xlink:type="simple"><text:span text:style-name="nadrukondlijn">https://www.nissewaard.nl/hulp-en-ondersteuning/wet-maatschappelijke-ondersteuning-wmo/zorgaanbieders-nissewaard</text:span></text:a></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Hardheidsclausule</text:p>
              <text:p text:style-name="al">In bijzondere gevallen kan ten gunste van de belanghebbende worden afgeweken van deze nadere regels indien de toepassing hiervan leidt tot onbillijkheden van overwegende aard.</text:p>
            </text:section>
            <text:section text:name="artikel_id1-3-2-2-4-3" text:style-name="artikel">
              <text:p text:style-name="artikel_kop_titel"><text:span text:style-name="artikel_kop_label">Artikel</text:span> <text:span text:style-name="artikel_kop_nr">4.2</text:span> Intrekking oud besluit</text:p>
              <text:p text:style-name="al">De Nadere regels maatschappelijke ondersteuning Nissewaard 2024 worden ingetrokken.</text:p>
            </text:section>
            <text:section text:name="artikel_id1-3-2-2-4-4" text:style-name="artikel">
              <text:p text:style-name="artikel_kop_titel"><text:span text:style-name="artikel_kop_label">Artikel</text:span> <text:span text:style-name="artikel_kop_nr">4.3</text:span> Inwerkingtreding </text:p>
              <text:p text:style-name="al">Deze nadere regels treden in werking op 1 januari 2025.</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Nadere regels maatschappelijke ondersteuning Nissewaard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 de burgemeester, </text:span></text:p>
          </text:section>
        </text:section>
        <text:section text:name="bijlage_id1-3-2-4" text:style-name="bijlage">
          <text:p text:style-name="bijlage_top"/>
          <text:p text:style-name="hoofdstuk_kop"><text:span text:style-name="label">Bijlage</text:span> <text:span text:style-name="nr">1,</text:span> bedoeld in artikel 2.2.4: criteria gebruikelijke hulp voor kinderen</text:p>
          <text:p text:style-name="al"/>
          <text:p text:style-name="al">Criteria ten aanzien van gebruikelijke hulp van ouders voor kinderen met een normaal ontwikkelingsprofiel in verschillende levensfasen van het kind in relatie tot zorg (bron: Indicatiewijzer).</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kunnen zelf zitten, en op gelijkvloerse plaatsen zelf staan en lopen; </text:p>
                </table:table-cell>
              </table:table-row>
              <table:table-row table:style-name="row">
                <table:table-cell table:style-name="cell_frame_all" table:number-rows-spanned="1" table:number-columns-spanned="1">
                  <text:p text:style-name="table_al">hebben hulp, toezicht, stimulans, zindelijkheidstraining en controle nodig bij de toiletgang; </text:p>
                </table:table-cell>
              </table:table-row>
              <table:table-row table:style-name="row">
                <table:table-cell table:style-name="cell_frame_all" table:number-rows-spanned="1" table:number-columns-spanned="1">
                  <text:p text:style-name="table_al">hebben hulp, toezicht, stimulans en controle nodig bij aan- en uitkleden, eten en wassen, in- en uit bed komen, dag- en nachtritme en dagindeling bepalen; </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hebben hulp nodig bij het gebruik van medicatie;</text:p>
                </table:table-cell>
              </table:table-row>
              <table:table-row table:style-name="row">
                <table:table-cell table:style-name="cell_frame_all" table:number-rows-spanned="1" table:number-columns-spanned="1">
                  <text:p text:style-name="table_al">zijn overdag zindelijk, en 's nachts merendeels ook; ontvangen indien nodig zindelijkheidstraining van de ouders/verzorgers;</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p text:style-name="table_al">hebben geen voortduren toezicht nodig van volwassenen; </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een dag en/of een nacht alleen gelaten worden;</text:p>
                </table:table-cell>
              </table:table-row>
              <table:table-row table:style-name="row">
                <table:table-cell table:style-name="cell_frame_all" table:number-rows-spanned="1" table:number-columns-spanned="1">
                  <text:p text:style-name="table_al">kunnen vanaf 18 jaar zelfstandig wonen; </text:p>
                </table:table-cell>
              </table:table-row>
              <table:table-row table:style-name="row">
                <table:table-cell table:style-name="cell_frame_all" table:number-rows-spanned="1" table:number-columns-spanned="1">
                  <text:p text:style-name="table_al">hebben bij hun persoonlijke verzorging geen hulp en maar weinig toezicht nodig; </text:p>
                </table:table-cell>
              </table:table-row>
              <table:table-row table:style-name="row">
                <table:table-cell table:style-name="cell_frame_all" table:number-rows-spanned="1" table:number-columns-spanned="1">
                  <text:p text:style-name="table_al">hebben bij gebruik van medicatie tot hun 18e jaar toezicht, stimulans en controle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tot 17 jaar een beschermde woonomgeving nodig waarin de fysieke en sociale veiligheid is gewaarborgd en een passend pedagogisch klimaat wordt gebod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doeld in artikel 3.2: Tarieven en Indexering</text:p>
          <text:p text:style-name="al"/>
          <text:p text:style-name="al">
          <text:span text:style-name="nadrukvet">3.1 Uurtarief pgb informele hulp</text:span>
        </text:p>
          <text:p text:style-name="al">Overeenkomstig het bepaalde in artikel 4.10, vierde lid, onder c, van de verordening, is de hoogte van een vast te stellen pgb maximaal het bedrag als genoemd in artikel 8, vermeerderd met het bedrag als genoemd in artikel 15 van de Wet Minimumloon en minimumvakantietoeslag.</text:p>
          <text:p text:style-name="al"/>
          <text:p text:style-name="al">Overeenkomstig het bepaalde in artikel 4.10, vierde lid, onder d, van de Verordening, zijn de volgende bedragen, gebaseerd op de betreffende Cao-bepalingen, van toepassing:</text:p>
          <text:p text:style-name="al"/>
          <text:p text:style-name="al">
          <text:span text:style-name="nadrukvet">PGB-tarief ten behoeve van hulp bij het huishouden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CAO-uurloon incl. vakantietoeslag en tegenwaarde verlofuren</text:p>
                </table:table-cell>
                <table:table-cell table:style-name="cell_frame_all" table:number-rows-spanned="1" table:number-columns-spanned="1">
                  <text:p text:style-name="table_al">€ 20,99</text:p>
                </table:table-cell>
              </table:table-row>
            </table:table>
            <text:p text:style-name="table_bottom"/>
          </text:section>
          <text:p text:style-name="al"/>
          <text:p text:style-name="al">
          <text:span text:style-name="nadrukvet">PGB-tarief bij begeleiding</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CAO-uurloon incl. vakantietoeslag en tegenwaarde verlofuren</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3.2 Tarieven open house diensten </text:span>
          <text:span text:style-name="nadrukvet">Wmo</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 72,54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 85,53 per uur</text:p>
                </table:table-cell>
              </table:table-row>
              <table:table-row table:style-name="row">
                <table:table-cell table:style-name="cell_frame_all" table:number-rows-spanned="1" table:number-columns-spanned="1">
                  <text:p text:style-name="table_al">Begeleiding waakvlam</text:p>
                </table:table-cell>
                <table:table-cell table:style-name="cell_frame_all" table:number-rows-spanned="1" table:number-columns-spanned="1">
                  <text:p text:style-name="table_al">€ 72,54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 47,15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 68,85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 11,39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 27,30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 170,63 per etmaal </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 227,50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 39,53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 39,53 per uur</text:p>
                </table:table-cell>
              </table:table-row>
            </table:table>
            <text:p text:style-name="table_bottom"/>
          </text:section>
          <text:p text:style-name="al"/>
          <text:p text:style-name="al">
          <text:span text:style-name="nadrukvet">3.3 Toeslagen</text:span>
        </text:p>
          <text:p text:style-name="al">
          <text:span text:style-name="nadrukvet">Dagbesteding</text:span>
        </text:p>
          <text:p text:style-name="al">De dagbestedingscomponent is opgebouwd op basis van een gemiddeld aantal dagdelen per cliënt per week en gaat uit van financiering volgens actieve aanwezigheid.</text:p>
          <text:p text:style-name="al"/>
          <text:p text:style-name="al">
          <text:span text:style-name="nadrukvet">Vervoer naar de dagbesteding</text:span>
        </text:p>
          <text:p text:style-name="al">De vervoerscomponent is gebaseerd op het vervoer van en naar de dagbestedingslocatie en de locatie waar de cliënt verblijft, op basis van feitelijke aanwezigheid per dag.</text:p>
          <text:p text:style-name="al"/>
          <text:p text:style-name="al">
          <text:span text:style-name="nadrukvet">3.4 Tarieven collectief vervoer</text:span>
        </text:p>
          <text:p text:style-name="al">
          <text:span text:style-name="nadrukvet">Tarieven</text:span>
        </text:p>
          <text:p text:style-name="al">Per gemaakte rit is de cliënt een eigen bijdrage verschuldigd. Deze bijdrage wordt berekend op basis van de Openbaar Vervoer tarieven. </text:p>
          <text:p text:style-name="al"/>
          <text:p text:style-name="al">
          <text:span text:style-name="nadrukvet">Tarieven bijzondere ritten</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Routegebonden vervoer per km </text:p>
                </table:table-cell>
                <table:table-cell table:style-name="cell_frame_all" table:number-rows-spanned="1" table:number-columns-spanned="1">
                  <text:p text:style-name="table_al">€ 0,775</text:p>
                </table:table-cell>
              </table:table-row>
              <table:table-row table:style-name="row">
                <table:table-cell table:style-name="cell_frame_all" table:number-rows-spanned="1" table:number-columns-spanned="1">
                  <text:p text:style-name="table_al">Flexibel vervoer per km </text:p>
                </table:table-cell>
                <table:table-cell table:style-name="cell_frame_all" table:number-rows-spanned="1" table:number-columns-spanned="1">
                  <text:p text:style-name="table_al">€ 2,776</text:p>
                </table:table-cell>
              </table:table-row>
              <table:table-row table:style-name="row">
                <table:table-cell table:style-name="cell_frame_all" table:number-rows-spanned="1" table:number-columns-spanned="1">
                  <text:p text:style-name="table_al">Speciaal tarief (individueel vervoer)</text:p>
                </table:table-cell>
                <table:table-cell table:style-name="cell_frame_all" table:number-rows-spanned="1" table:number-columns-spanned="1">
                  <text:p text:style-name="table_al">€ 2,414</text:p>
                </table:table-cell>
              </table:table-row>
            </table:table>
            <text:p text:style-name="table_bottom"/>
          </text:section>
          <text:p text:style-name="al"/>
          <text:p text:style-name="al">
          <text:span text:style-name="nadrukvet">Reguliere ritten </text:span>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Start bijdrage per ri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ijdrage per kilometer</text:p>
                </table:table-cell>
                <table:table-cell table:style-name="cell_frame_all" table:number-rows-spanned="1" table:number-columns-spanned="1">
                  <text:p text:style-name="table_al">€ 0,190</text:p>
                </table:table-cell>
              </table:table-row>
              <table:table-row table:style-name="row">
                <table:table-cell table:style-name="cell_frame_all" table:number-rows-spanned="1" table:number-columns-spanned="1">
                  <text:p text:style-name="table_al">Commercieel starttarief per rit</text:p>
                </table:table-cell>
                <table:table-cell table:style-name="cell_frame_all" table:number-rows-spanned="1" table:number-columns-spanned="1">
                  <text:p text:style-name="table_al">€ 4,119</text:p>
                </table:table-cell>
              </table:table-row>
              <table:table-row table:style-name="row">
                <table:table-cell table:style-name="cell_frame_all" table:number-rows-spanned="1" table:number-columns-spanned="1">
                  <text:p text:style-name="table_al">Commercieel tarief per km</text:p>
                </table:table-cell>
                <table:table-cell table:style-name="cell_frame_all" table:number-rows-spanned="1" table:number-columns-spanned="1">
                  <text:p text:style-name="table_al">€ 3,028</text:p>
                </table:table-cell>
              </table:table-row>
            </table:table>
            <text:p text:style-name="table_bottom"/>
          </text:section>
          <text:p text:style-name="al"/>
          <text:p text:style-name="al">
          <text:span text:style-name="nadrukvet">Korting tijdens de daluren</text:span>
        </text:p>
          <text:p text:style-name="al">Boekt de cliënt een rit welke op werkdagen tussen 10:00 uur en 12:00 uur of tussen 18:00 uur en 20:00 uur moet plaatsvinden, dan krijgt de cliënt 25% korting op de prijs van de rit. Dit geldt niet voor ritten waarvoor de commerciële tarieven betaald moeten worden. In de volgende gevallen worden de commerciële tarieven in rekening gebracht:</text:p>
          <text:p text:style-name="al"/>
          <text:list text:style-name="id1-3-2-5-42">
            <text:list-item text:style-override="id1-3-2-5-42-1">
              <text:number>-</text:number>
              <text:p text:style-name="al">Het budget van 1.800 kilometer van de cliënt is op;</text:p>
            </text:list-item>
            <text:list-item text:style-override="id1-3-2-5-42-2">
              <text:number>-</text:number>
              <text:p text:style-name="al">Voor meereizende mensen die niet onder de indicatie van de cliënt vallen voor toegestane begeleiders en voor meereizende kinderen vanaf 12 jaar. Dit is exclusief de eerste meereizende die op het lage tarief mee mag.</text:p>
            </text:list-item>
          </text:list>
          <text:p text:style-name="al">
          <text:span text:style-name="nadrukvet">3.5 Vergoeding gebruik eigen auto</text:span>
        </text:p>
          <text:p text:style-name="al">De vergoeding voor het gebruik van een eigen auto als bedoeld in artikel 4.2, lid 3 en 4 van de Verordening bedraagt maximaal 1.800 kilometer per jaar binnen het collectief vraagafhankelijk vervoer maal het bedrag variabele kosten per kilometer per autotype, zoals in de tabel van het Nibud, te vinden via de webpagina <text:a xlink:href="https://www.nibud.nl/onderwerpen/uitgaven/autokosten/?gad_source=1&amp;gclid=EAIaIQobChMI9qui77j-iAMV7ZiDBx3dqBOyEAAYASAAEgKFyPD_BwE" xlink:type="simple"><text:span text:style-name="nadrukondlijn">https://www.nibud.nl/onderwerpen/uitgaven/autokosten/?gad_source=1&amp;gclid=EAIaIQobChMI9qui77j-iAMV7ZiDBx3dqBOyEAAYASAAEgKFyPD_BwE</text:span></text:a></text:p>
          <text:p text:style-name="al"/>
          <text:p text:style-name="al">De vergoeding wordt maandelijks na declaratie betaalbaar 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75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Verordening maatschappelijke ondersteuning Nissewaard  2024]|[https://lokaleregelgeving.overheid.nl/CVDR722094/1</meta:user-defined>
    <meta:user-defined meta:name="OVERHEIDop.referentienummer">4325801</meta:user-defined>
    <meta:user-defined meta:name="DCTERMS.alternative">Nadere regels maatschappelijke ondersteuning Nissewaard 2025</meta:user-defined>
    <dc:language>nl</dc:language>
    <meta:user-defined meta:name="OVERHEIDop.locatietype/OVERHEIDop.gebiedsmarkering">Gemeente</meta:user-defined>
    <meta:user-defined meta:name="DC.title">Besluit van het college van burgemeester en wethouders van de gemeente Nissewaard, houdende nadere regels voor het verstrekken van voorzieningen vanuit de Wet maatschappelijke ondersteuning 2015 (Nadere regels maatschappelijke ondersteuning Nissewaard 2025)</meta:user-defined>
    <meta:user-defined meta:name="DCTERMS.W3CDTF/DCTERMS.available">2024-12-30</meta:user-defined>
    <meta:user-defined meta:name="DCTERMS.W3CDTF/OVERHEIDop.jaargang">2024</meta:user-defined>
    <meta:user-defined meta:name="OVERHEIDop.publicationIssue">547572</meta:user-defined>
    <meta:user-defined meta:name="OVERHEIDop.betreftRegeling">CVDR733102_1</meta:user-defined>
    <meta:user-defined meta:name="xs:date/OVERHEIDop.startdatum">2025-01-01</meta:user-defined>
    <meta:user-defined meta:name="OVERHEIDop.GmbID/DC.identifier">gmb-2024-547572</meta:user-defined>
    <meta:user-defined meta:name="OVERHEIDop.versieInformatie"/>
  </office:meta>
</office:document-meta>
</file>