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verwijderen van een draagmuur aan Rijdtstraat 7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common-al">Aanvraag omgevingsvergunning / Rijdtstraat 74, 6114 AM te Susteren / Echt-Susteren / bekendgemaakt op 17 december 2024 / het verwijderen van een draagm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757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oor het vergunningsvrij verwijderen van een draagmuur aan Rijdtstraat 74 te Suster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71</meta:user-defined>
    <meta:user-defined meta:name="OVERHEIDop.GmbID/DC.identifier">gmb-2024-547571</meta:user-defined>
    <meta:user-defined meta:name="OVERHEIDop.versieInformatie"/>
  </office:meta>
</office:document-meta>
</file>