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kappen van 22 bomen ten behoeve van de herinrichting van de Rode Beek aan Voorste Parallelweg langs de Rode Beek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Voorste Parallelweg langs de Rode Beek te Susteren / Echt-Susteren / bekendgemaakt op 17 december 2024 / het kappen van 22 bomen ten behoeve van de herinrichting van de Rod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757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7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7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trokken aanvraag voor het kappen van 22 bomen ten behoeve van de herinrichting van de Rode Beek aan Voorste Parallelweg langs de Rode Beek te Suster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570</meta:user-defined>
    <meta:user-defined meta:name="OVERHEIDop.GmbID/DC.identifier">gmb-2024-547570</meta:user-defined>
    <meta:user-defined meta:name="OVERHEIDop.versieInformatie"/>
  </office:meta>
</office:document-meta>
</file>