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te Bergeijk</text:p>
      <text:section text:name="regeling_id1-3-2" text:style-name="regeling">
        <text:section text:name="aanhef_id1-3-2-1" text:style-name="aanhef">
          <text:section text:name="preambule_id1-3-2-1-1" text:style-name="preambule">
            <text:p text:style-name="al">Deze publicatie betreft een rectificatie vanwege het ontbreken van de bijlagen in de oorspronkelijke publicatie. De oorspronkelijke publicatie is op 20 december 2024 bekendgemaakt, beschikbaar via <text:a xlink:href="https://zoek.officielebekendmakingen.nl/gmb-2024-536275.html" xlink:type="simple">Gemeenteblad 2024, 536275</text:a>.</text:p>
            <text:p text:style-name="al">Het college van burgemeester en wethouders en de burgemeester van de gemeente Bergeijk, elk handelend voor zover het zijn eigen bevoegdheden betreft;</text:p>
            <text:p text:style-name="al">gelet op artikelen 59a, 160, 171 van de Gemeentewet en afdeling 10.1.1. van de Algemene wet bestuursrecht (hierna: ‘Awb’);</text:p>
            <text:p text:style-name="al">overwegende dat:</text:p>
            <text:list text:style-name="id1-3-2-1-1-5">
              <text:list-item text:style-override="id1-3-2-1-1-5-1">
                <text:number>1.</text:number>
                <text:p text:style-name="al">het Besluit mandaat, volmacht en machtiging gemeente Bergeijk 2024 een inhoudelijke actualisatie vereist; </text:p>
              </text:list-item>
              <text:list-item text:style-override="id1-3-2-1-1-5-2">
                <text:number>2.</text:number>
                <text:p text:style-name="al">uit oogpunt van efficiëntie en legaliteit in deze regeling publiekrechtelijke en privaatrechtelijke bevoegdheden aan personen werkzaam in de ambtelijke organisatie worden toegekend. Zo kunnen zij deze taken zelfstandig en rechtmatig uitvoeren;</text:p>
              </text:list-item>
              <text:list-item text:style-override="id1-3-2-1-1-5-3">
                <text:number>3.</text:number>
                <text:p text:style-name="al">de werkbaarheid en duidelijkheid van gemandateerde bevoegdheden worden vergroot door gebruik te maken van een zogenoemde ‘omgekeerde’ mandaatregeling, waarbij het handelingsbereik wordt vergroot door alleen te benoemen welke bevoegdheden <text:span text:style-name="nadrukondlijn">niet</text:span> zijn gemandateerd;</text:p>
              </text:list-item>
              <text:list-item text:style-override="id1-3-2-1-1-5-4">
                <text:number>4.</text:number>
                <text:p text:style-name="al">een omgekeerde mandaatregeling aansluit bij de organisatievisie en -cultuur door verantwoordelijkheden laag in de organisatie te leggen;</text:p>
              </text:list-item>
              <text:list-item text:style-override="id1-3-2-1-1-5-5">
                <text:number>5.</text:number>
                <text:p text:style-name="al">de systematiek van een omgekeerde mandaatregeling minder onderhoudsgevoelig is.</text:p>
              </text:list-item>
            </text:list>
            <text:p text:style-name="al">besluiten vast te stellen het: </text:p>
            <text:p text:style-name="al">Besluit mandaat, volmacht en machtiging gemeente Bergeijk (hierna: mandaatregeling)</text:p>
            <text:p text:style-name="al">
            <text:span text:style-name="nadrukvet">Mandaatregel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it besluit wordt verstaan onder:</text:p>
            <text:list text:style-name="id1-3-2-2-1-3">
              <text:list-item text:style-override="id1-3-2-2-1-3-1">
                <text:number>a.</text:number>
                <text:p text:style-name="al">afdelingshoofd: de leidinggevende van één van de afdelingen met hiërarchische bevoegdheid over de medewerkers en lid van het managementteam;</text:p>
              </text:list-item>
            </text:list>
            <text:list text:style-name="id1-3-2-2-1-4">
              <text:list-item text:style-override="id1-3-2-2-1-4-1">
                <text:number>b.</text:number>
                <text:p text:style-name="al">behandelend ambtenaar: degene die de betreffende werkzaamheden uitoefent op basis van diens functie, diens vervanger en degene die op incidentele basis, in opdracht van de gemeentesecretaris of het afdelingshoofd, de betreffende werkzaamheden verricht;</text:p>
              </text:list-item>
              <text:list-item text:style-override="id1-3-2-2-1-4-2">
                <text:number>c.</text:number>
                <text:p text:style-name="al">besluit: een besluit in de zin van artikel 1:3 van de Awb;</text:p>
              </text:list-item>
              <text:list-item text:style-override="id1-3-2-2-1-4-3">
                <text:number>d.</text:number>
                <text:p text:style-name="al">bestuursorgaan: een bestuursorgaan in de zin van artikel 1:1, eerste lid van de Awb;</text:p>
              </text:list-item>
              <text:list-item text:style-override="id1-3-2-2-1-4-4">
                <text:number>e.</text:number>
                <text:p text:style-name="al">budgethouder: degene die op basis van de Budgethouderregeling gemeente Bergeijk (hierna: budgethouderregeling) een deel van de gemeentebegroting mag uitvoeren, een investering of project mag realiseren, inclusief het sluiten van overeenkomsten, en middelen mag aanwenden die verband houden met het desbetreffende budget zoals nader uitgewerkt in de budgethouderregeling; </text:p>
              </text:list-item>
              <text:list-item text:style-override="id1-3-2-2-1-4-5">
                <text:number>f.</text:number>
                <text:p text:style-name="al">burgemeester: de burgemeester van de gemeente Bergeijk als bestuursorgaan en als vertegenwoordiger van de gemeente Bergeijk in en buiten rechte;</text:p>
              </text:list-item>
              <text:list-item text:style-override="id1-3-2-2-1-4-6">
                <text:number>g.</text:number>
                <text:p text:style-name="al">het college: het college van burgemeester en wethouders van de gemeente Bergeijk als bestuursorgaan;</text:p>
              </text:list-item>
              <text:list-item text:style-override="id1-3-2-2-1-4-7">
                <text:number>h.</text:number>
                <text:p text:style-name="al">coördinator: medewerker met een coördinerende rol op de inhoud van het cluster;</text:p>
              </text:list-item>
            </text:list>
            <text:list text:style-name="id1-3-2-2-1-5">
              <text:list-item text:style-override="id1-3-2-2-1-5-1">
                <text:number>i.</text:number>
                <text:p text:style-name="al">mandaathouder: de persoon die van de mandaatgever de bevoegdheid heeft gekregen om in naam van de mandaatgever besluiten te nemen en te ondertekenen;</text:p>
              </text:list-item>
              <text:list-item text:style-override="id1-3-2-2-1-5-2">
                <text:number>j.</text:number>
                <text:p text:style-name="al">gemeentesecretaris: de functionaris die door het college is aangesteld en eindverantwoordelijk is voor de ambtelijke organisatie, die als secretaris zoals bedoeld in artikel 100 van de Gemeentewet functioneert en lid is van het managementteam;</text:p>
              </text:list-item>
            </text:list>
            <text:list text:style-name="id1-3-2-2-1-6">
              <text:list-item text:style-override="id1-3-2-2-1-6-1">
                <text:number>k.</text:number>
                <text:p text:style-name="al">managementteam: de afdelingshoofden en de gemeentesecretaris van de gemeente Bergeijk gezamenlijk;</text:p>
              </text:list-item>
              <text:list-item text:style-override="id1-3-2-2-1-6-2">
                <text:number>l.</text:number>
                <text:p text:style-name="al">mandaat: de bevoegdheid om namens het college of de burgemeester besluiten te nemen, als bedoeld in afdeling 10.1.1 van de Awb;</text:p>
              </text:list-item>
              <text:list-item text:style-override="id1-3-2-2-1-6-3">
                <text:number>m.</text:number>
                <text:p text:style-name="al">mandaatgever: het bestuursorgaan dat aan een behandelend ambtenaar de bevoegdheid geeft om in naam van het bestuursorgaan besluiten te nemen, als bedoeld in afdeling 10.1.1 van de Awb;</text:p>
              </text:list-item>
              <text:list-item text:style-override="id1-3-2-2-1-6-4">
                <text:number>n.</text:number>
                <text:p text:style-name="al">machtiging: de bevoegdheid feitelijke handelingen te verrichten die noch een besluit, noch een privaatrechtelijke rechtshandeling zijn;</text:p>
              </text:list-item>
              <text:list-item text:style-override="id1-3-2-2-1-6-5">
                <text:number>o.</text:number>
                <text:p text:style-name="al">portefeuillehouder: een afzonderlijke lid van het college met betrekking tot diens portefeuille;</text:p>
              </text:list-item>
              <text:list-item text:style-override="id1-3-2-2-1-6-6">
                <text:number>p.</text:number>
                <text:p text:style-name="al">ondermandaat: het verlenen van mandaat door de mandaathouder aan een ander, als bedoeld in afdeling 10.1.1 van de Awb;</text:p>
              </text:list-item>
              <text:list-item text:style-override="id1-3-2-2-1-6-7">
                <text:number>q.</text:number>
                <text:p text:style-name="al">overeenkomst: een afspraak tussen twee of meer partijen, daaronder tevens begrepen een daartoe strekkende intentieverklaringen;</text:p>
              </text:list-item>
              <text:list-item text:style-override="id1-3-2-2-1-6-8">
                <text:number>r.</text:number>
                <text:p text:style-name="al">volmacht: de bevoegdheid om namens de burgemeester, zoals bedoeld in artikel 171 van de Gemeentewet, de rechtspersoon gemeente Bergeijk bij privaatrechtelijke rechtshandelingen, als bedoeld in artikel 160 van de Gemeentewet, te vertegenwoordigen;</text:p>
              </text:list-item>
              <text:list-item text:style-override="id1-3-2-2-1-6-9">
                <text:number>s.</text:number>
                <text:p text:style-name="al">volmachtgever: degene die volmacht verleent.</text:p>
              </text:list-item>
            </text:list>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Waar in de mandaatregeling wordt gesproken over mandaat dient, tenzij anders is bepaald, daaronder ook te worden begrepen ‘volmacht’ en ‘machtiging’.</text:p>
              </text:list-item>
              <text:list-item text:style-override="id1-3-2-2-2-2-2">
                <text:number>2.</text:number>
                <text:p text:style-name="al">De bevoegdheid om via mandaat besluiten te nemen geschiedt in de ruimste zin van het woord. De bevoegdheid om via mandaat besluiten te nemen omvat in ieder geval ook de bevoegdheid tot het stellen van voorschriften en beperkingen en het verrichten van voorbereidings- en uitvoeringshandelingen. Daaronder valt in ieder geval ook (maar niet beperkt) het verstrekken van informatie en gegevens van feitelijke en objectieve aard, het verzenden van ontvangstbevestigingen en het voeren van overige correspondentie.</text:p>
              </text:list-item>
              <text:list-item text:style-override="id1-3-2-2-2-2-3">
                <text:number>3.</text:number>
                <text:p text:style-name="al">Indien sprake is van tegenstrijdigheid tussen de mandaatregeling en de budgethouderregeling, prevaleert de mandaatregeling.</text:p>
              </text:list-item>
              <text:list-item text:style-override="id1-3-2-2-2-2-4">
                <text:number>4.</text:number>
                <text:p text:style-name="al">Mandaat tot het uitoefenen van bevoegdheden en taken die aan een gemeenschappelijke regeling zijn opgedragen, vallen niet onder deze mandaatregeling. </text:p>
              </text:list-item>
              <text:list-item text:style-override="id1-3-2-2-2-2-5">
                <text:number>5.</text:number>
                <text:p text:style-name="al">Mandaat tot het uitoefenen van taken en bevoegdheden die aan derden zijn overgedragen, vallen niet onder deze mandaatregeling. </text:p>
              </text:list-item>
            </text:list>
          </text:section>
          <text:section text:name="artikel_id1-3-2-2-3" text:style-name="artikel">
            <text:p text:style-name="artikel_kop_titel"><text:span text:style-name="artikel_kop_label">Artikel</text:span> <text:span text:style-name="artikel_kop_nr"> 3 </text:span> Algemeen mandaat</text:p>
            <text:list text:style-name="id1-3-2-2-3-2">
              <text:list-item text:style-override="id1-3-2-2-3-2-1">
                <text:number>1.</text:number>
                <text:p text:style-name="al">Het college verleent aan de portefeuillehouder mandaat voor het ondertekenen van overeenkomsten namens de gemeente met betrekking tot zijn portefeuille voor zover daar een besluit van het college aan ten grondslag ligt in de zin van artikel 160, eerste lid, sub d van de Gemeentewet.</text:p>
              </text:list-item>
              <text:list-item text:style-override="id1-3-2-2-3-2-2">
                <text:number>2.</text:number>
                <text:p text:style-name="al">Het college en de burgemeester verlenen afzonderlijk de gemeentesecretaris, de afdelingshoofden, de coördinatoren en de behandelend ambtenaar het mandaat om alle besluiten te nemen en overige (rechts-) handelingen te verrichten die nodig zijn om hun taken en bevoegdheden op een goede manier uit te voeren. Daaronder valt ook de (juridische) vertegenwoordiging van het college en de burgemeester in en buiten rechte. </text:p>
              </text:list-item>
              <text:list-item text:style-override="id1-3-2-2-3-2-3">
                <text:number>3.</text:number>
                <text:p text:style-name="al">Indien het feitelijke handelingen betreffen is eenieder bevoegd om de feitelijke handelingen te verrichten die nodig zijn om hun taken en bevoegdheden op een goede manier uit te voeren.</text:p>
              </text:list-item>
              <text:list-item text:style-override="id1-3-2-2-3-2-4">
                <text:number>4.</text:number>
                <text:p text:style-name="al">Het bepaalde in lid 1 en lid 2 van dit artikel geldt uitsluitend wanneer is voldaan aan de voorwaarden uit artikel 4 van de mandaatregeling en wanneer geen sprake is van een van de uitzonderingsgronden van dat artikel.</text:p>
              </text:list-item>
              <text:list-item text:style-override="id1-3-2-2-3-2-5">
                <text:number>5.</text:number>
                <text:p text:style-name="al">Met betrekking tot het bepaalde in lid 1 en lid 2 van dit artikel kunnen het college en de burgemeester instructies geven over de wijze waarop de gemandateerde bevoegdheden worden uitgeoefend. </text:p>
              </text:list-item>
            </text:list>
          </text:section>
          <text:section text:name="artikel_id1-3-2-2-4" text:style-name="artikel">
            <text:p text:style-name="artikel_kop_titel"><text:span text:style-name="artikel_kop_label">Artikel</text:span> <text:span text:style-name="artikel_kop_nr"> 5 </text:span> Voorwaarden en uitzonderingen mandaatverlening</text:p>
            <text:list text:style-name="id1-3-2-2-4-2">
              <text:list-item text:style-override="id1-3-2-2-4-2-1">
                <text:number>1.</text:number>
                <text:p text:style-name="al">De mandaathouder mag van de aan hem verleende bevoegdheid slechts gebruikmaken als de uitoefening van die bevoegdheid past binnen zijn functiebeschrijving en de taken en verantwoordelijkheden van de afdeling of het team waarin hij werkt, past binnen de opdracht die hem is gegeven of binnen het specifieke programma of project waarvoor hij werkt. De mandaathouder neemt daarbij de gemaakte werkafspraken in acht.</text:p>
              </text:list-item>
              <text:list-item text:style-override="id1-3-2-2-4-2-2">
                <text:number>2.</text:number>
                <text:p text:style-name="al">Van de mandaathouder wordt een zeker inschattingsvermogen en politieke en bestuurlijke sensitiviteit verlangd.</text:p>
              </text:list-item>
              <text:list-item text:style-override="id1-3-2-2-4-2-3">
                <text:number>3.</text:number>
                <text:p text:style-name="al">De gemandateerde budgethouder mag van de aan hem verleende bevoegdheid slechts gebruikmaken voor het specifieke doel waarvoor het budget is toegekend. Dit moet binnen de financiële grenzen van het budget gebeuren en het moet in overeenstemming zijn met de geldende budgethouderregeling. </text:p>
              </text:list-item>
              <text:list-item text:style-override="id1-3-2-2-4-2-4">
                <text:number>4.</text:number>
                <text:p text:style-name="al">De mandaathouder kan enkel gebruik maken van zijn mandaat voor het aangaan van financiële verplichtingen voor zover in de begroting zelf of bij afzonderlijk raadsbesluit middelenautorisatie heeft plaatsgevonden en op het moment van besluit voldoende budget beschikbaar is.</text:p>
              </text:list-item>
              <text:list-item text:style-override="id1-3-2-2-4-2-5">
                <text:number>5.</text:number>
                <text:p text:style-name="al">Wanneer de mandaathouder een persoonlijk belang heeft bij de uitoefening van de bevoegdheden, vindt besluitvorming plaats door een directe collega of de hiërarchisch hoger geplaatste. </text:p>
              </text:list-item>
              <text:list-item text:style-override="id1-3-2-2-4-2-6">
                <text:number>6.</text:number>
                <text:p text:style-name="al">Geen mandaat wordt verleend indien artikel 10:3 van de Awb van toepassing is.</text:p>
              </text:list-item>
              <text:list-item text:style-override="id1-3-2-2-4-2-7">
                <text:number>7.</text:number>
                <text:p text:style-name="al">De gemeentesecretaris is bevoegd om mandaten die aan onder hem ressorterende werkzame personen zijn verleend, geheel of gedeeltelijk en al dan niet tijdelijk, te wijzigen of in te trekken. Een dergelijk besluit wordt schriftelijk vastgelegd en bekendgemaakt.</text:p>
              </text:list-item>
              <text:list-item text:style-override="id1-3-2-2-4-2-8">
                <text:number>8.</text:number>
                <text:p text:style-name="al">De in bijlage 1 genoemde bevoegdheden zijn niet gemandateerd en blijven voorbehouden aan het college respectievelijk de burgemeester.</text:p>
              </text:list-item>
              <text:list-item text:style-override="id1-3-2-2-4-2-9">
                <text:number>9.</text:number>
                <text:p text:style-name="al">De in bijlage 2 genoemde bevoegdheden zijn voorbehouden aan de gemeentesecretaris.</text:p>
              </text:list-item>
              <text:list-item text:style-override="id1-3-2-2-4-2-10">
                <text:number>10.</text:number>
                <text:p text:style-name="al">De in bijlage 3 genoemde bevoegdheden zijn voorbehouden aan het afdelingshoofd.</text:p>
              </text:list-item>
              <text:list-item text:style-override="id1-3-2-2-4-2-11">
                <text:number>11</text:number>
                <text:p text:style-name="al">De in bijlage 4 genoemde bevoegdheden zijn voorbehouden aan de coördinator.</text:p>
              </text:list-item>
              <text:list-item text:style-override="id1-3-2-2-4-2-12">
                <text:number>12</text:number>
                <text:p text:style-name="al">Ondermandaat is slechts toegestaan indien dit ondermandaat schriftelijk wordt vastgelegd. </text:p>
              </text:list-item>
              <text:list-item text:style-override="id1-3-2-2-4-2-13">
                <text:number>13</text:number>
                <text:p text:style-name="al">Het verlenen van mandaat aan ambten of personen, die niet werkzaam zijn onder verantwoordelijkheid van de mandaatgever, zoals bedoeld in artikel 10:4 van de Awb, is voorbehouden aan het bestuursorgaan.</text:p>
              </text:list-item>
            </text:list>
          </text:section>
          <text:section text:name="artikel_id1-3-2-2-5" text:style-name="artikel">
            <text:p text:style-name="artikel_kop_titel"><text:span text:style-name="artikel_kop_label">Artikel</text:span> <text:span text:style-name="artikel_kop_nr"> 5 </text:span> Vervanging mandaathouder</text:p>
            <text:list text:style-name="id1-3-2-2-5-2">
              <text:list-item text:style-override="id1-3-2-2-5-2-1">
                <text:number>1.</text:number>
                <text:p text:style-name="al">Indien het mandaat aan een medewerker wordt verleend, wordt daarmee het mandaat ook geacht te zijn verleend aan de hiërarchisch hoger geplaatsten.</text:p>
              </text:list-item>
              <text:list-item text:style-override="id1-3-2-2-5-2-2">
                <text:number>2.</text:number>
                <text:p text:style-name="al">Bij afwezigheid van de gemeentesecretaris wordt deze vervangen door de loco-secretaris zoals aangewezen door het college, tenzij uitdrukkelijk bij of krachtens deze mandaatregeling anders is bepaald.</text:p>
              </text:list-item>
              <text:list-item text:style-override="id1-3-2-2-5-2-3">
                <text:number>3.</text:number>
                <text:p text:style-name="al">Bij afwezigheid van een afdelingshoofd kan een afdelingshoofd van een andere afdeling deze vervangen. </text:p>
              </text:list-item>
              <text:list-item text:style-override="id1-3-2-2-5-2-4">
                <text:number>4.</text:number>
                <text:p text:style-name="al">Bij afwezigheid van een coördinator wordt deze vervangen door de door het afdelingshoofd aangewezen functionaris. </text:p>
              </text:list-item>
              <text:list-item text:style-override="id1-3-2-2-5-2-5">
                <text:number>5.</text:number>
                <text:p text:style-name="al">Bij afwezigheid van een behandelend ambtenaar kan een behandelend ambtenaar met een soortgelijke functie binnen hetzelfde cluster deze vervangen.</text:p>
              </text:list-item>
            </text:list>
          </text:section>
          <text:section text:name="artikel_id1-3-2-2-6" text:style-name="artikel">
            <text:p text:style-name="artikel_kop_titel"><text:span text:style-name="artikel_kop_label">Artikel</text:span> <text:span text:style-name="artikel_kop_nr"> 6 </text:span> Ondertekening</text:p>
            <text:list text:style-name="id1-3-2-2-6-2">
              <text:list-item text:style-override="id1-3-2-2-6-2-1">
                <text:number>1.</text:number>
                <text:p text:style-name="al">Een krachtens mandaat genomen besluit omvat tevens de bevoegdheid om dat besluit en de daarbij behorende correspondentie te mogen ondertekenen. </text:p>
              </text:list-item>
              <text:list-item text:style-override="id1-3-2-2-6-2-2">
                <text:number>2.</text:number>
                <text:p text:style-name="al">Een krachtens mandaat genomen besluit vermeldt namens welk bestuursorgaan het besluit is genomen. </text:p>
              </text:list-item>
              <text:list-item text:style-override="id1-3-2-2-6-2-3">
                <text:number>3.</text:number>
                <text:p text:style-name="al">Uitgaande stukken worden als volgt ondertekend:</text:p>
                <text:p text:style-name="al">Namens [het bestuursorgaan] van de gemeente Bergeijk, gevolgd door de naam, functieaanduiding en afdeling van de mandaathouder of diens vervanger die het besluit genomen heeft en de handtekening van deze persoon. </text:p>
              </text:list-item>
            </text:list>
            <text:list text:style-name="id1-3-2-2-6-3">
              <text:list-item text:style-override="id1-3-2-2-6-3-1">
                <text:number>4.</text:number>
                <text:p text:style-name="al">Een krachtens mandaat verrichte privaatrechtelijke rechtshandeling vermeldt dat de gemeente in naam van de burgemeester wordt vertegenwoordigd, zoals bedoeld in artikel 171 van de Gemeentewet. Tevens wordt het daaraan ten grondslag liggende besluit vermeld, zoals bedoeld in artikel 160 van de Gemeentewet, op de volgende wijze: </text:p>
                <text:p text:style-name="al">De publiekrechtelijke rechtspersoon gemeente Bergeijk, kantoorhoudende te gemeente Bergeijk (5571 HB) aan de Burgemeester Magneestraat 1, te dezen vertegenwoordigd door [voorletters en achternaam medewerker], [functie titel] [naam afdeling], daartoe ingevolge artikel 171 van de Gemeentewet en artikelen 3 en 4 van de mandaatregeling gemeente Bergeijk bevoegd door de burgemeester van de gemeente Bergeijk, [handelend ter uitvoering van het besluit van het college van burgemeester en wethouders d.d. [datum collegebesluit]].  </text:p>
              </text:list-item>
            </text:list>
          </text:section>
          <text:section text:name="artikel_id1-3-2-2-7" text:style-name="artikel">
            <text:p text:style-name="artikel_kop_titel"><text:span text:style-name="artikel_kop_label">Artikel</text:span> <text:span text:style-name="artikel_kop_nr">7 </text:span> Inwerkingtreding, citeertitel en intrekking</text:p>
            <text:list text:style-name="id1-3-2-2-7-2">
              <text:list-item text:style-override="id1-3-2-2-7-2-1">
                <text:number>1.</text:number>
                <text:p text:style-name="al">Dit besluit treedt de dag na bekendmaking in werking. </text:p>
              </text:list-item>
              <text:list-item text:style-override="id1-3-2-2-7-2-2">
                <text:number>2.</text:number>
                <text:p text:style-name="al">Dit besluit wordt aangeduid als ‘Mandaatregeling gemeente Bergeijk’. </text:p>
              </text:list-item>
              <text:list-item text:style-override="id1-3-2-2-7-2-3">
                <text:number>3.</text:number>
                <text:p text:style-name="al">Met ingang van de datum van inwerkingtreding van dit besluit wordt het ‘Besluit mandaat, volmacht en machtiging gemeente Bergeijk 2024’, zoals vastgesteld op 19 december 2023, ingetrokk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en de burgemeester van de gemeente Bergeijk op 10 december 2024.</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p><text:span text:style-name="deze">Burgemeester van Bergeijk,</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voegdheden van het college respectievelijk de burgemeester, welke ingevolge artikel 4, achtste lid niet zijn gemandateerd</text:span>
          </text:p>
          <text:section text:name="artikel_id1-3-2-4-2" text:style-name="artikel">
            <text:p text:style-name="artikel_kop_titel">Algemeen</text:p>
            <text:list text:style-name="id1-3-2-4-2-2">
              <text:list-item text:style-override="id1-3-2-4-2-2-1">
                <text:number>1.</text:number>
                <text:p text:style-name="al">Het verlenen van mandaat aan externen (artikel 10:4 van de Awb);</text:p>
              </text:list-item>
            </text:list>
          </text:section>
          <text:section text:name="artikel_id1-3-2-4-3" text:style-name="artikel">
            <text:p text:style-name="artikel_kop_titel">Publiekrecht</text:p>
            <text:list text:style-name="id1-3-2-4-3-2">
              <text:list-item text:style-override="id1-3-2-4-3-2-1">
                <text:number>1.</text:number>
                <text:p text:style-name="al">Het doen van voorstellen aan de raad (inclusief informatienota’s en raadsinformatiebrieven);</text:p>
              </text:list-item>
              <text:list-item text:style-override="id1-3-2-4-3-2-2">
                <text:number>2.</text:number>
                <text:p text:style-name="al">Het vaststellen van het organisatiebesluit en van regels omtrent de ambtelijke organisatie;</text:p>
              </text:list-item>
              <text:list-item text:style-override="id1-3-2-4-3-2-3">
                <text:number>3.</text:number>
                <text:p text:style-name="al">Het nemen van besluiten op bezwaarschriften, gericht aan het college dan wel de burgemeester, voor zover wordt afgeweken van ter zake uitgebrachte advies van de commissie bezwaarschriften;</text:p>
              </text:list-item>
              <text:list-item text:style-override="id1-3-2-4-3-2-4">
                <text:number>4.</text:number>
                <text:p text:style-name="al">Het nemen van besluiten naar aanleiding van ingediende klachten gericht tegen medewerkers, die formeel zijn behandeld conform de Klachtenverordening gemeente Bergeijk 2023;</text:p>
              </text:list-item>
              <text:list-item text:style-override="id1-3-2-4-3-2-5">
                <text:number>5.</text:number>
                <text:p text:style-name="al">Het formeel behandelen en het nemen van besluiten naar aanleiding van ingediende klachten die zijn gericht tegen een gedraging van de raad, het college, een lid van het college, de burgemeester en de gemeentesecretaris;</text:p>
              </text:list-item>
              <text:list-item text:style-override="id1-3-2-4-3-2-6">
                <text:number>6.</text:number>
                <text:p text:style-name="al">Het vaststellen van algemeen verbindende voorschriften en beleidsregels, voor zover deze niet door de raad worden vastgesteld;</text:p>
              </text:list-item>
              <text:list-item text:style-override="id1-3-2-4-3-2-7">
                <text:number>7.</text:number>
                <text:p text:style-name="al">Het nemen van besluiten om bezwaar, (administratief) beroep, hoger beroep of een verzoek om (wijziging of opheffing van) voorlopige voorziening namens de gemeente, het college, de burgemeester in bestuursrechtelijke procedures op grond van de Awb in te dienen;</text:p>
              </text:list-item>
            </text:list>
            <text:list text:style-name="id1-3-2-4-3-3">
              <text:list-item text:style-override="id1-3-2-4-3-3-1">
                <text:number>8.</text:number>
                <text:p text:style-name="al">Het vaststellen van (voor-)ontwerp omgevingsplannen, en programma’s als bedoeld in afdeling 3.2 van de Omgevingswet; </text:p>
              </text:list-item>
              <text:list-item text:style-override="id1-3-2-4-3-3-2">
                <text:number>9.</text:number>
                <text:p text:style-name="al">Het nemen van (principe-)besluiten op grond van artikel 2.12, eerste lid, sub a, onder 3° van de Wet algemene bepalingen omgevingsrecht (buitenplanse afwijking bestemmingsplan met uitgebreide procedure) dan wel op grond van artikel 5.21, tweede lid, sub b van de Omgevingswet (buitenplanse omgevingsplanactiviteit), voor zover geen sprake is van een afwijzing van een principeverzoek en in geval van artikel 5.21, tweede lid, sub b van de Omgevingswet voor zover geen sprake is van aanvragen welke vóór de inwerkingtreding van de Omgevingswet onder artikel 2.12, eerste lid, sub a, onder 2° van de Wabo vielen (voorheen zogenoemde kruimelgevallen);</text:p>
              </text:list-item>
              <text:list-item text:style-override="id1-3-2-4-3-3-3">
                <text:number>10.</text:number>
                <text:p text:style-name="al">Het nemen van besluiten op verzoeken om informatie op grond van de Wet open overheid, die betrekking hebben op een ramp als bedoeld in de Wet veiligheidsregio’s;</text:p>
              </text:list-item>
              <text:list-item text:style-override="id1-3-2-4-3-3-4">
                <text:number>11.</text:number>
                <text:p text:style-name="al">Het nemen van besluiten op verzoeken om planschade en nadeelcompensatie;</text:p>
              </text:list-item>
              <text:list-item text:style-override="id1-3-2-4-3-3-5">
                <text:number>12.</text:number>
                <text:p text:style-name="al">Het nemen van besluiten tot niet-invordering en kwijtschelden van bedragen hoger dan € 5.000 (tot invordering van belastingen is de invorderingsambtenaar bevoegd);</text:p>
              </text:list-item>
            </text:list>
            <text:list text:style-name="id1-3-2-4-3-4">
              <text:list-item text:style-override="id1-3-2-4-3-4-1">
                <text:number>13.</text:number>
                <text:p text:style-name="al">Het nemen van besluiten waarbij wordt afgeweken van het beleid, richtlijnen en/of voorschriften, met uitzondering van de volgende omgevingsrechtelijke aangelegenheden: binnenplans afwijken van een bestemmingsplan dan wel omgevingsplan, en de bij algemene maatregel van bestuur aangewezen gevallen (voorheen zogenoemde kruimelgevallen);</text:p>
              </text:list-item>
              <text:list-item text:style-override="id1-3-2-4-3-4-2">
                <text:number>14.</text:number>
                <text:p text:style-name="al">Het nemen van besluiten, indien ter voorbereiding van deze besluiten een uniforme openbare voorbereidingsprocedure (afdeling 3:4 van de Awb) is gevoerd en zienswijzen, bedenkingen of inspraakreacties zijn ingebracht;</text:p>
              </text:list-item>
              <text:list-item text:style-override="id1-3-2-4-3-4-3">
                <text:number>15.</text:number>
                <text:p text:style-name="al">Aan de burgemeester blijft voorbehouden het nemen van besluiten in het kader van de openbare orde en veiligheid, daaronder begrepen de bevoegdheden ten aanzien van het toezicht op openbare samenkomsten en vermakelijkheden en voor publiek toegankelijke gebouwen, alsmede op grond van de artikelen 151a, 151b, 151c en 151d van de Gemeentewet;</text:p>
              </text:list-item>
              <text:list-item text:style-override="id1-3-2-4-3-4-4">
                <text:number>16.</text:number>
                <text:p text:style-name="al">Aan de burgemeester blijft voorbehouden het nemen van besluiten op grond van de Wet tijdelijk huisverbod, met uitzondering van het ondertekeningsmandaat aan de Hulpofficier van justitie voor huisverboden en de Opiumwet;</text:p>
              </text:list-item>
              <text:list-item text:style-override="id1-3-2-4-3-4-5">
                <text:number>17.</text:number>
                <text:p text:style-name="al">Aan de burgemeester blijft voorbehouden het nemen van besluiten op grond van de Wet verplichte geestelijke gezondheidszorg;</text:p>
              </text:list-item>
              <text:list-item text:style-override="id1-3-2-4-3-4-6">
                <text:number>18.</text:number>
                <text:p text:style-name="al">Het benoemen van de voorzitter, de (plaatsvervangend) secretaris en de leden van de Commissie Bezwaarschriften;</text:p>
              </text:list-item>
              <text:list-item text:style-override="id1-3-2-4-3-4-7">
                <text:number>19.</text:number>
                <text:p text:style-name="al">Het benoemen van personen als vertegenwoordiger van de gemeente Bergeijk in bestuurs- en toezichthoudende organen van publiekrechtelijke- en privaatrechtelijke rechtspersonen;</text:p>
              </text:list-item>
              <text:list-item text:style-override="id1-3-2-4-3-4-8">
                <text:number>20.</text:number>
                <text:p text:style-name="al">Het benoemen van personen in adviesorganen van het college;</text:p>
              </text:list-item>
              <text:list-item text:style-override="id1-3-2-4-3-4-9">
                <text:number>21.</text:number>
                <text:p text:style-name="al">Het benoemen van personen in (bestuurs-)commissies als bedoeld in artikel 83 of artikel 84 van de Gemeentewet;</text:p>
              </text:list-item>
              <text:list-item text:style-override="id1-3-2-4-3-4-10">
                <text:number>22.</text:number>
                <text:p text:style-name="al">Het nemen van beslissingen of het verstrekken van informatie die zijn neergelegd in een document, gericht tot: </text:p>
                <text:list text:style-name="id1-3-2-4-3-4-10-3">
                  <text:list-item text:style-override="id1-3-2-4-3-4-10-3-1">
                    <text:number>a.</text:number>
                    <text:p text:style-name="al">de raad;</text:p>
                  </text:list-item>
                  <text:list-item text:style-override="id1-3-2-4-3-4-10-3-2">
                    <text:number>b.</text:number>
                    <text:p text:style-name="al">de Koning en andere leden van het Koninklijk Huis; </text:p>
                  </text:list-item>
                  <text:list-item text:style-override="id1-3-2-4-3-4-10-3-3">
                    <text:number>c.</text:number>
                    <text:p text:style-name="al">de raad van ministers van het Koninkrijk, de ministerraad of een daaruit gevormde onderraad of commissie, ministers en staatssecretarissen; </text:p>
                  </text:list-item>
                  <text:list-item text:style-override="id1-3-2-4-3-4-10-3-4">
                    <text:number>d.</text:number>
                    <text:p text:style-name="al">de voorzitter van de Eerste of Tweede Kamer der Staten-Generaal of van een uit die Kamer gevormde commissie; </text:p>
                  </text:list-item>
                  <text:list-item text:style-override="id1-3-2-4-3-4-10-3-5">
                    <text:number>e.</text:number>
                    <text:p text:style-name="al">de vicepresident van de Raad van State of </text:p>
                  </text:list-item>
                  <text:list-item text:style-override="id1-3-2-4-3-4-10-3-6">
                    <text:number>f.</text:number>
                    <text:p text:style-name="al">de president van de Algemene Rekenkamer.</text:p>
                  </text:list-item>
                </text:list>
              </text:list-item>
            </text:list>
          </text:section>
          <text:section text:name="artikel_id1-3-2-4-4" text:style-name="artikel">
            <text:p text:style-name="artikel_kop_titel">Privaatrecht</text:p>
            <text:p text:style-name="al">
            <text:span text:style-name="nadrukvet">Aanbestedingen</text:span>
          </text:p>
            <text:list text:style-name="id1-3-2-4-4-3">
              <text:list-item text:style-override="id1-3-2-4-4-3-1">
                <text:number>1.</text:number>
                <text:p text:style-name="al">Het nemen van besluiten in afwijking van het vastgestelde aanbestedingsbeleid;</text:p>
              </text:list-item>
              <text:list-item text:style-override="id1-3-2-4-4-3-2">
                <text:number>2.</text:number>
                <text:p text:style-name="al">Het nemen van gunningsbesluiten door het college en het afsluiten van de daaruit voortvloeiende overeenkomsten door de burgemeester voor zover het aanbestedingen betreffen waarop de Europese richtlijn van toepassing is.</text:p>
              </text:list-item>
            </text:list>
            <text:p text:style-name="al">
            <text:span text:style-name="nadrukvet">Overeenkomsten</text:span>
          </text:p>
            <text:list text:style-name="id1-3-2-4-4-5">
              <text:list-item text:style-override="id1-3-2-4-4-5-1">
                <text:number>1.</text:number>
                <text:p text:style-name="al">Het nemen van besluiten tot het aangaan van PPS-verhoudingen<text:note text:id="noot_id1-3-2-4-4-5-1-2-1" text:note-class="footnote"><text:note-citation text:label="1 ">1 </text:note-citation><text:note-body><text:p text:style-name="noot.al">Een PPS-verhouding staat voor een publiek-private samenwerking waarbij bedrijven samen met overheden of maatschappelijke organisaties aan projecten werken. </text:p></text:note-body></text:note>, convenanten en bestuursovereenkomsten en tot daartoe strekkende intentieverklaringen;</text:p>
              </text:list-item>
              <text:list-item text:style-override="id1-3-2-4-4-5-2">
                <text:number>2.</text:number>
                <text:p text:style-name="al">Het nemen van besluiten tot het aangaan van overeenkomsten waarvan de financiële waarde de toegekende budgetten en/of vastgestelde kaders overstijgt, zoals opgenomen in de budgethouderregeling;</text:p>
              </text:list-item>
              <text:list-item text:style-override="id1-3-2-4-4-5-3">
                <text:number>3.</text:number>
                <text:p text:style-name="al">Het nemen van besluiten tot het aangaan van overeenkomsten indien;</text:p>
                <text:list text:style-name="id1-3-2-4-4-5-3-3">
                  <text:list-item text:style-override="id1-3-2-4-4-5-3-3-1">
                    <text:number>a.</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4-5-3-3-2">
                    <text:number>b.</text:number>
                    <text:p text:style-name="al">de raad ter zake om informatie heeft gevraagd;</text:p>
                  </text:list-item>
                  <text:list-item text:style-override="id1-3-2-4-4-5-3-3-3">
                    <text:number>c.</text:number>
                    <text:p text:style-name="al">Het nemen van besluiten tot het afgeven van garanties, borgstelling en dergelijke, hoe ook genaamd;</text:p>
                  </text:list-item>
                  <text:list-item text:style-override="id1-3-2-4-4-5-3-3-4">
                    <text:number>d.</text:number>
                    <text:p text:style-name="al">Het nemen van besluiten tot weigering van de in dit artikel onder lid 1 tot en met lid 4 genoemde (rechts-)handelingen;</text:p>
                  </text:list-item>
                  <text:list-item text:style-override="id1-3-2-4-4-5-3-3-5">
                    <text:number>e.</text:number>
                    <text:p text:style-name="al">Het nemen van besluiten betreffende ontbinding van een overeenkomst;</text:p>
                  </text:list-item>
                  <text:list-item text:style-override="id1-3-2-4-4-5-3-3-6">
                    <text:number>f.</text:number>
                    <text:p text:style-name="al">Het vaststellen van tarieven voor commerciële dienstverlening aan derden.</text:p>
                  </text:list-item>
                </text:list>
              </text:list-item>
            </text:list>
            <text:p text:style-name="al">
            <text:span text:style-name="nadrukvet">Civiele procedures</text:span>
          </text:p>
            <text:list text:style-name="id1-3-2-4-4-7">
              <text:list-item text:style-override="id1-3-2-4-4-7-1">
                <text:number>1.</text:number>
                <text:p text:style-name="al">Het nemen van besluiten betreffende het al dan niet instellen van civielrechtelijke (spoed-)procedures, zoals beroep, hoger beroep en cassatie;</text:p>
              </text:list-item>
            </text:list>
            <text:list text:style-name="id1-3-2-4-4-8">
              <text:list-item text:style-override="id1-3-2-4-4-8-1">
                <text:number>2.</text:number>
                <text:p text:style-name="al">Het nemen van besluiten betreffende alternatieve geschilbeslechting, zoals arbitrage en dergelijke.</text:p>
              </text:list-item>
            </text:list>
            <text:p text:style-name="al">
            <text:span text:style-name="nadrukvet">Personeelsaangelegenheden</text:span>
          </text:p>
            <text:list text:style-name="id1-3-2-4-4-10">
              <text:list-item text:style-override="id1-3-2-4-4-10-1">
                <text:number>1.</text:number>
                <text:p text:style-name="al">Alle rechtshandelingen ten aanzien van de gemeentesecretaris (zoals het aangaan, wijzigen en beëindigen/opzeggen van een arbeidsovereenkomst, schorsing, het overeenkomen van salaris bij aanvang van de arbeidsovereenkomst, het geven van extra salarisverhoging, het geven van persoonlijke toelage(n) en andere, uit regelingen voortkomende, rechtshandelingen); </text:p>
              </text:list-item>
              <text:list-item text:style-override="id1-3-2-4-4-10-2">
                <text:number>2.</text:number>
                <text:p text:style-name="al">Het aanwijzen van de gemeentesecretaris als bedoeld in artikel 102 van de Gemeentewet;</text:p>
              </text:list-item>
              <text:list-item text:style-override="id1-3-2-4-4-10-3">
                <text:number>3.</text:number>
                <text:p text:style-name="al">Het vaststellen van de gedragscode als bedoeld in artikel 4, derde lid van de Ambtenarenwet 2017;</text:p>
              </text:list-item>
              <text:list-item text:style-override="id1-3-2-4-4-10-4">
                <text:number>4.</text:number>
                <text:p text:style-name="al">Het vaststellen van het integriteitsbeleid en verantwoording als bedoeld in respectievelijk artikel 4, eerste en vierde lid van de Ambtenarenwet 2017;</text:p>
              </text:list-item>
              <text:list-item text:style-override="id1-3-2-4-4-10-5">
                <text:number>5.</text:number>
                <text:p text:style-name="al">Het aanwijzen van ambtenaren en/of financiële belangen als bedoeld in artikel 5, eerste lid, aanhef en sub d van de Ambtenarenwet 2017;</text:p>
              </text:list-item>
              <text:list-item text:style-override="id1-3-2-4-4-10-6">
                <text:number>6.</text:number>
                <text:p text:style-name="al">Het vaststellen van een regeling melden vermoeden misstanden als bedoeld in artikel 5, eerste lid, aanhef en sub e van de Ambtenarenwet 2017;</text:p>
              </text:list-item>
              <text:list-item text:style-override="id1-3-2-4-4-10-7">
                <text:number>7.</text:number>
                <text:p text:style-name="al">Uitvoering geven aan artikel 8 van de Ambtenarenwet 2017 waar het nevenfuncties van de gemeentesecretaris betreft;</text:p>
              </text:list-item>
              <text:list-item text:style-override="id1-3-2-4-4-10-8">
                <text:number>8.</text:number>
                <text:p text:style-name="al">Verzoek om vrijstelling aan het Landelijk Overleg Gemeentelijke Arbeidsvoorwaarden als bedoeld in artikel 1.3, eerste lid van de CAO Gemeenten;</text:p>
              </text:list-item>
              <text:list-item text:style-override="id1-3-2-4-4-10-9">
                <text:number>9.</text:number>
                <text:p text:style-name="al">Het vaststellen van de conversietabel als bedoeld in artikel 3.1, derde lid van de CAO Gemeenten;</text:p>
              </text:list-item>
              <text:list-item text:style-override="id1-3-2-4-4-10-10">
                <text:number>10.</text:number>
                <text:p text:style-name="al">Het vaststellen van een regeling voor toekenning inconveniëntentoelage als bedoeld in artikel 3.14 van de CAO Gemeenten;</text:p>
              </text:list-item>
              <text:list-item text:style-override="id1-3-2-4-4-10-11">
                <text:number>11.</text:number>
                <text:p text:style-name="al">Het vaststellen van een regeling voor toekenning bedrag voor uitstekend functioneren of bijzondere prestaties als bedoeld in artikel 3.18 van de CAO Gemeenten;</text:p>
              </text:list-item>
              <text:list-item text:style-override="id1-3-2-4-4-10-12">
                <text:number>12.</text:number>
                <text:p text:style-name="al">Het vaststellen van een regeling voor reis- en verblijfskostenvergoeding als bedoeld in artikel 3.21 van de CAO Gemeenten;</text:p>
              </text:list-item>
              <text:list-item text:style-override="id1-3-2-4-4-10-13">
                <text:number>13.</text:number>
                <text:p text:style-name="al">Het vaststellen van een regeling voor reiskostenvergoeding woon-werk als bedoeld in artikel 3.22, eerste lid van de CAO Gemeenten;</text:p>
              </text:list-item>
              <text:list-item text:style-override="id1-3-2-4-4-10-14">
                <text:number>14.</text:number>
                <text:p text:style-name="al">Het toevoegen van bronnen en doelen aan het IKB als bedoeld in respectievelijk artikel 4.2, vijfde lid en artikel 4.3, tweede lid van de CAO Gemeenten;</text:p>
              </text:list-item>
              <text:list-item text:style-override="id1-3-2-4-4-10-15">
                <text:number>15.</text:number>
                <text:p text:style-name="al">Het vaststellen van een werktijdenregeling als bedoeld in artikel 5.2 van de CAO Gemeenten;</text:p>
              </text:list-item>
              <text:list-item text:style-override="id1-3-2-4-4-10-16">
                <text:number>16.</text:number>
                <text:p text:style-name="al">Het aanwijzen van dagen als bedoeld in artikel 5.3, vierde lid van de CAO Gemeenten;</text:p>
              </text:list-item>
              <text:list-item text:style-override="id1-3-2-4-4-10-17">
                <text:number>17.</text:number>
                <text:p text:style-name="al">Het stellen van aanvullende regels ter uitvoering van artikel 5.4 van de CAO Gemeenten als bedoeld in het twaalfde lid van dat artikel;</text:p>
              </text:list-item>
              <text:list-item text:style-override="id1-3-2-4-4-10-18">
                <text:number>18.</text:number>
                <text:p text:style-name="al">Het vaststellen van een bijzondere regeling voor de werktijden als bedoeld in artikel 5.5 van de CAO Gemeenten;</text:p>
              </text:list-item>
              <text:list-item text:style-override="id1-3-2-4-4-10-19">
                <text:number>19.</text:number>
                <text:p text:style-name="al">Het stellen van aanvullende regels ter uitvoering van artikel 5.5 van de CAO Gemeenten als bedoeld in het zevende lid van dat artikel;</text:p>
              </text:list-item>
              <text:list-item text:style-override="id1-3-2-4-4-10-20">
                <text:number>20.</text:number>
                <text:p text:style-name="al">Het stellen van aanvullende regels met betrekking tot het niet mogen verrichten van betaald werk tijdens het betaalde ouderschapsverlof als bedoeld in artikel 6.10, zesde lid van de CAO Gemeenten;</text:p>
              </text:list-item>
              <text:list-item text:style-override="id1-3-2-4-4-10-21">
                <text:number>21.</text:number>
                <text:p text:style-name="al">Het stellen van aanvullende regels met betrekking tot politiek verlof als bedoeld in artikel 6.17, tweede lid van de CAO Gemeenten;</text:p>
              </text:list-item>
              <text:list-item text:style-override="id1-3-2-4-4-10-22">
                <text:number>22.</text:number>
                <text:p text:style-name="al">Het stellen van aanvullende regels over het recht op doorbetalen van salaris en salaristoelage(n) tijdens arbeidsongeschiktheid als bedoeld in artikel 7.1, vijfde lid van de CAO Gemeenten;</text:p>
              </text:list-item>
            </text:list>
            <text:list text:style-name="id1-3-2-4-4-11">
              <text:list-item text:style-override="id1-3-2-4-4-11-1">
                <text:number>23.</text:number>
                <text:p text:style-name="al">Het vaststellen van een regeling van werk naar werk-traject als bedoeld in artikel 9.1, tweede lid van de CAO Gemeenten;</text:p>
              </text:list-item>
              <text:list-item text:style-override="id1-3-2-4-4-11-2">
                <text:number>24.</text:number>
                <text:p text:style-name="al">Het vaststellen van een regeling over het geven, reinigen en herstellen van de kleding als bedoeld in artikel 11.1, vierde lid van de CAO Gemeenten;</text:p>
              </text:list-item>
              <text:list-item text:style-override="id1-3-2-4-4-11-3">
                <text:number>25.</text:number>
                <text:p text:style-name="al">Het stellen van voorwaarden aan gebruik motorrijtuig door werknemer als bedoeld in artikel 11.3, tweede lid van de CAO Gemeenten;</text:p>
              </text:list-item>
              <text:list-item text:style-override="id1-3-2-4-4-11-4">
                <text:number>26.</text:number>
                <text:p text:style-name="al">Het instellen van of aansluiten bij een geschillencommissie als bedoeld in artikel 11.5, derde lid van de CAO Gemeenten;</text:p>
              </text:list-item>
              <text:list-item text:style-override="id1-3-2-4-4-11-5">
                <text:number>27.</text:number>
                <text:p text:style-name="al">Het aanwijzen van vertegenwoordiger(s) voor het lokaal overleg als bedoeld in artikel 12.1, vierde lid van de CAO Gemeenten;</text:p>
              </text:list-item>
              <text:list-item text:style-override="id1-3-2-4-4-11-6">
                <text:number>28.</text:number>
                <text:p text:style-name="al">Het vaststellen van een sociaal statuut als bedoeld in artikel 12.2, vierde lid van de CAO Gemeenten;</text:p>
              </text:list-item>
              <text:list-item text:style-override="id1-3-2-4-4-11-7">
                <text:number>29.</text:number>
                <text:p text:style-name="al">Het vaststellen van een sociaal plan als bedoeld in artikel 12.2, vijfde lid van de CAO Gemeenten;</text:p>
              </text:list-item>
              <text:list-item text:style-override="id1-3-2-4-4-11-8">
                <text:number>30.</text:number>
                <text:p text:style-name="al">Het vastleggen van afspraken met de vakbonden over de werkwijze van het lokaal overleg in een reglement als bedoeld in artikel 12.3, eerste lid van de CAO Gemeenten;</text:p>
              </text:list-item>
              <text:list-item text:style-override="id1-3-2-4-4-11-9">
                <text:number>31.</text:number>
                <text:p text:style-name="al">Het stellen van aanvullende regels als bedoeld in artikel 12.4 van de CAO Gemeenten als bedoeld in het achtste lid van dat artikel.</text:p>
              </text:list-item>
            </text:list>
            <text:p text:style-name="al">
            <text:span text:style-name="nadrukvet">Overige privaatrechtelijke aangelegenheden</text:span>
          </text:p>
            <text:list text:style-name="id1-3-2-4-4-13">
              <text:list-item text:style-override="id1-3-2-4-4-13-1">
                <text:number>1.</text:number>
                <text:p text:style-name="al">Het nemen van besluiten tot oprichting van en deelneming van de gemeente in stichtingen, maatschappen, vennootschappen, verenigingen, coöperaties en onderlinge waarborgmaatschappijen, en tot fusie, omzetting en dergelijke van rechtspersonen;</text:p>
              </text:list-item>
              <text:list-item text:style-override="id1-3-2-4-4-13-2">
                <text:number>2.</text:number>
                <text:p text:style-name="al">Het nemen van besluiten tot aanvaarding of afwijzing van erfstellingen/legaten/schenkingen;</text:p>
              </text:list-item>
              <text:list-item text:style-override="id1-3-2-4-4-13-3">
                <text:number>3.</text:number>
                <text:p text:style-name="al">Het nemen van besluiten tot aanvaarding of afwijzing van een aanbod tot sponsoring;</text:p>
              </text:list-item>
              <text:list-item text:style-override="id1-3-2-4-4-13-4">
                <text:number>4.</text:number>
                <text:p text:style-name="al">Het nemen van besluiten tot het aanvragen van surseance van betaling en faillissement;</text:p>
              </text:list-item>
              <text:list-item text:style-override="id1-3-2-4-4-13-5">
                <text:number>5.</text:number>
                <text:p text:style-name="al">Het nemen van besluiten op verzoeken om schadevergoeding boven het bedrag van het eigen risico, ingeval geen dekking wordt geboden ingevolge de verzekeringspolis;</text:p>
              </text:list-item>
              <text:list-item text:style-override="id1-3-2-4-4-13-6">
                <text:number>6.</text:number>
                <text:p text:style-name="al">Het nemen van besluiten met betrekking tot de koop en verkoop van grond en onroerende zaken, gelijk aan en hoger dan € 1.000.000,- .</text:p>
              </text:list-item>
            </text:list>
          </text:section>
        </text:section>
        <text:section text:name="bijlage_id1-3-2-5" text:style-name="bijlage">
          <text:p text:style-name="bijlage_top"/>
          <text:p text:style-name="hoofdstuk_kop"><text:span text:style-name="label"> Bijlage </text:span> <text:span text:style-name="nr">2</text:span> 
            <text:span text:style-name="nadrukvet">Bevoegdheden welke ingevolge artikel 4, negende lid, zijn voorbehouden aan de gemeentesecretaris</text:span>
          </text:p>
          <text:section text:name="artikel_id1-3-2-5-2" text:style-name="artikel">
            <text:p text:style-name="artikel_kop_titel">Publiekrecht</text:p>
            <text:list text:style-name="id1-3-2-5-2-2">
              <text:list-item text:style-override="id1-3-2-5-2-2-1">
                <text:number>1.</text:number>
                <text:p text:style-name="al">Het formeel behandelen van ingediende klachten gericht tegen werknemers, conform de Klachtenverordening gemeente Bergeijk 2023;</text:p>
              </text:list-item>
              <text:list-item text:style-override="id1-3-2-5-2-2-2">
                <text:number>2.</text:number>
                <text:p text:style-name="al">Het nemen van besluiten waarbij personen die werkzaam zijn voor de gemeente Bergeijk worden aangewezen, ongeacht de wettelijke grondslag waarop de aanwijzingsbevoegdheid is gebaseerd. Uitgezonderd zijn het aanwijzen van de secretaris zoals bedoeld in artikel 102 van de Gemeentewet en andere aanwijzingsbesluiten, die conform bijlage 1 zijn voorbehouden aan het college, respectievelijk de burgemeester. Deze bevoegdheden blijven voorbehouden aan het college, respectievelijk de burgemeester. </text:p>
              </text:list-item>
            </text:list>
          </text:section>
          <text:section text:name="artikel_id1-3-2-5-3" text:style-name="artikel">
            <text:p text:style-name="artikel_kop_titel">Personeelsaangelegenheden</text:p>
            <text:list text:style-name="id1-3-2-5-3-2">
              <text:list-item text:style-override="id1-3-2-5-3-2-1">
                <text:number>1.</text:number>
                <text:p text:style-name="al">Het aannemen en het beëindigen van de arbeidsovereenkomst van medewerkers, ongeacht de rechtsgrond en de wijze waarop (zoals het van rechtswege eindigen van de arbeidsovereenkomst en het overeenkomen van een vaststellingsovereenkomst); </text:p>
              </text:list-item>
              <text:list-item text:style-override="id1-3-2-5-3-2-2">
                <text:number>2.</text:number>
                <text:p text:style-name="al">Het opleggen van een schorsing als ordemaatregel op grond van artikel 11.4 van de CAO Gemeenten;</text:p>
              </text:list-item>
              <text:list-item text:style-override="id1-3-2-5-3-2-3">
                <text:number>3.</text:number>
                <text:p text:style-name="al">Het aanpassen van de arbeidsovereenkomst (zoals verlengen, functiewijziging en arbeidsomvang);</text:p>
              </text:list-item>
              <text:list-item text:style-override="id1-3-2-5-3-2-4">
                <text:number>4.</text:number>
                <text:p text:style-name="al">Het vaststellen van de functiewaardering;</text:p>
              </text:list-item>
              <text:list-item text:style-override="id1-3-2-5-3-2-5">
                <text:number>5.</text:number>
                <text:p text:style-name="al">Het besluiten en het vertegenwoordigen van de gemeente bij het aangaan van een mediationovereenkomst;</text:p>
              </text:list-item>
              <text:list-item text:style-override="id1-3-2-5-3-2-6">
                <text:number>6.</text:number>
                <text:p text:style-name="al">Besluiten tot het doorbetalen van het loon in het tweede ziektejaar als bedoeld in artikel 7.1, zesde lid van de CAO.</text:p>
              </text:list-item>
            </text:list>
          </text:section>
        </text:section>
        <text:section text:name="bijlage_id1-3-2-6" text:style-name="bijlage">
          <text:p text:style-name="bijlage_top"/>
          <text:p text:style-name="hoofdstuk_kop"><text:span text:style-name="label"> Bijlage </text:span> <text:span text:style-name="nr">3</text:span> 
            <text:span text:style-name="nadrukvet">Bevoegdheden welke ingevolge artikel 4, tiende lid, zijn voorbehouden aan het afdelingshoofd</text:span>
          </text:p>
          <text:section text:name="artikel_id1-3-2-6-2" text:style-name="artikel">
            <text:p text:style-name="artikel_kop_titel">Publiekrecht</text:p>
            <text:p text:style-name="al">
            <text:span text:style-name="nadrukvet">Algemeen</text:span>
          </text:p>
            <text:list text:style-name="id1-3-2-6-2-3">
              <text:list-item text:style-override="id1-3-2-6-2-3-1">
                <text:number>1.</text:number>
                <text:p text:style-name="al">Beslissen conform advies van de Commissie Bezwaarschriften;</text:p>
              </text:list-item>
              <text:list-item text:style-override="id1-3-2-6-2-3-2">
                <text:number>2.</text:number>
                <text:p text:style-name="al">Het vaststellen van de verschuldigdheid en de hoogte van een dwangsom op grond van de Wet dwangsom en beroep bij niet tijdig beslissen (artikel 4:17 en verder van de Awb);</text:p>
              </text:list-item>
              <text:list-item text:style-override="id1-3-2-6-2-3-3">
                <text:number>3.</text:number>
                <text:p text:style-name="al">Het informeel behandelen van ingediende klachten conform de Klachtenverordening gemeente Bergeijk 2023 die gericht zijn tegen medewerkers; </text:p>
              </text:list-item>
              <text:list-item text:style-override="id1-3-2-6-2-3-4">
                <text:number>4.</text:number>
                <text:p text:style-name="al">Het beslissen op een verzoek in te stemmen met rechtstreeks beroep bij de bestuursrechter als bedoeld in artikel 7:1a van de Awb van de besluiten die vallen onder de Awb.</text:p>
              </text:list-item>
            </text:list>
            <text:p text:style-name="al">
            <text:span text:style-name="nadrukvet">Bijzonder</text:span>
          </text:p>
            <text:list text:style-name="id1-3-2-6-2-5">
              <text:list-item text:style-override="id1-3-2-6-2-5-1">
                <text:number>1.</text:number>
                <text:p text:style-name="al">Het nemen van besluiten tot het uitschrijven uit het register kinderopvang c.q. het wijzigen van de gegevens in het register kinderopvang zonder voorafgaand wijzigingsverzoek van de houder van een kindercentrum, gastouderbureau, voorziening voor gastouderopvang, bedoeld in artikel 1.47a van de Wet kinderopvang;</text:p>
              </text:list-item>
              <text:list-item text:style-override="id1-3-2-6-2-5-2">
                <text:number>2.</text:number>
                <text:p text:style-name="al">Het afgeven van een schriftelijke aanwijzing c.q. het opleggen van een bestuurlijke boete indien een kindercentrum, gastouderbureau, voorziening voor gastouderopvang niet voldoet of indien men voorschriften niet of in onvoldoende mate naleeft als bedoeld in artikel 1.65 van de Wet kinderopvang;</text:p>
              </text:list-item>
              <text:list-item text:style-override="id1-3-2-6-2-5-3">
                <text:number>3.</text:number>
                <text:p text:style-name="al">Het nemen van besluiten tot het de houder verbieden van de exploitatie van een kindercentrum, een voorziening voor gastouderopvang of een gastouderbureau voort te zetten, zolang deze een bevel of een aanwijzing niet opvolgt en het opleggen van een last onder bestuursdwang niet mogelijk is als bedoeld in artikel 1.66 van de Wet kinderopvang.</text:p>
              </text:list-item>
            </text:list>
          </text:section>
          <text:section text:name="artikel_id1-3-2-6-3" text:style-name="artikel">
            <text:p text:style-name="artikel_kop_titel">Privaatrecht</text:p>
            <text:p text:style-name="al">
            <text:span text:style-name="nadrukvet">Civiele procedures</text:span>
          </text:p>
            <text:list text:style-name="id1-3-2-6-3-3">
              <text:list-item text:style-override="id1-3-2-6-3-3-1">
                <text:number>1.</text:number>
                <text:p text:style-name="al">Het aanwijzen van vertegenwoordigers van de gemeente in civiele procedures;</text:p>
              </text:list-item>
            </text:list>
            <text:list text:style-name="id1-3-2-6-3-4">
              <text:list-item text:style-override="id1-3-2-6-3-4-1">
                <text:number>2.</text:number>
                <text:p text:style-name="al">Afwikkelen van niet-verzekerde schadeclaims (incl. WA), hoger dan € 2.500,-;</text:p>
              </text:list-item>
              <text:list-item text:style-override="id1-3-2-6-3-4-2">
                <text:number>3.</text:number>
                <text:p text:style-name="al">Besluiten tot aansprakelijkstelling door de gemeente.</text:p>
              </text:list-item>
            </text:list>
            <text:p text:style-name="al">
            <text:span text:style-name="nadrukvet">Contracten</text:span>
          </text:p>
            <text:list text:style-name="id1-3-2-6-3-6">
              <text:list-item text:style-override="id1-3-2-6-3-6-1">
                <text:number>1.</text:number>
                <text:p text:style-name="al">Het opleggen van sancties aan contractspartijen, daaronder in ieder geval begrepen het sturen van een ingebrekestelling en boetes;</text:p>
              </text:list-item>
              <text:list-item text:style-override="id1-3-2-6-3-6-2">
                <text:number>2.</text:number>
                <text:p text:style-name="al">Het vertegenwoordigen van de gemeente ter uitvoering van besluiten waartoe door het college of de burgemeester is besloten.</text:p>
              </text:list-item>
            </text:list>
            <text:p text:style-name="al">
            <text:span text:style-name="nadrukvet">Personeelsaangelegenheden</text:span>
          </text:p>
            <text:list text:style-name="id1-3-2-6-3-8">
              <text:list-item text:style-override="id1-3-2-6-3-8-1">
                <text:number>1.</text:number>
                <text:p text:style-name="al">Vaststellen van de beloning van medewerkers, het aanpassen van de beloning (anders dan de gebruikelijke verhoging van het loon) en het toekennen van extra beloningen. Dit is exclusief de mogelijkheid om het loon door te betalen in het tweede ziektejaar, zoals bedoeld in artikel 7.1, zesde lid van de CAO.</text:p>
              </text:list-item>
            </text:list>
            <text:p text:style-name="al">
            <text:span text:style-name="nadrukvet">Overige privaatrechtelijke rechtshandelingen </text:span>
          </text:p>
            <text:list text:style-name="id1-3-2-6-3-10">
              <text:list-item text:style-override="id1-3-2-6-3-10-1">
                <text:number>1.</text:number>
                <text:p text:style-name="al">Het nemen van besluiten en vertegenwoordigen van de gemeente met betrekking tot de koop en verkoop van grond en onroerende zaken tot € 1.000.000,-;</text:p>
              </text:list-item>
              <text:list-item text:style-override="id1-3-2-6-3-10-2">
                <text:number>2.</text:number>
                <text:p text:style-name="al">Het nemen van besluiten en het vertegenwoordigen van de gemeente bij het vestigen van beperkte rechten;</text:p>
              </text:list-item>
            </text:list>
            <text:list text:style-name="id1-3-2-6-3-11">
              <text:list-item text:style-override="id1-3-2-6-3-11-1">
                <text:number>3.</text:number>
                <text:p text:style-name="al">Besluiten tot en vertegenwoordigen van de gemeente bij het aangaan van een nadeelcompensatieovereenkomst als bedoeld in artikel 13.3c van de Omgevingswet;</text:p>
              </text:list-item>
              <text:list-item text:style-override="id1-3-2-6-3-11-2">
                <text:number>4.</text:number>
                <text:p text:style-name="al">Besluiten tot en vertegenwoordigen van de gemeente bij het aangaan van een anterieure overeenkomst als bedoeld in artikel 13.13 van de Omgevingswet.</text:p>
              </text:list-item>
              <text:list-item text:style-override="id1-3-2-6-3-11-3">
                <text:number>5.</text:number>
                <text:p text:style-name="al">Besluiten tot het aangaan en beëindigen van opdrachten tot het inhuren van uitzendkrachten en/of detacheren van medewerkers.</text:p>
              </text:list-item>
            </text:list>
          </text:section>
        </text:section>
        <text:section text:name="bijlage_id1-3-2-7" text:style-name="bijlage">
          <text:p text:style-name="bijlage_top"/>
          <text:p text:style-name="hoofdstuk_kop"><text:span text:style-name="label"> Bijlage </text:span> <text:span text:style-name="nr">4</text:span> 
            <text:span text:style-name="nadrukvet">Bevoegdheden welke ingevolge artikel 4, elfde lid, zijn voorbehouden aan de coördinator</text:span>
          </text:p>
          <text:section text:name="artikel_id1-3-2-7-2" text:style-name="artikel">
            <text:p text:style-name="artikel_kop_titel">Publiekrecht</text:p>
            <text:list text:style-name="id1-3-2-7-2-2">
              <text:list-item text:style-override="id1-3-2-7-2-2-1">
                <text:number>1.</text:number>
                <text:p text:style-name="al">Het verlenen van verlof opgraven/herbegraven stoffelijke overschotten;</text:p>
              </text:list-item>
              <text:list-item text:style-override="id1-3-2-7-2-2-2">
                <text:number>2.</text:number>
                <text:p text:style-name="al">Het ter uitvoering van de Financiële verordening gemeente Bergeijk 2023 uitzetten van geld via callgeld deposito en spaarrekening;</text:p>
              </text:list-item>
              <text:list-item text:style-override="id1-3-2-7-2-2-3">
                <text:number>3.</text:number>
                <text:p text:style-name="al"> Het ter uitvoering van artikel 19 van de Financiële verordening gemeente Bergeijk 2023 aantrekken van geld via callgeld of kasgeld;</text:p>
              </text:list-item>
              <text:list-item text:style-override="id1-3-2-7-2-2-4">
                <text:number>4.</text:number>
                <text:p text:style-name="al">Het ter uitvoering van artikel 19 van de Financiële verordening gemeente Bergeijk 2023 afsluiten van kredietfaciliteiten;</text:p>
              </text:list-item>
              <text:list-item text:style-override="id1-3-2-7-2-2-5">
                <text:number>5.</text:number>
                <text:p text:style-name="al">Het ter uitvoering van artikel 19 van de Financiële verordening gemeente Bergeijk 2023 aantrekken van gelden via onderhandse leningen;</text:p>
              </text:list-item>
              <text:list-item text:style-override="id1-3-2-7-2-2-6">
                <text:number>6.</text:number>
                <text:p text:style-name="al">Het ter uitvoering van artikel 19 van de Financiële verordening gemeente Bergeijk 2023 uitzetten van gelden via obligaties en onderhandse geldleningen;</text:p>
              </text:list-item>
            </text:list>
            <text:list text:style-name="id1-3-2-7-2-3">
              <text:list-item text:style-override="id1-3-2-7-2-3-1">
                <text:number>7.</text:number>
                <text:p text:style-name="al">Het indienen van aanvragen en declaraties voor overheidsbijdragen;</text:p>
              </text:list-item>
              <text:list-item text:style-override="id1-3-2-7-2-3-2">
                <text:number>8.</text:number>
                <text:p text:style-name="al">De verlening, intrekking, vaststelling en weigering van (project)subsidies en wijziging van het subsidiebedrag op grond van het subsidiejaarprogramma inzake de wijlzijnssubsidies;</text:p>
              </text:list-item>
              <text:list-item text:style-override="id1-3-2-7-2-3-3">
                <text:number>9.</text:number>
                <text:p text:style-name="al">Het opschorten van verplichting tot betaling bij voorgenomen intrekking of wijziging van subsidies als bedoeld in artikel 4:56 van de Awb;</text:p>
              </text:list-item>
              <text:list-item text:style-override="id1-3-2-7-2-3-4">
                <text:number>10.</text:number>
                <text:p text:style-name="al">Het terugvorderen van onverschuldigd betaalde subsidiebedragen als bedoeld in artikel 4:57 van de Awb;</text:p>
              </text:list-item>
              <text:list-item text:style-override="id1-3-2-7-2-3-5">
                <text:number>11.</text:number>
                <text:p text:style-name="al">Alle (primaire) besluiten met betrekking tot of verband houdend met toepassing last onder bestuursdwang en last onder dwangsom;</text:p>
              </text:list-item>
            </text:list>
            <text:list text:style-name="id1-3-2-7-2-4">
              <text:list-item text:style-override="id1-3-2-7-2-4-1">
                <text:number>12.</text:number>
                <text:p text:style-name="al">Het besluiten tot het verlenen van een vergunning op grond van artikel 15 van de Leegstandwet;</text:p>
              </text:list-item>
              <text:list-item text:style-override="id1-3-2-7-2-4-2">
                <text:number>13.</text:number>
                <text:p text:style-name="al">Het toepassen van de hardheidsclausule leerlingenvervoer, zoals opgenomen in artikel 25 van de Verordening bekostiging leerlingenvervoer Bergeijk 202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5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9a van de Gemeentewet]|[1.0:c:BWBR0005416&amp;artikel=59a&amp;g=2024-12-11</meta:user-defined>
    <meta:user-defined meta:name="DC.source">artikel 160 van de Gemeentewet]|[1.0:c:BWBR0005416&amp;artikel=160&amp;g=2024-12-11</meta:user-defined>
    <meta:user-defined meta:name="DC.source">artikel 171 van de Gemeentewet]|[1.0:c:BWBR0005416&amp;artikel=171&amp;g=2024-12-11</meta:user-defined>
    <meta:user-defined meta:name="OVERHEIDop.referentienummer">24IN005692</meta:user-defined>
    <meta:user-defined meta:name="DCTERMS.alternative">Mandaatregeling gemeente Bergeijk</meta:user-defined>
    <dc:language>nl</dc:language>
    <meta:user-defined meta:name="OVERHEIDop.locatietype/OVERHEIDop.gebiedsmarkering">Gemeente</meta:user-defined>
    <meta:user-defined meta:name="DC.title">Besluit mandaat, volmacht en machtiging gemeente Bergeijk</meta:user-defined>
    <meta:user-defined meta:name="DCTERMS.W3CDTF/DCTERMS.available">2024-12-27</meta:user-defined>
    <meta:user-defined meta:name="DCTERMS.W3CDTF/OVERHEIDop.jaargang">2024</meta:user-defined>
    <meta:user-defined meta:name="OVERHEIDop.publicationIssue">547568</meta:user-defined>
    <meta:user-defined meta:name="OVERHEIDop.betreftRegeling">CVDR730757_2</meta:user-defined>
    <meta:user-defined meta:name="OVERHEIDop.GmbID/DC.identifier">gmb-2024-547568</meta:user-defined>
    <meta:user-defined meta:name="xs:date/OVERHEIDop.startdatum">2024-12-28</meta:user-defined>
    <meta:user-defined meta:name="OVERHEIDop.versieInformatie"/>
  </office:meta>
</office:document-meta>
</file>