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Beaumix bij de verbreding van de A2 aan A2 ter hoogte van het Vondere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en bouwstoffen / A2 ter hoogte van het Vonderen te Echt / Echt-Susteren / .ingekomen 13 december 2024 / het toepassen van Beaumix bij de verbreding van de A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756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Beaumix bij de verbreding van de A2 aan A2 ter hoogte van het Vonderen te Ech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560</meta:user-defined>
    <meta:user-defined meta:name="OVERHEIDop.GmbID/DC.identifier">gmb-2024-547560</meta:user-defined>
    <meta:user-defined meta:name="OVERHEIDop.versieInformatie"/>
  </office:meta>
</office:document-meta>
</file>