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locatie plaatsen van een mobiel uitkijkpunt aan Ruitersdijk te Illi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uitersdijk te Illikhoven / Echt-Susteren / ingekomen 19 december 2024 / het wijzigen van de locatie plaatsen van een mobiel uitkijkpun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75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de locatie plaatsen van een mobiel uitkijkpunt aan Ruitersdijk te Illik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55</meta:user-defined>
    <meta:user-defined meta:name="OVERHEIDop.GmbID/DC.identifier">gmb-2024-547555</meta:user-defined>
    <meta:user-defined meta:name="OVERHEIDop.versieInformatie"/>
  </office:meta>
</office:document-meta>
</file>