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evensloopbestendige aanbouw aan Op de Rooter 2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p de Rooter 23, 6114 NC te Susteren / Echt-Susteren / ingekomen 18 december 2024 / het realiseren van een levensloopbestendige aan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levensloopbestendige aanbouw aan Op de Rooter 23 te Su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54</meta:user-defined>
    <meta:user-defined meta:name="OVERHEIDop.GmbID/DC.identifier">gmb-2024-547554</meta:user-defined>
    <meta:user-defined meta:name="OVERHEIDop.versieInformatie"/>
  </office:meta>
</office:document-meta>
</file>