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buiten het bouwvlak aan Kasteel ter Borchstraat, kadastraal sectie G perceelnummer 418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steel ter Borchstraat, kadastraal sectie G perceelnummer 418 te Roosteren / Echt-Susteren / ingekomen 18 december 2024 / het bouwen van een woning buiten het bouwvla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5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buiten het bouwvlak aan Kasteel ter Borchstraat, kadastraal sectie G perceelnummer 418 te Rooster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49</meta:user-defined>
    <meta:user-defined meta:name="OVERHEIDop.GmbID/DC.identifier">gmb-2024-547549</meta:user-defined>
    <meta:user-defined meta:name="OVERHEIDop.versieInformatie"/>
  </office:meta>
</office:document-meta>
</file>