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basisschool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tsekovenstraat 8, 6102 VM te Echt / Echt-Susteren / ingekomen 16 december 2024 / het verbouwen van een voormalige basisschoo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voormalige basisschool aan Rutsekovenstraat 8 te E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48</meta:user-defined>
    <meta:user-defined meta:name="OVERHEIDop.GmbID/DC.identifier">gmb-2024-547548</meta:user-defined>
    <meta:user-defined meta:name="OVERHEIDop.versieInformatie"/>
  </office:meta>
</office:document-meta>
</file>