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Eindhoven tot veertiende wijziging van de Algemene plaatselijke verordening Eindhoven (APV Eindhoven)</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burgemeester en wethouders van 5 november 2024; </text:p>
            <text:p text:style-name="al">gelet op de behandeling in de meningsvormende vergadering van 10 december 2024; </text:p>
            <text:p text:style-name="al">gelet op de artikelen 149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text:p>
            <text:p text:style-name="al"/>
            <text:p text:style-name="al">De APV Eindhoven wordt als volgt gewijzigd: </text:p>
            <text:p text:style-name="al"/>
            <text:p text:style-name="al">A </text:p>
            <text:p text:style-name="al">In artikel 1:1 worden in alfabetische volgorde de volgende definities ingevoegd:</text:p>
            <text:p text:style-name="al"/>
            <text:list text:style-name="id1-3-2-2-2-8">
              <text:list-item text:style-override="id1-3-2-2-2-8-1">
                <text:number>•</text:number>
                <text:p text:style-name="al">Gebouw: hetgeen daaronder wordt verstaan in de bijlage, onder A, bij de Omgevingswet;</text:p>
              </text:list-item>
              <text:list-item text:style-override="id1-3-2-2-2-8-2">
                <text:number>•</text:number>
                <text:p text:style-name="al">Omgevingsplan: omgevingsplan gemeente Eindhoven;</text:p>
              </text:list-item>
              <text:list-item text:style-override="id1-3-2-2-2-8-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openbare inrichting;</text:p>
              </text:list-item>
              <text:list-item text:style-override="id1-3-2-2-2-8-4">
                <text:number>•</text:number>
                <text:p text:style-name="al">vrijwilliger: een natuurlijke persoon die, niet in dienstverband, werkzaamheden uitvoert voor een paracommerciële rechtspersoon.</text:p>
              </text:list-item>
            </text:list>
            <text:p text:style-name="al"/>
            <text:p text:style-name="al">B</text:p>
            <text:p text:style-name="al">Artikel 1:6, eerste lid wordt als volgt gewijzigd: </text:p>
            <text:list text:style-name="id1-3-2-2-2-12">
              <text:list-item text:style-override="id1-3-2-2-2-12">
                <text:number>1.</text:number>
                <text:p text:style-name="al">Onderdeel f komt te luiden:</text:p>
              </text:list-item>
              <text:list-item text:style-override="id1-3-2-2-2-13">
                <text:number>f.</text:number>
                <text:p text:style-name="al">indien de houder, rechtverkrijgende, leidinggevende of beheerder van slecht levensgedrag is;</text:p>
              </text:list-item>
            </text:list>
            <text:list text:style-name="id1-3-2-2-2-14">
              <text:list-item text:style-override="id1-3-2-2-2-14-1">
                <text:number>2.</text:number>
                <text:p text:style-name="al">Na onderdeel f wordt een onderdeel toegevoegd, luidende: </text:p>
              </text:list-item>
              <text:list-item text:style-override="id1-3-2-2-2-14-2">
                <text:number>g.</text:number>
                <text:p text:style-name="al">indien de werkelijke situatie afwijkt van de vergunde situatie.</text:p>
              </text:list-item>
            </text:list>
            <text:p text:style-name="al"/>
            <text:p text:style-name="al">C</text:p>
            <text:p text:style-name="al">Artikel 2:10 komt te luiden:</text:p>
            <text:p text:style-name="al">Artikel 2:10 Gebruik van of voorwerpen op, aan, onder of boven de weg</text:p>
            <text:list text:style-name="id1-3-2-2-2-19">
              <text:list-item text:style-override="id1-3-2-2-2-19">
                <text:number>1.</text:number>
                <text:p text:style-name="al">Het is verboden zonder vergunning van het bevoegd gezag de weg anders te gebruiken dan overeenkomstig de publieke functie daarvan.</text:p>
              </text:list-item>
              <text:list-item text:style-override="id1-3-2-2-2-20">
                <text:number>2.</text:number>
                <text:p text:style-name="al">Geen vergunning is vereist voor de door het bevoegd gezag aan te wijzen categorieën en gevallen onder de door hen te stellen voorwaarden.</text:p>
              </text:list-item>
              <text:list-item text:style-override="id1-3-2-2-2-21">
                <text:number>3.</text:number>
                <text:p text:style-name="al">Behalve op de gronden genoemd in artikel 1:8, kan de vergunning worden geweigerd:</text:p>
              </text:list-item>
              <text:list-item text:style-override="id1-3-2-2-2-22">
                <text:number>a.</text:number>
                <text:p text:style-name="al">als het beoogde gebruik schade toebrengt aan de weg, gevaar oplevert voor de bruikbaarheid van de weg of voor het doelmatig of veilig gebruik daarvan, of een belemmering kan vormen voor het doelmatig beheer en onderhoud van de weg;</text:p>
              </text:list-item>
              <text:list-item text:style-override="id1-3-2-2-2-23">
                <text:number>b.</text:number>
                <text:p text:style-name="al">als het beoogde gebruik op zichzelf of in verband met de omgeving niet voldoet aan redelijke eisen van welstand;</text:p>
              </text:list-item>
              <text:list-item text:style-override="id1-3-2-2-2-24">
                <text:number>c.</text:number>
                <text:p text:style-name="al">in het belang van het voorkomen of beperken van overlast voor gebruikers van een in de nabijheid gelegen onroerende zaak.</text:p>
              </text:list-item>
              <text:list-item text:style-override="id1-3-2-2-2-25">
                <text:number>4.</text:number>
                <text:p text:style-name="al">Het bevoegd gezag kan in het belang van de openbare orde, de volksgezondheid, de woon- en leefomgeving of de bescherming van het milieu nadere regels stellen ten aanzien van laadpalen, terrassen, uitstallingen en reclameborden.</text:p>
              </text:list-item>
              <text:list-item text:style-override="id1-3-2-2-2-26">
                <text:number>5.</text:number>
                <text:p text:style-name="al">Het verbod in het eerste lid is niet van toepassing als in opdracht van een bestuursorgaan of openbaar lichaam uitvoering wordt gegeven aan een publieke taak.</text:p>
              </text:list-item>
              <text:list-item text:style-override="id1-3-2-2-2-27">
                <text:number>6.</text:number>
                <text:p text:style-name="al">Het is verboden een terras voor bezoekers geopend te hebben zonder dat de vergunning ter plaatse aanwezig is.</text:p>
              </text:list-item>
              <text:list-item text:style-override="id1-3-2-2-2-28">
                <text:number>7.</text:number>
                <text:p text:style-name="al">Op de aanvraag om een vergunning, niet zijnde een omgevingsvergunning, is paragraaf 4.1.3.3 van de Algemene wet bestuursrecht (positieve fictieve beschikking bij niet tijdig beslissen) niet van toepassing.</text:p>
              </text:list-item>
            </text:list>
            <text:p text:style-name="al"/>
            <text:p text:style-name="al">D</text:p>
            <text:p text:style-name="al">Het opschrift van artikel 2:11 komt te luiden:</text:p>
            <text:p text:style-name="al">Artikel 2:11 (Omgevings)vergunning voor het aanleggen, beschadigen of veranderen van een weg.</text:p>
            <text:p text:style-name="al"/>
            <text:p text:style-name="al">E</text:p>
            <text:p text:style-name="al">Artikel 2:24, eerste lid, onderdeel g komt te luiden:</text:p>
            <text:p text:style-name="al">g. activiteiten als bedoeld in artikel 2:9 (straatartiest) en 2:39 (exploitatie speelgelegenheid).</text:p>
            <text:p text:style-name="al"/>
            <text:p text:style-name="al">F</text:p>
            <text:p text:style-name="al">Artikel 2:25, tweede lid, komt te luiden:</text:p>
            <text:p text:style-name="al">Onverminderd artikel 1:8 weigert de burgemeester de evenementenvergunning bedoeld in artikel 2:24, tweede </text:p>
            <text:p text:style-name="al">lid, onder f, als de organisator van een evenement in enig opzicht van slecht levensgedrag is.</text:p>
            <text:p text:style-name="al">Daarnaast kan de burgemeester een evenementenvergunning weigeren indien:</text:p>
            <text:p text:style-name="al">a. onevenredig veel beslag wordt gelegd op de hulpdiensten;</text:p>
            <text:p text:style-name="al">b. de persoon van de organisator onvoldoende waarborgen biedt voor een goed verloop van het evenement; of</text:p>
            <text:p text:style-name="al">c. in de door de burgemeester vastgestelde Evenementenkalender al een reservering is opgenomen voor een ander evenement op de gevraagde tijd, locatie of in de directe nabijheid daarvan.</text:p>
            <text:p text:style-name="al"/>
            <text:p text:style-name="al">G</text:p>
            <text:p text:style-name="al">Artikel 2:25b, eerste lid, komt te luiden:</text:p>
            <text:p text:style-name="al">1. De burgemeester kan besluiten, onder door hem te stellen voorschriften, dat het verbod zoals opgenomen in artikel 2:25, eerste lid, niet geldt voor een door hem aangewezen evenement, of categorie van evenementen, in de gehele gemeente dan wel in een of meer daarin aangewezen gedeelten van de gemeente.</text:p>
            <text:p text:style-name="al"/>
            <text:p text:style-name="al">H </text:p>
            <text:p text:style-name="al">Artikel 2:29 komt te luiden:</text:p>
          </text:section>
          <text:section text:name="artikel_id1-3-2-2-3" text:style-name="artikel">
            <text:p text:style-name="artikel_kop_titel"><text:span text:style-name="artikel_kop_label">Artikel</text:span> <text:span text:style-name="artikel_kop_nr">2:29</text:span> Sluitingstijd</text:p>
            <text:list text:style-name="id1-3-2-2-3-2">
              <text:list-item text:style-override="id1-3-2-2-3-2">
                <text:number>1.</text:number>
                <text:p text:style-name="al">Het is verboden een openbare inrichting geopend te hebben of bezoekers in de inrichting te laten verblijven tussen 02:00 uur en 08:00 uur.</text:p>
              </text:list-item>
              <text:list-item text:style-override="id1-3-2-2-3-3">
                <text:number>2.</text:number>
                <text:p text:style-name="al">Het verbod uit het eerste lid geldt niet tussen 02.00 uur en 08.00 uur voor een openbare inrichting die is gelegen binnen het gebied:</text:p>
              </text:list-item>
              <text:list-item text:style-override="id1-3-2-2-3-4">
                <text:number>a.</text:number>
                <text:p text:style-name="al">Centrum, zijnde het gebied dat wordt begrensd door de Emmasingel, de Keizersgracht, de Wal, de P.C. </text:p>
              </text:list-item>
              <text:list-item text:style-override="id1-3-2-2-3-5">
                <text:number/>
                <text:p text:style-name="al">Hooftlaan, de Hertogstraat, de Vestdijk en het 18 Septemberplein, of gelegen aan deze wegen of aan </text:p>
              </text:list-item>
              <text:list-item text:style-override="id1-3-2-2-3-6">
                <text:number/>
                <text:p text:style-name="al">het Stationsplein en de Dommelstraat, mits daarin geen bezoekers worden toegelaten tussen 02.00 uur en 08.00 uur op maandag tot en met vrijdag en tussen 04.00 uur en 08.00 uur op zaterdag en zondag;</text:p>
              </text:list-item>
              <text:list-item text:style-override="id1-3-2-2-3-7">
                <text:number>b.</text:number>
                <text:p text:style-name="al">Strijp S, zijnde het gebied dat wordt begrensd door de Beukenlaan, het spoor, de Glaslaan, de Kastanjelaan en Schootsestraat, met uitzondering van deze wegen en mits daarin geen bezoekers worden toegelaten tussen 02.00 uur en 08.00 uur.</text:p>
              </text:list-item>
              <text:list-item text:style-override="id1-3-2-2-3-8">
                <text:number>c.</text:number>
                <text:p text:style-name="al">‘de Bergen’ (CBS wijkcode 112) mits daarin geen bezoekers worden toegelaten tussen 02.00 uur en 08.00 uur.</text:p>
              </text:list-item>
              <text:list-item text:style-override="id1-3-2-2-3-9">
                <text:number>d.</text:number>
                <text:p text:style-name="al">‘de Witte Dame’ (CBS wijkcode 113) mits daarin geen bezoekers worden toegelaten tussen 02.00 uur en 08.00 uur.</text:p>
              </text:list-item>
              <text:list-item text:style-override="id1-3-2-2-3-10">
                <text:number>3.</text:number>
                <text:p text:style-name="al">Het verbod uit het eerste lid geldt voor andere gebieden dan genoemd in het tweede lid niet:</text:p>
              </text:list-item>
              <text:list-item text:style-override="id1-3-2-2-3-11">
                <text:number>a.</text:number>
                <text:p text:style-name="al">tussen 02.00 uur en 07.00 uur op maximaal tien dagen per kalenderjaar, op carnavalszondag en op Koningsdag voor de houder van de openbare inrichting gevestigd in het Beursgebouw aan de Lardinoisstraat en op het adres Klokgebouw 50 op Strijp S, mits daarin geen bezoekers worden toegelaten tussen 02.00 uur en 07.00 uur, de gewenste dag minimaal vier weken van tevoren aan de burgemeester wordt gemeld en de burgemeester na ontvangst van de melding niet heeft besloten tot een verbod;</text:p>
              </text:list-item>
              <text:list-item text:style-override="id1-3-2-2-3-12">
                <text:number>b.</text:number>
                <text:p text:style-name="al">op nieuwjaarsdag, mits de openbare inrichting op dat moment niet gesloten hoeft te zijn op grond van de Omgevingswet, de Opiumwet, de Gemeentewet of artikel 2:40a.</text:p>
              </text:list-item>
              <text:list-item text:style-override="id1-3-2-2-3-13">
                <text:number>c.</text:number>
                <text:p text:style-name="al">tussen 06.00 uur en 08.00 uur in verband met het serveren van een alcoholvrij ontbijt;</text:p>
              </text:list-item>
              <text:list-item text:style-override="id1-3-2-2-3-14">
                <text:number>d.</text:number>
                <text:p text:style-name="al">tijdens de carnavalsdagen, Tweede Paasdag, Koningsdag, de dag na Hemelvaart, Tweede Pinksterdag, Eerste Kerstdag en de dag na Tweede Kerstdag voor het gebied benoemd in artikel 2:29 lid 2 onder a mits daarin geen nieuwe bezoekers worden toegelaten tussen 04.00 uur en 08.00 uur. </text:p>
              </text:list-item>
              <text:list-item text:style-override="id1-3-2-2-3-15">
                <text:number>4.</text:number>
                <text:p text:style-name="al">De burgemeester kan ontheffing verlenen van het verbod.</text:p>
              </text:list-item>
              <text:list-item text:style-override="id1-3-2-2-3-16">
                <text:number>5.</text:number>
                <text:p text:style-name="al">De burgemeester kan bepalen dat een inrichting, al dan niet tijdelijk, tussen 02.00 uur en 06.00 uur voor publiek gesloten dient te zijn in het belang van de openbare orde, veiligheid, zedelijkheid, gezondheid of van het woon- en leefmilieu.</text:p>
              </text:list-item>
              <text:list-item text:style-override="id1-3-2-2-3-17">
                <text:number>6.</text:number>
                <text:p text:style-name="al">Het verbod geldt niet voor openbare inrichtingen die zijn genoemd in artikel 2:28 lid 3 onder b. Voor een openbare inrichting in een winkel als bedoeld in artikel 2:28, derde lid onder b eerste gedachtestreepje gelden dezelfde sluitingstijden als voor de winkel.</text:p>
              </text:list-item>
              <text:list-item text:style-override="id1-3-2-2-3-18">
                <text:number>7.</text:number>
                <text:p text:style-name="al">Het verbod is niet van toepassing op situaties waarin is voorzien bij of krachtens de Omgevingswet, zoals die wet luidde direct voorafgaand aan de inwerkingtreding van de Omgevingswet.</text:p>
              </text:list-item>
              <text:list-item text:style-override="id1-3-2-2-3-19">
                <text:number>8.</text:number>
                <text:p text:style-name="al">Op de aanvraag om een ontheffing is paragraaf 4.1.3.3 van de Algemene wet bestuursrecht (positieve fictieve beschikking bij niet tijdig beslissen) niet van toepassing.</text:p>
              </text:list-item>
            </text:list>
            <text:p text:style-name="al"/>
            <text:p text:style-name="al">I</text:p>
            <text:p text:style-name="al">Artikel 2:30 komt te luiden:</text:p>
          </text:section>
          <text:section text:name="artikel_id1-3-2-2-4" text:style-name="artikel">
            <text:p text:style-name="artikel_kop_titel"><text:span text:style-name="artikel_kop_label">Artikel</text:span> <text:span text:style-name="artikel_kop_nr">2:30</text:span> Aanwezigheid leidinggevende of vrijwilliger</text:p>
            <text:list text:style-name="id1-3-2-2-4-2">
              <text:list-item text:style-override="id1-3-2-2-4-2">
                <text:number>1.</text:number>
                <text:p text:style-name="al">Het is verboden een openbare inrichting voor bezoekers geopend te hebben indien in de inrichting niet aanwezig is een op de vergunning of aanhangsel vermelde leidinggevende. </text:p>
              </text:list-item>
              <text:list-item text:style-override="id1-3-2-2-4-3">
                <text:number>2.</text:number>
                <text:p text:style-name="al">Het is verboden een openbare inrichting voor bezoekers geopend te hebben zonder dat de vergunning ter plaatse aanwezig is.</text:p>
              </text:list-item>
              <text:list-item text:style-override="id1-3-2-2-4-4">
                <text:number>3.</text:number>
                <text:p text:style-name="al">Een vergunninghouder meldt aan de burgemeester dat een persoon als leidinggevende dient te worden bijgeschreven op de vergunning. De melding geldt als aanvraag tot wijziging van het aanhangsel behorende bij de vergunning.</text:p>
              </text:list-item>
              <text:list-item text:style-override="id1-3-2-2-4-5">
                <text:number>4.</text:number>
                <text:p text:style-name="al">De burgemeester bevestigt onverwijld schriftelijk of elektronisch de ontvangst van de aanvraag.</text:p>
              </text:list-item>
              <text:list-item text:style-override="id1-3-2-2-4-6">
                <text:number>5.</text:number>
                <text:p text:style-name="al">In afwijking van het eerste lid is het een paracommerciële rechtspersoon verboden een openbare inrichting geopend te houden, indien niet in de inrichting aanwezig is:</text:p>
                <text:list text:style-name="id1-3-2-2-4-6-3">
                  <text:list-item text:style-override="id1-3-2-2-4-6-3-1">
                    <text:number>a.</text:number>
                    <text:p text:style-name="al">een op de vergunning of aanhangsel vermelde leidinggevende; of </text:p>
                  </text:list-item>
                  <text:list-item text:style-override="id1-3-2-2-4-6-3-2">
                    <text:number>b.</text:number>
                    <text:p text:style-name="al">een vrijwilliger mits aan de eisen van het zesde lid wordt voldaan. </text:p>
                  </text:list-item>
                </text:list>
              </text:list-item>
              <text:list-item text:style-override="id1-3-2-2-4-7">
                <text:number>6.</text:number>
                <text:p text:style-name="al">Het bestuur van een paracommerciële rechtspersoon houdt een registratie bij van vrijwilligers. In ieder geval worden de voorletters, achternaam en de leeftijd vermeld. Een vrijwilliger dient de minimale leeftijd van 18 jaar te hebben. De registratie of een afschrift daarvan is in de inrichting aanwezig.</text:p>
              </text:list-item>
              <text:list-item text:style-override="id1-3-2-2-4-8">
                <text:number/>
                <text:p text:style-name="al"/>
              </text:list-item>
            </text:list>
            <text:p text:style-name="al">J</text:p>
            <text:p text:style-name="al">Artikel 2:31 komt te luiden: </text:p>
          </text:section>
          <text:section text:name="artikel_id1-3-2-2-5" text:style-name="artikel">
            <text:p text:style-name="artikel_kop_titel"><text:span text:style-name="artikel_kop_label">Artikel</text:span> <text:span text:style-name="artikel_kop_nr">2:31</text:span> Verboden gedragingen</text:p>
            <text:p text:style-name="al">De exploitatie van een openbare inrichting is zodanig dat daardoor de openbare orde, de openbare veiligheid, </text:p>
            <text:p text:style-name="al">de volksgezondheid of het milieu niet op ontoelaatbare wijze nadelig worden beïnvloed. </text:p>
            <text:p text:style-name="al"/>
            <text:p text:style-name="al">K</text:p>
            <text:p text:style-name="al">Artikel 2:34g met opschrift “Bepalingen paracommerciële rechtspersonen van verzorgende aard’’ wordt </text:p>
            <text:p text:style-name="al">vernummerd tot artikel 2:34j, en komt als volgt te luiden:</text:p>
          </text:section>
          <text:section text:name="artikel_id1-3-2-2-6" text:style-name="artikel">
            <text:p text:style-name="artikel_kop_titel"><text:span text:style-name="artikel_kop_label">Artikel</text:span> <text:span text:style-name="artikel_kop_nr">2:34j</text:span> Bepalingen paracommerciële rechtspersonen van verzorgende aard</text:p>
            <text:p text:style-name="al">Het is paracommerciële rechtspersonen die zich richten op activiteiten van verzorgende aard niet toegestaan alcoholhoudende drank te verstrekken anders dan tijdens bijeenkomsten van verzorgende aard en bijeenkomsten van persoonlijke aard gericht op patiënten of bewoners.</text:p>
            <text:p text:style-name="al"/>
            <text:p text:style-name="al">L</text:p>
            <text:p text:style-name="al">Artikel 2:48, vierde lid, komt te luiden:</text:p>
          </text:section>
          <text:section text:name="artikel_id1-3-2-2-7" text:style-name="artikel">
            <text:p text:style-name="artikel_kop_titel"><text:span text:style-name="artikel_kop_label">Artikel</text:span> <text:span text:style-name="artikel_kop_nr">2:48</text:span> Verboden drankgebruik</text:p>
            <text:p text:style-name="al">4. Het is verboden om in perioden en gebieden die door de burgemeester zijn aangewezen, bedrijfsmatig of anders dan om niet alcoholhoudende dranken te verstrekken voor gebruik elders dan ter plaatse, dan wel deze dranken te verstrekken in strijd met de beperkingen die de burgemeester aan de verstrekking heeft verbonden.</text:p>
            <text:p text:style-name="al"/>
            <text:p text:style-name="al">M</text:p>
            <text:p text:style-name="al">Artikel 2:48a komt als volgt te luiden:</text:p>
          </text:section>
          <text:section text:name="artikel_id1-3-2-2-8" text:style-name="artikel">
            <text:p text:style-name="artikel_kop_titel"><text:span text:style-name="artikel_kop_label">Artikel</text:span> <text:span text:style-name="artikel_kop_nr">2:48a</text:span> Glazen drinkgerei of (wegwerp)plastic</text:p>
            <text:list text:style-name="id1-3-2-2-8-2">
              <text:list-item text:style-override="id1-3-2-2-8-2">
                <text:number>1.</text:number>
                <text:p text:style-name="al">De houder van een openbare inrichting als bedoeld in artikel 2:27 is verplicht zodanige maatregelen te nemen dat de bezoekers van de openbare inrichting geen drinkgerei van glas, flessen van glas of voor eenmalig gebruik bestemd (wegwerp)plastic buiten de inrichting brengen.</text:p>
              </text:list-item>
              <text:list-item text:style-override="id1-3-2-2-8-3">
                <text:number>2.</text:number>
                <text:p text:style-name="al">Het is verboden op een openbare plaats die deel uitmaakt van een door burgemeester en wethouders aangewezen gebied, drinkgerei van glas, geopende flessen van glas of voor eenmalig gebruik bestemd (wegwerp)plastic die kennelijk zijn bestemd voor het bewaren van drank bij zich te hebben of met zich mee te voeren.</text:p>
              </text:list-item>
              <text:list-item text:style-override="id1-3-2-2-8-4">
                <text:number>3.</text:number>
                <text:p text:style-name="al">Het tweede lid geldt niet voor: </text:p>
                <text:list text:style-name="id1-3-2-2-8-4-3">
                  <text:list-item text:style-override="id1-3-2-2-8-4-3-1">
                    <text:number>a.</text:number>
                    <text:p text:style-name="al">een terras dat behoort bij een openbare inrichting, als bedoeld in artikel 2:27; </text:p>
                  </text:list-item>
                  <text:list-item text:style-override="id1-3-2-2-8-4-3-2">
                    <text:number>b.</text:number>
                    <text:p text:style-name="al">de plaats, niet zijnde een horecabedrijf, als bedoeld onder a, waarvoor een ontheffing geldt krachtens artikel 35 van de Alcoholwet.</text:p>
                  </text:list-item>
                </text:list>
              </text:list-item>
            </text:list>
            <text:p text:style-name="al"/>
            <text:p text:style-name="al">N</text:p>
            <text:p text:style-name="al">Artikel 2:48b komt te luiden:</text:p>
          </text:section>
          <text:section text:name="artikel_id1-3-2-2-9" text:style-name="artikel">
            <text:p text:style-name="artikel_kop_titel"><text:span text:style-name="artikel_kop_label">Artikel</text:span> <text:span text:style-name="artikel_kop_nr">2:48b</text:span> Glas-, blik- of (wegwerp)plastic verbod horeca</text:p>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in blikjes of voor eenmalig gebruik bestemd (wegwerp)plastic.</text:p>
            <text:p text:style-name="al"/>
            <text:p text:style-name="al">O</text:p>
            <text:p text:style-name="al">Artikel 2:48c komt te luiden:</text:p>
          </text:section>
          <text:section text:name="artikel_id1-3-2-2-10" text:style-name="artikel">
            <text:p text:style-name="artikel_kop_titel"><text:span text:style-name="artikel_kop_label">Artikel</text:span> <text:span text:style-name="artikel_kop_nr">2:48c</text:span> Glas-, blik- of (wegwerp)plastic verbod op wegen</text:p>
            <text:p text:style-name="al">Het is verboden op de door de burgemeester aangewezen wegen of weggedeeltes en binnen een door de burgemeester aangewezen periode drank in drinkgerei van glas, in flessen van glas, in blikjes of voor eenmalig gebruik bestemd (wegwerp)plastic bij zich te hebben of met zich mee te voeren.</text:p>
            <text:p text:style-name="al"/>
            <text:p text:style-name="al">P</text:p>
            <text:p text:style-name="al">Na artikel 2:48d wordt een nieuw artikel ingevoegd, luidende:</text:p>
          </text:section>
          <text:section text:name="artikel_id1-3-2-2-11" text:style-name="artikel">
            <text:p text:style-name="artikel_kop_titel"><text:span text:style-name="artikel_kop_label">Artikel</text:span> <text:span text:style-name="artikel_kop_nr">2:48d</text:span> Nadere regels</text:p>
            <text:p text:style-name="al">Het bevoegd gezag kan nadere regels stellen aangaande het bepaalde in artikel 2.48a, 2:48b en 2:48c, waaronder regels over herbruikbare statiegeldbekers.</text:p>
            <text:p text:style-name="al"/>
            <text:p text:style-name="al">Q</text:p>
            <text:p text:style-name="al">Artikel 2:71 komt te luiden:</text:p>
          </text:section>
          <text:section text:name="artikel_id1-3-2-2-12" text:style-name="artikel">
            <text:p text:style-name="artikel_kop_titel"><text:span text:style-name="artikel_kop_label">Artikel</text:span> <text:span text:style-name="artikel_kop_nr">2:71</text:span> Begripsbepaling</text:p>
            <text:p text:style-name="al">In deze afdeling wordt verstaan onder:</text:p>
            <text:p text:style-name="al">• consumentenvuurwerk: vuurwerk dat op grond van artikel 2.1.1 van het Vuurwerkbesluit is aangewezen als vuurwerk dat ter beschikking mag worden gesteld voor particulier gebruik;</text:p>
            <text:p text:style-name="al">• fop- en schertsvuurwerk: hetgeen daaronder wordt verstaan in het Vuurwerkbesluit.</text:p>
            <text:p text:style-name="al"/>
            <text:p text:style-name="al">R</text:p>
            <text:p text:style-name="al">Artikel 2:78 komt te luiden:</text:p>
          </text:section>
          <text:section text:name="artikel_id1-3-2-2-13" text:style-name="artikel">
            <text:p text:style-name="artikel_kop_titel"><text:span text:style-name="artikel_kop_label">Artikel</text:span> <text:span text:style-name="artikel_kop_nr">2:78</text:span> Gebiedsontzeggingen </text:p>
            <text:list text:style-name="id1-3-2-2-13-2">
              <text:list-item text:style-override="id1-3-2-2-1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een strafbaar feit of openbare orde verstorende handeling verricht een tijdelijk verbod opleggen om gedurende ten hoogste 24 uur in een of meer bepaalde delen van de gemeente op een openbare plaats aanwezig te zijn. </text:p>
              </text:list-item>
              <text:list-item text:style-override="id1-3-2-2-13-3">
                <text:number>2.</text:number>
                <text:p text:style-name="al">Met het oog op de in het eerste lid genoemde belangen kan de burgemeester aan een in het eerste lid persoon een verbod opleggen om:</text:p>
                <text:list text:style-name="id1-3-2-2-13-3-3">
                  <text:list-item text:style-override="id1-3-2-2-13-3-3-1">
                    <text:number>a.</text:number>
                    <text:p text:style-name="al">gedurende ten hoogste het lopende en komende uitgaansweekeinde (donderdagavond tot en met maandagmorgen) telkens tussen 22.00 uur en 07.00 uur in of in de omgeving van een openbare inrichting als bedoeld in artikel 2:27 en in een of meer bepaalde delen van de gemeente op een openbare plaats op te houden, indien dat feit of die handeling verband houdt met veilig uitgaan;</text:p>
                  </text:list-item>
                  <text:list-item text:style-override="id1-3-2-2-13-3-3-2">
                    <text:number>b.</text:number>
                    <text:p text:style-name="al">tot het einde van een evenement als bedoeld in artikel 2:24 gedurende de tijden dat dit plaatsvindt, op of in de omgeving van het terrein of de terreinen waar dat evenement plaatsvindt op te houden, indien dat feit of die handeling verband houdt met dat evenement.</text:p>
                  </text:list-item>
                </text:list>
              </text:list-item>
              <text:list-item text:style-override="id1-3-2-2-13-4">
                <text:number>3.</text:number>
                <text:p text:style-name="al">Met het oog op de in het eerste lid genoemde belangen kan de burgemeester aan een persoon aan wie ten minste eenmaal een tijdelijk verbod is opgelegd als bedoeld in het eerste of tweede lid en die binnen een jaar na een eerder tijdelijk verbod opnieuw een strafbaar feit of openbare orde verstorende handelingen verricht, een tijdelijk verbod opleggen om gedurende ten hoogste vier weken in een of meer bepaalde delen van de gemeente op een openbare plaats aanwezig te zijn.</text:p>
              </text:list-item>
              <text:list-item text:style-override="id1-3-2-2-13-5">
                <text:number>4.</text:number>
                <text:p text:style-name="al">Met het oog op de in het eerste lid genoemde belangen kan de burgemeester aan een persoon aan wie een tijdelijk verbod als bedoeld in het derde lid of in dit lid is gegeven en die binnen een jaar na het opleggen van dat verbod opnieuw een strafbaar feit of openbare orde verstorende handeling verricht, een tijdelijk verbod opleggen om gedurende ten hoogste acht weken niet in een of meer bepaalde delen van de gemeente op een openbare plaats aanwezig te zijn.</text:p>
              </text:list-item>
              <text:list-item text:style-override="id1-3-2-2-13-6">
                <text:number>5.</text:number>
                <text:p text:style-name="al">Het is verboden te handelen in strijd met een krachtens het eerste tot en met vierde lid opgelegd verbod. </text:p>
              </text:list-item>
              <text:list-item text:style-override="id1-3-2-2-13-7">
                <text:number>6.</text:number>
                <text:p text:style-name="al">De burgemeester beperkt het krachtens het eerste tot en met vierde lid opgelegde verbod, als hij dat in verband met de persoonlijke omstandigheden van betrokkene noodzakelijk oordeelt. </text:p>
              </text:list-item>
              <text:list-item text:style-override="id1-3-2-2-13-8">
                <text:number>7.</text:number>
                <text:p text:style-name="al">De burgemeester kan op aanvraag tijdelijk ontheffing verlenen van een tijdelijk verbod.</text:p>
              </text:list-item>
              <text:list-item text:style-override="id1-3-2-2-13-9">
                <text:number>8.</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text:p>
              </text:list-item>
              <text:list-item text:style-override="id1-3-2-2-13-10">
                <text:number>9.</text:number>
                <text:p text:style-name="al">Op de aanvraag om een ontheffing is paragraaf 4.1.3.3 van de Algemene wet bestuursrecht (positieve fictieve beschikking bij niet tijdig beslissen) niet van toepassing.</text:p>
              </text:list-item>
            </text:list>
            <text:p text:style-name="al"/>
            <text:p text:style-name="al">S</text:p>
            <text:p text:style-name="al">Artikel 3.1.1. wordt als volgt gewijzigd:</text:p>
            <text:p text:style-name="al">De begripsbepalingen ‘’seksinrichting’’ en ‘’sekswinkel’’ van artikel 3.1.1 komen te luiden:</text:p>
            <text:list text:style-name="id1-3-2-2-13-15">
              <text:list-item text:style-override="id1-3-2-2-13-15-1">
                <text:number>•</text:number>
                <text:p text:style-name="al">seksinrichting:</text:p>
              </text:list-item>
              <text:list-item text:style-override="id1-3-2-2-13-15-2">
                <text:number>a.</text:number>
                <text:p text:style-name="al">een prostitutiebedrijf, waaronder begrepen een erotische massagesalon, tantra-massagesalon, een seksbioscoop, seksautomatenhal, sekstheater of een parenclub, al dan niet in combinatie met elkaar;</text:p>
              </text:list-item>
            </text:list>
            <text:p text:style-name="al"/>
            <text:list text:style-name="id1-3-2-2-13-17">
              <text:list-item text:style-override="id1-3-2-2-13-17-1">
                <text:number>b.</text:number>
                <text:p text:style-name="al">de voor het publiek toegankelijke, besloten ruimte waarin bedrijfsmatig of in een omvang alsof zij bedrijfsmatig was, seksuele handelingen worden verricht, of vertoningen van erotisch-pornografische aard plaatsvinden; </text:p>
              </text:list-item>
            </text:list>
            <text:p text:style-name="al"/>
            <text:list text:style-name="id1-3-2-2-13-19">
              <text:list-item text:style-override="id1-3-2-2-13-19-1">
                <text:number>•</text:number>
                <text:p text:style-name="al">sekswinkel: de voor het publiek toegankelijke, besloten ruimte waarin hoofdzakelijk goederen van erotisch-pornografische aard aan particulieren plegen te worden verkocht of verhuurd.</text:p>
              </text:list-item>
            </text:list>
            <text:p text:style-name="al"/>
            <text:p text:style-name="al">T</text:p>
            <text:p text:style-name="al">Artikel 4:1 komt te luiden:</text:p>
          </text:section>
          <text:section text:name="artikel_id1-3-2-2-14" text:style-name="artikel">
            <text:p text:style-name="artikel_kop_titel"><text:span text:style-name="artikel_kop_label">Artikel</text:span> <text:span text:style-name="artikel_kop_nr">4:1</text:span> Begripsbepalingen</text:p>
            <text:p text:style-name="al">In deze afdeling wordt verstaan onder:</text:p>
            <text:list text:style-name="id1-3-2-2-14-3">
              <text:list-item text:style-override="id1-3-2-2-14-3-1">
                <text:number>•</text:number>
                <text:p text:style-name="al">collectieve festiviteit: festiviteit die niet specifiek aan één of een klein aantal locaties is verbonden;</text:p>
              </text:list-item>
              <text:list-item text:style-override="id1-3-2-2-14-3-2">
                <text:number>•</text:number>
                <text:p text:style-name="al">houder van een locatie: degene die als eigenaar, bedrijfsleider, beheerder of anderszins op de locatie een milieubelastende activiteit verricht;</text:p>
              </text:list-item>
              <text:list-item text:style-override="id1-3-2-2-14-3-3">
                <text:number>•</text:number>
                <text:p text:style-name="al">horecalocatie: locatie waarop uitsluitend of in hoofdzaak sprake is van:</text:p>
              </text:list-item>
              <text:list-item text:style-override="id1-3-2-2-14-3-4">
                <text:number>a.</text:number>
                <text:p text:style-name="al">een hotel, restaurant, pension, café, cafetaria, snackbar, discotheek, of</text:p>
              </text:list-item>
              <text:list-item text:style-override="id1-3-2-2-14-3-5">
                <text:number>b.</text:number>
                <text:p text:style-name="al">daaraan verwante activiteiten, waar tegen vergoeding logies worden verstrekt, dranken worden geschonken of spijzen voor directe consumptie worden bereid of verstrekt.</text:p>
              </text:list-item>
              <text:list-item text:style-override="id1-3-2-2-14-3-6">
                <text:number>•</text:number>
                <text:p text:style-name="al">incidentele festiviteit: festiviteit of activiteit die gebonden is aan één of een klein aantal locaties;</text:p>
              </text:list-item>
              <text:list-item text:style-override="id1-3-2-2-14-3-7">
                <text:number>•</text:number>
                <text:p text:style-name="al">locatie: locatie waarop een milieubelastende activiteit wordt verricht;</text:p>
              </text:list-item>
              <text:list-item text:style-override="id1-3-2-2-14-3-8">
                <text:number>•</text:number>
                <text:p text:style-name="al">milieubelastende activiteit: hetgeen daaronder wordt verstaan in de bijlage bij artikel 1.1 van de Omgevingswet, niet zijnde activiteiten als bedoeld in artikel 22.41, tweede lid, van het Omgevingsplan;</text:p>
              </text:list-item>
              <text:list-item text:style-override="id1-3-2-2-14-3-9">
                <text:number>•</text:number>
                <text:p text:style-name="al">recreatielocatie: locatie waarop uitsluitend of in hoofdzaak sprake is van:</text:p>
              </text:list-item>
              <text:list-item text:style-override="id1-3-2-2-14-3-10">
                <text:number>a.</text:number>
                <text:p text:style-name="al">een gelegenheid tot zwemmen of baden;</text:p>
              </text:list-item>
              <text:list-item text:style-override="id1-3-2-2-14-3-11">
                <text:number>b.</text:number>
                <text:p text:style-name="al">een of meer voorzieningen of installaties voor het dansen of geven van dansonderricht;</text:p>
              </text:list-item>
              <text:list-item text:style-override="id1-3-2-2-14-3-12">
                <text:number>c.</text:number>
                <text:p text:style-name="al">het onderrichten van muziek of toneel, of oefenen voor of houden van muziek-, toneel- of daarmee verwante uitvoeringen;</text:p>
              </text:list-item>
              <text:list-item text:style-override="id1-3-2-2-14-3-13">
                <text:number>d.</text:number>
                <text:p text:style-name="al">het vertonen van films, het houden van presentaties, vergaderingen of congressen, of tentoonstellen van gebruiksvoorwerpen of voortbrengsels van kunst, cultuur of wetenschap;</text:p>
              </text:list-item>
              <text:list-item text:style-override="id1-3-2-2-14-3-14">
                <text:number>e.</text:number>
                <text:p text:style-name="al">het gelegenheid bieden tot het deelnemen aan kansspelen of om mee te dingen naar prijzen of premies door enige kansbepaling of tot het gebruiken van speelautomaten;</text:p>
              </text:list-item>
              <text:list-item text:style-override="id1-3-2-2-14-3-15">
                <text:number>f.</text:number>
                <text:p text:style-name="al">het recreatief dagverblijf bieden of waar een of meer voorzieningen aanwezig zijn voor recreatieve doeleinden, recreatief nachtverblijf bieden in vakantiewoningen, trekkershutten of door middel van een kampeerterrein;</text:p>
              </text:list-item>
              <text:list-item text:style-override="id1-3-2-2-14-3-16">
                <text:number>•</text:number>
                <text:p text:style-name="al">sportlocatie: locatie waarop uitsluitend of in hoofdzaak sprake is van een of meer voorzieningen of installaties voor het beoefenen van sport in wedstrijdverband, ter voorbereiding van wedstrijden of ter recreatie.</text:p>
              </text:list-item>
            </text:list>
            <text:p text:style-name="al"/>
            <text:p text:style-name="al">U</text:p>
            <text:p text:style-name="al">Artikel 4:2 komt te luiden:</text:p>
          </text:section>
          <text:section text:name="artikel_id1-3-2-2-15" text:style-name="artikel">
            <text:p text:style-name="artikel_kop_titel"><text:span text:style-name="artikel_kop_label">Artikel</text:span> <text:span text:style-name="artikel_kop_nr">4:2</text:span> Collectieve en incidentele festiviteiten</text:p>
            <text:list text:style-name="id1-3-2-2-15-2">
              <text:list-item text:style-override="id1-3-2-2-15-2-1">
                <text:number>1.</text:number>
                <text:p text:style-name="al">De geluidsnormen bedoeld in de artikelen 22.45 en 22.63 tot en met 22.71 van het Omgevingsplan gelden niet voor horeca-, recreatie- of sportlocaties tijdens de volgende collectieve festiviteiten:</text:p>
                <text:p text:style-name="al">a. carnavalsvrijdag tot en met carnavalsdinsdag;</text:p>
                <text:p text:style-name="al">b. koningsnacht vanaf 17.00 uur;</text:p>
                <text:p text:style-name="al">c. koningsdag tot uiterlijk 24.00 uur;</text:p>
                <text:p text:style-name="al">d. 24 december vanaf 17.00;</text:p>
                <text:p text:style-name="al">e. 26 december vanaf 17.00;</text:p>
                <text:p text:style-name="al">f. de jaarwisseling vanaf 17.00 uur tot 12.00 uur op 1 januari.</text:p>
                <text:list text:style-name="id1-3-2-2-15-2-1-9">
                  <text:list-item text:style-override="id1-3-2-2-15-2-1-9-1">
                    <text:number>2.</text:number>
                    <text:p text:style-name="al">Het is op een locatie, niet zijnde een horeca-, recreatie- of sportlocatie, toegestaan maximaal twee incidentele festiviteiten per kalenderjaar te houden waarbij de geluidsnormen als bedoeld in de artikelen 22.45 en 22.63 tot en met 22.71 van het Omgevingsplan niet van toepassing zijn, mits de houder van de locatie ten minste twee weken voor de aanvang van de festiviteit burgemeester en wethouders daarvan in kennis heeft gesteld.</text:p>
                  </text:list-item>
                </text:list>
                <text:list text:style-name="id1-3-2-2-15-2-1-10">
                  <text:list-item text:style-override="id1-3-2-2-15-2-1-10-1">
                    <text:number>3.</text:number>
                    <text:p text:style-name="al">Het is op een horeca-, recreatie- en sportlocatie, toegestaan maximaal vijf incidentele festiviteiten per kalenderjaar te houden waarbij de artikelen 22.45 en 22.63 tot en met 22.71 van het Omgevingsplan niet van toepassing zijn, mits de houder van de locatie ten minste twee weken voor de aanvang van de festiviteit burgemeester en wethouders daarvan in kennis heeft gesteld.</text:p>
                  </text:list-item>
                  <text:list-item text:style-override="id1-3-2-2-15-2-1-10-2">
                    <text:number>4.</text:number>
                    <text:p text:style-name="al">Het derde lid geldt niet voor een horeca- en recreatie- locatie die is gelegen aan het Begijnenhof, het Catharinaplein (gevestigd in het Catharinahuis), de Molenstraat, het Stratumseind, de Stratumsedijk (het gedeelte tussen het Stratumseind en de Bilderdijklaan), de Oude Stadsgracht.</text:p>
                  </text:list-item>
                  <text:list-item text:style-override="id1-3-2-2-15-2-1-10-3">
                    <text:number>5.</text:number>
                    <text:p text:style-name="al">Naast het gestelde in het eerste lid en in afwijking van het derde lid is het een horeca-, recreatie- en sportlocatie binnen het gebied Strijp-S, zijnde het gebied dat wordt begrensd door de Beukenlaan, het spoor, de Glaslaan, de Kastanjelaan en Schootsestraat, met uitzondering van deze wegen, toegestaan maximaal tien incidentele festiviteiten per kalenderjaar te houden, mits de houder van de locatie ten minste twee weken voor de aanvang van de festiviteit burgemeester en wethouders daarvan in kennis heeft gesteld.</text:p>
                  </text:list-item>
                  <text:list-item text:style-override="id1-3-2-2-15-2-1-10-4">
                    <text:number>6.</text:number>
                    <text:p text:style-name="al">Het is op een sport- en recreatielocatie toegestaan om tijdens maximaal vijf incidentele festiviteiten per kalenderjaar de verlichting langer aan te houden ten behoeve van sport- of recreatieactiviteiten waarbij artikel 22.239, eerste lid, van het Omgevingsplan niet van toepassing is, mits de houder van de locatie ten minste twee weken voor de aanvang van de festiviteit burgemeester en wethouders daarvan in kennis heeft gesteld.</text:p>
                  </text:list-item>
                  <text:list-item text:style-override="id1-3-2-2-15-2-1-10-5">
                    <text:number>7.</text:number>
                    <text:p text:style-name="al">Aan de kennisgevingsplicht, bedoeld in het tweede, derde, vijfde en zesde lid, is voldaan wanneer het daartoe door burgemeester en wethouders vastgestelde formulier volledig en naar waarheid is ingevuld en tijdig is ingeleverd.</text:p>
                  </text:list-item>
                  <text:list-item text:style-override="id1-3-2-2-15-2-1-10-6">
                    <text:number>8.</text:number>
                    <text:p text:style-name="al">Het gestelde in het tweede, derde en vijfde lid geldt slechts voor zover wordt voldaan aan de door burgemeester en wethouders ter voorkoming van geluidshinder te stellen voorwaarden.</text:p>
                  </text:list-item>
                  <text:list-item text:style-override="id1-3-2-2-15-2-1-10-7">
                    <text:number>9.</text:number>
                    <text:p text:style-name="al">Op deze procedure is paragraaf 4.1.3.3 van de Algemene wet bestuursrecht (positieve fictieve beslissing bij niet tijdig beslissen) niet van toepassing.</text:p>
                  </text:list-item>
                </text:list>
              </text:list-item>
            </text:list>
            <text:p text:style-name="al"/>
            <text:p text:style-name="al">V</text:p>
            <text:p text:style-name="al">Artikel 4.3 komt te luiden:</text:p>
          </text:section>
          <text:section text:name="artikel_id1-3-2-2-16" text:style-name="artikel">
            <text:p text:style-name="artikel_kop_titel"><text:span text:style-name="artikel_kop_label">Artikel</text:span> <text:span text:style-name="artikel_kop_nr">4:3</text:span> Tijden vrijstelling van de geluidsnormen</text:p>
            <text:list text:style-name="id1-3-2-2-16-2">
              <text:list-item text:style-override="id1-3-2-2-16-2">
                <text:number>1.</text:number>
                <text:p text:style-name="al">Vrijstelling van de geluidsnormen van de artikelen 22.45 en 22.63 tot en met 22.71 uit het Omgevingsplan tijdens incidentele en collectieve festiviteiten als bedoeld in artikel 4:2, kan verkregen worden vanaf 08:00 uur in de ochtend tot uiterlijk 02:00 uur de volgende dag, tenzij anders vermeld.</text:p>
              </text:list-item>
              <text:list-item text:style-override="id1-3-2-2-16-3">
                <text:number>2.</text:number>
                <text:p text:style-name="al">In afwijking van het eerste lid geldt de vrijstelling van de geluidsnormen van de artikelen 22.45 en 22.63 tot en met 22.71 uit het Omgevingsplan tijdens incidentele en collectieve festiviteiten als bedoeld in artikel 4:2 tot uiterlijk 04:00 uur van de volgende dag, indien deze plaatsvinden bij een horeca-, recreatie- of sportlocatie, op vrijdag en zaterdag en tijdens de volgende feestdagen (Carnavalsdagen, Eerste Paasdag, Koningsnacht, Hemelvaart, Eerste Pinksterdag, Kerstavond en Tweede Kerstdag), en deze locatie is gelegen:</text:p>
                <text:list text:style-name="id1-3-2-2-16-3-3">
                  <text:list-item text:style-override="id1-3-2-2-16-3-3-1">
                    <text:number>a.</text:number>
                    <text:p text:style-name="al">in het gebied centrum, zijnde het gebied dat wordt begrensd door de Emmasingel, de Keizersgracht, de Wal, de P.C. Hooftlaan, de Hertogstraat, de Vestdijk en het 18 Septemberplein, inclusief de locaties die aan deze wegen zijn gelegen, met uitzondering van de locaties die zijn gelegen in het gebied ‘de Bergen’ (CBS wijkcode 112); </text:p>
                  </text:list-item>
                  <text:list-item text:style-override="id1-3-2-2-16-3-3-2">
                    <text:number>b.</text:number>
                    <text:p text:style-name="al">aan het Stationsplein;</text:p>
                  </text:list-item>
                  <text:list-item text:style-override="id1-3-2-2-16-3-3-3">
                    <text:number>c.</text:number>
                    <text:p text:style-name="al">aan de Dommelstraat;</text:p>
                  </text:list-item>
                  <text:list-item text:style-override="id1-3-2-2-16-3-3-4">
                    <text:number>d.</text:number>
                    <text:p text:style-name="al">in het gebied Strijp S, zijnde het gebied dat wordt begrensd door de Beukenlaan, het spoor, de Glaslaan, de Kastanjelaan en Schootsestraat, met uitzondering van de locaties die gelegen zijn aan deze wegen.</text:p>
                  </text:list-item>
                </text:list>
              </text:list-item>
              <text:list-item text:style-override="id1-3-2-2-16-4">
                <text:number>3.</text:number>
                <text:p text:style-name="al">In afwijking van het eerste lid geldt de vrijstelling van de geluidsnormen van de artikelen 22.45 en 22.63 tot en met 22.71 uit het Omgevingsplan tijdens incidentele en collectieve festiviteiten als bedoeld in artikel 4:2 tot uiterlijk 07:00 uur de volgende dag, wanneer aan de hieronder beschreven voorwaarden wordt voldaan:</text:p>
              </text:list-item>
              <text:list-item text:style-override="id1-3-2-2-16-5">
                <text:number>a.</text:number>
                <text:p text:style-name="al">maximaal 10 keer per jaar voor de locatie gelegen aan het Klokgebouw 50, mits de houder van de locatie minstens twee weken voor de aanvang van de festiviteit, zowel collectief als incidenteel, burgemeester en wethouders daarvan in kennis heeft gesteld;</text:p>
              </text:list-item>
              <text:list-item text:style-override="id1-3-2-2-16-6">
                <text:number>b.</text:number>
                <text:p text:style-name="al">op carnavalszaterdag en koningsnacht en daarnaast nog maximaal 5 keer per jaar voor de locatie gelegen aan de Lardinoisstraat 8, mits de houder van de locatie minstens twee weken voor de aanvang van de festiviteit, zowel collectief als incidenteel, burgemeester en wethouders daarvan in kennis heeft gesteld.</text:p>
              </text:list-item>
              <text:list-item text:style-override="id1-3-2-2-16-7">
                <text:number>4.</text:number>
                <text:p text:style-name="al">Aan de kennisgevingsplicht, bedoeld in het derde lid, is voldaan wanneer het daartoe door burgemeester en wethouders vastgestelde formulier volledig en naar waarheid is ingevuld en tijdig is ingeleverd.</text:p>
              </text:list-item>
            </text:list>
            <text:p text:style-name="al"/>
            <text:p text:style-name="al">W</text:p>
            <text:p text:style-name="al">Artikel 4.4 komt te luiden:</text:p>
          </text:section>
          <text:section text:name="artikel_id1-3-2-2-17" text:style-name="artikel">
            <text:p text:style-name="artikel_kop_titel"><text:span text:style-name="artikel_kop_label">Artikel</text:span> <text:span text:style-name="artikel_kop_nr">4:4</text:span> Onvoorziene festiviteiten</text:p>
            <text:p text:style-name="al">Indien een festiviteit, als bedoeld in artikel 4:2, waarvoor vrijstelling van de geluidsnormen van de artikelen 22.45 en 22.63 tot en met 22.71 uit het Omgevingsplan zou moeten gelden redelijkerwijs niet te voorzien was, kan het college:</text:p>
            <text:list text:style-name="id1-3-2-2-17-3">
              <text:list-item text:style-override="id1-3-2-2-17-3-1">
                <text:number>a.</text:number>
                <text:p text:style-name="al">een festiviteit terstond aanwijzen als collectieve festiviteit.</text:p>
              </text:list-item>
              <text:list-item text:style-override="id1-3-2-2-17-3-2">
                <text:number>b.</text:number>
                <text:p text:style-name="al">op verzoek van een houder van een locatie, een incidentele festiviteit terstond toestaan, waarmee de kennisgeving, bedoeld in het tweede, derde, vijfde of zesde lid van artikel 4:2, geacht wordt te zijn gedaan.</text:p>
              </text:list-item>
            </text:list>
            <text:p text:style-name="al"/>
            <text:p text:style-name="al">X</text:p>
            <text:p text:style-name="al">Artikel 5:21a komt te luiden:</text:p>
          </text:section>
          <text:section text:name="artikel_id1-3-2-2-18" text:style-name="artikel">
            <text:p text:style-name="artikel_kop_titel"><text:span text:style-name="artikel_kop_label">Artikel</text:span> <text:span text:style-name="artikel_kop_nr">5:21a</text:span> Loketverkoop</text:p>
            <text:list text:style-name="id1-3-2-2-18-2">
              <text:list-item text:style-override="id1-3-2-2-18-2-1">
                <text:number>1.</text:number>
                <text:p text:style-name="al">Het is verboden zonder vergunning van burgemeester en wethouders een afleveringsloket of andere dergelijke verstrekkingsmogelijkheid, waaronder mede begrepen aan de deur verkoop, voor eet- en drinkwaren te hebben, als deze vanaf de weg voor het publiek onmiddellijk bereikbaar is.</text:p>
              </text:list-item>
              <text:list-item text:style-override="id1-3-2-2-18-2-2">
                <text:number>2.</text:number>
                <text:p text:style-name="al">De mogelijkheid om op grond van het eerste lid een vergunning aan te vragen vervalt per 1 januari 2025. De reeds verleende vergunningen blijven voor de periode waarvoor zij zijn afgegeven na deze datum van kracht, tot het moment waarop ze worden ingetrokken, vervallen of er geen gebruik meer van gemaakt wordt.</text:p>
              </text:list-item>
              <text:list-item text:style-override="id1-3-2-2-18-2-3">
                <text:number>3.</text:number>
                <text:p text:style-name="al">Het in het eerste lid gestelde verbod is niet van toepassing op standplaatsen als bedoeld in artikel 5:17.</text:p>
              </text:list-item>
              <text:list-item text:style-override="id1-3-2-2-18-2-4">
                <text:number>4.</text:number>
                <text:p text:style-name="al">Het in het eerste lid gestelde verbod is niet van toepassing indien een ontheffing op grond van artikel 35 Alcoholwet is verstrekt.</text:p>
              </text:list-item>
              <text:list-item text:style-override="id1-3-2-2-18-2-5">
                <text:number>5.</text:number>
                <text:p text:style-name="al">Het in het eerste lid gestelde verbod is niet van toepassing op automatieken indien hier een vergunning voor is verstrekt op basis van artikel 2:28.</text:p>
              </text:list-item>
            </text:list>
            <text:p text:style-name="al"/>
            <text:p text:style-name="al">Y</text:p>
            <text:p text:style-name="al">Artikel 6:2 lid 1 komt te luiden:</text:p>
          </text:section>
          <text:section text:name="artikel_id1-3-2-2-19" text:style-name="artikel">
            <text:p text:style-name="artikel_kop_titel"><text:span text:style-name="artikel_kop_label">Artikel</text:span> <text:span text:style-name="artikel_kop_nr">6:2</text:span> Toezichthouders</text:p>
            <text:list text:style-name="id1-3-2-2-19-2">
              <text:list-item text:style-override="id1-3-2-2-19-2-1">
                <text:number>1.</text:number>
                <text:p text:style-name="al">Met het toezicht op de naleving van het bij of krachtens deze verordening bepaalde zijn belast ambtenaren van:</text:p>
              </text:list-item>
            </text:list>
            <text:p text:style-name="al"/>
            <text:list text:style-name="id1-3-2-2-19-4">
              <text:list-item text:style-override="id1-3-2-2-19-4-1">
                <text:number>•</text:number>
                <text:p text:style-name="al">de politie, als bedoeld in artikel 2, onder a, van de Politiewet 2012; alsmede, ieder voor zover het betreft zaken welke aan zijn toezicht zijn toevertrouwd;</text:p>
              </text:list-item>
            </text:list>
            <text:p text:style-name="al"/>
            <text:list text:style-name="id1-3-2-2-19-6">
              <text:list-item text:style-override="id1-3-2-2-19-6-1">
                <text:number>•</text:number>
                <text:p text:style-name="al">de Koninklijke marechaussee indien zij belast zijn met een politietaak zoals genoemd in artikel 4 van de Politiewet 2012;</text:p>
              </text:list-item>
            </text:list>
            <text:p text:style-name="al"/>
            <text:list text:style-name="id1-3-2-2-19-8">
              <text:list-item text:style-override="id1-3-2-2-19-8-1">
                <text:number>•</text:number>
                <text:p text:style-name="al">de sector Veiligheid en Handhaving van de gemeente Eindhoven;</text:p>
              </text:list-item>
            </text:list>
            <text:p text:style-name="al"/>
            <text:list text:style-name="id1-3-2-2-19-10">
              <text:list-item text:style-override="id1-3-2-2-19-10-1">
                <text:number>•</text:number>
                <text:p text:style-name="al">de G.G.D. Brabant-Zuidoost;</text:p>
              </text:list-item>
            </text:list>
            <text:p text:style-name="al"/>
            <text:list text:style-name="id1-3-2-2-19-12">
              <text:list-item text:style-override="id1-3-2-2-19-12-1">
                <text:number>•</text:number>
                <text:p text:style-name="al">de Veiligheidsregio Brabant-Zuidoost;</text:p>
              </text:list-item>
            </text:list>
            <text:p text:style-name="al"/>
            <text:list text:style-name="id1-3-2-2-19-14">
              <text:list-item text:style-override="id1-3-2-2-19-14-1">
                <text:number>•</text:number>
                <text:p text:style-name="al">de Omgevingsdienst Zuidoost-Brabant.</text:p>
              </text:list-item>
            </text:list>
            <text:p text:style-name="al"/>
          </text:section>
          <text:section text:name="artikel_id1-3-2-2-20" text:style-name="artikel">
            <text:p text:style-name="artikel_kop_titel"><text:span text:style-name="artikel_kop_label">Artikel</text:span> <text:span text:style-name="artikel_kop_nr"/> II</text:p>
            <text:p text:style-name="al"/>
            <text:p text:style-name="al">Deze verordening treedt in werking met ingang van de 8e dag na de datum van uitgifte van het Gemeenteblad waarin het wordt geplaatst.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24.</text:span></text:p>
            <text:p><text:span text:style-name="functie"/></text:p>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75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Gemeentewet, art. 149]|[1.0:v:BWBR0005416</meta:user-defined>
    <meta:user-defined meta:name="DC.source">Gemeentewet, art. 151d]|[1.0:v:BWBR0005416&amp;artikel=151d</meta:user-defined>
    <meta:user-defined meta:name="DC.source">artikel 151a, eerste lid, van de Gemeentewet]|[1.0:c:BWBR0005416&amp;artikel=151a&amp;lid=1&amp;g=2019-01-01</meta:user-defined>
    <meta:user-defined meta:name="DC.source">artikel 25 van de Alcoholwet]|[1.0:c:BWBR0002458&amp;artikel=25&amp;g=2022-08-15</meta:user-defined>
    <meta:user-defined meta:name="DCTERMS.alternative">APV Eindhoven</meta:user-defined>
    <dc:language>nl</dc:language>
    <meta:user-defined meta:name="OVERHEIDop.locatietype/OVERHEIDop.gebiedsmarkering">Gemeente</meta:user-defined>
    <meta:user-defined meta:name="DC.title">Algemene plaatselijke verordening Eindhoven</meta:user-defined>
    <meta:user-defined meta:name="DCTERMS.W3CDTF/DCTERMS.available">2024-12-27</meta:user-defined>
    <meta:user-defined meta:name="DCTERMS.W3CDTF/OVERHEIDop.jaargang">2024</meta:user-defined>
    <meta:user-defined meta:name="OVERHEIDop.publicationIssue">547545</meta:user-defined>
    <meta:user-defined meta:name="OVERHEIDop.betreftRegeling">CVDR415534_16</meta:user-defined>
    <meta:user-defined meta:name="xs:date/OVERHEIDop.startdatum">2025-01-04</meta:user-defined>
    <meta:user-defined meta:name="OVERHEIDop.GmbID/DC.identifier">gmb-2024-547545</meta:user-defined>
    <meta:user-defined meta:name="OVERHEIDop.versieInformatie"/>
  </office:meta>
</office:document-meta>
</file>