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chocolade atelier met webshop aan Molenstraat 1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straat 13, 6116 CC te Roosteren / Echt-Susteren / ingekomen 15 december 2024 / het vestigen van een chocolade atelier met webshop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een chocolade atelier met webshop aan Molenstraat 13 te Roo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43</meta:user-defined>
    <meta:user-defined meta:name="OVERHEIDop.GmbID/DC.identifier">gmb-2024-547543</meta:user-defined>
    <meta:user-defined meta:name="OVERHEIDop.versieInformatie"/>
  </office:meta>
</office:document-meta>
</file>