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kappen en herplanten van een boom, Koldijksterraklaan 228, 3544PP Utrecht, GU-Z2024-00297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ldijksterraklaan 228, 3544PP Utrecht</text:p>
            <text:p text:style-name="common-al">GU-Z2024-0029748</text:p>
            <text:p text:style-name="common-al">Toelichting: het kappen en herplanten van een boom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3 februar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47539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539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539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GU-Z2024-0029748</meta:user-defined>
    <meta:user-defined meta:name="DCTERMS.abstract">Toelichting: het kappen en herplanten van een boom</meta:user-defined>
    <dc:language>nl</dc:language>
    <meta:user-defined meta:name="OVERHEIDop.locatietype/OVERHEIDop.gebiedsmarkering">Vlak</meta:user-defined>
    <meta:user-defined meta:name="DC.title">Verleende Omgevingsvergunning, het kappen en herplanten van een boom, Koldijksterraklaan 228, 3544PP Utrecht, GU-Z2024-0029748</meta:user-defined>
    <meta:user-defined meta:name="OVERHEIDop.datumEindeReactietermijn">2025-02-03</meta:user-defined>
    <meta:user-defined meta:name="OVERHEIDop.terinzageleggingBG">https://jeleefomgeving.nl/inzien/002220647/b764cc0c-c14f-11ef-a343-00505601200c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7539</meta:user-defined>
    <meta:user-defined meta:name="OVERHEIDop.GmbID/DC.identifier">gmb-2024-547539</meta:user-defined>
    <meta:user-defined meta:name="OVERHEIDop.versieInformatie"/>
  </office:meta>
</office:document-meta>
</file>