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IGEREND het kappen en herplanten van een boom, Koldijksterraklaan 228, 3544PP Utrecht, GU-Z2024-0029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dijksterraklaan 228, 3544PP Utrecht</text:p>
            <text:p text:style-name="common-al">GU-Z2024-0029748</text:p>
            <text:p text:style-name="common-al">Toelichting: VIGEREND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53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9748</meta:user-defined>
    <meta:user-defined meta:name="DCTERMS.abstract">Toelichting: VIGEREND het kappen en herplanten van een boom</meta:user-defined>
    <dc:language>nl</dc:language>
    <meta:user-defined meta:name="OVERHEIDop.locatietype/OVERHEIDop.gebiedsmarkering">Vlak</meta:user-defined>
    <meta:user-defined meta:name="DC.title">Verleende Omgevingsvergunning, VIGEREND het kappen en herplanten van een boom, Koldijksterraklaan 228, 3544PP Utrecht, GU-Z2024-0029748</meta:user-defined>
    <meta:user-defined meta:name="OVERHEIDop.datumEindeReactietermijn">2025-02-03</meta:user-defined>
    <meta:user-defined meta:name="OVERHEIDop.terinzageleggingBG">https://jeleefomgeving.nl/inzien/002220647/9772607d-c14f-11ef-a33e-0050560122a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538</meta:user-defined>
    <meta:user-defined meta:name="OVERHEIDop.GmbID/DC.identifier">gmb-2024-547538</meta:user-defined>
    <meta:user-defined meta:name="OVERHEIDop.versieInformatie"/>
  </office:meta>
</office:document-meta>
</file>