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5-6-1-1">
      <style:table-column-properties style:rel-column-width="13*"/>
    </style:style>
    <style:style style:family="table-column" style:parent-style-name="colspec" style:name="id1-3-2-5-6-1-2">
      <style:table-column-properties style:rel-column-width="65*"/>
    </style:style>
    <style:style style:family="table-column" style:parent-style-name="colspec" style:name="id1-3-2-5-10-1-1">
      <style:table-column-properties style:rel-column-width="48*"/>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28*"/>
    </style:style>
  </office:automatic-styles>
  <office:body>
    <office:text>
      <text:p text:style-name="new_page_staatscourant"/>
      <text:p text:style-name="single-kop-titel">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e woonvormen en opvang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1.1, tweede lid, van de Verordening maatschappelijke ondersteuning in beschermde woonvormen Zuid-Hollandse Eilanden 2022, op de artikelen 1.3 en 7.2 van de Verordening maatschappelijke opvang en vrouwenopvang Zuid-Hollandse Eilanden 2023 en op artikel 10:3 van de Algemene wet bestuursrecht;</text:p>
            <text:p text:style-name="al"/>
            <text:p text:style-name="al">besluit de volgende nadere regels vast te stellen:</text:p>
            <text:p text:style-name="al"/>
            <text:p text:style-name="al">Nadere regels beschermde woonvormen en opvang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organisaties een maatwerkvoorziening opvang bieden</text:p>
            <text:p text:style-name="al">De organisaties die een maatwerkvoorziening als bedoeld in artikel 1.3 van de Verordening maatschappelijke opvang en vrouwenopvang Zuid-Hollandse Eilanden 2023 aanbieden, zijn:</text:p>
            <text:list text:style-name="id1-3-2-2-1-3">
              <text:list-item text:style-override="id1-3-2-2-1-3-1">
                <text:number>a.</text:number>
                <text:p text:style-name="al">voor volwassenenopvang vanaf 18 jaar: het Leger des Heils, zorglocatie Herstart, Hoeklaan 82, 3201 JE Spijkenisse.</text:p>
              </text:list-item>
              <text:list-item text:style-override="id1-3-2-2-1-3-2">
                <text:number>b.</text:number>
                <text:p text:style-name="al">voor volwassenenopvang vanaf 27 jaar: het CVD, zorglocatie Room First Oranjebuurt, Koningin Wilhelminalaan 1, 3201 CJ Spijkenisse. </text:p>
              </text:list-item>
              <text:list-item text:style-override="id1-3-2-2-1-3-3">
                <text:number>c.</text:number>
                <text:p text:style-name="al">voor jongvolwassenen en volwassenenopvang van 18 tot 35 jaar: Stichting Kairos, zorglocatie Voorstraat 14, 3247 CE Dirksland.</text:p>
              </text:list-item>
              <text:list-item text:style-override="id1-3-2-2-1-3-4">
                <text:number>d.</text:number>
                <text:p text:style-name="al">voor jongerenopvang 18 tot en met 27 jaar: Enver, het Centrum Jongvolwassenen, zorglocatie Zwanenhoek 125, 3201 HT Spijkenisse.</text:p>
              </text:list-item>
              <text:list-item text:style-override="id1-3-2-2-1-3-5">
                <text:number>e.</text:number>
                <text:p text:style-name="al">voor gezinsopvang: het Leger des Heils, zorglocatie Opstap, Breeweg 11, 3201 VB Spijkenisse, met mogelijkheid tot aanmelding via telefoonnummer 088 06 55 111 of via e-mailadres btm.rzw@legerdesheils.nl;</text:p>
              </text:list-item>
              <text:list-item text:style-override="id1-3-2-2-1-3-6">
                <text:number>f.</text:number>
                <text:p text:style-name="al">voor vrouwenopvang: Enver, met mogelijkheid tot aanmelding via telefoonnummer 0181 625 652 of 0800 625 555 of via e-mailadres vrouwenopvang@enver.nl.</text:p>
              </text:list-item>
            </text:list>
          </text:section>
          <text:section text:name="artikel_id1-3-2-2-2" text:style-name="artikel">
            <text:p text:style-name="artikel_kop_titel"><text:span text:style-name="artikel_kop_label">Artikel</text:span> <text:span text:style-name="artikel_kop_nr">2</text:span> Mandaatverlening aan opvangorganisaties</text:p>
            <text:p text:style-name="al">Er wordt mandaat verleend voor de uitoefening van de in de Verordening maatschappelijke opvang en vrouwenopvang Zuid-Hollandse Eilanden 2023 bedoelde bevoegdheden en voor de daarbij behorende bevoegdheden als bedoeld in de Algemene wet bestuursrecht:</text:p>
            <text:list text:style-name="id1-3-2-2-2-3">
              <text:list-item text:style-override="id1-3-2-2-2-3-1">
                <text:number>a.</text:number>
                <text:p text:style-name="al">aan de teamleider Jongerenopvang, die verantwoordelijk is voor de jongerenopvang, bedoeld in artikel 1, onder b, die in dienst is bij Enver, voor de behandeling van een melding, bij een cliënt die in aanmerking wil komen voor deze maatwerkvoorziening in natura, zoals bedoeld in artikel 2.1 en in artikel 2.2, veertiende lid, van de Verordening, onder de voorwaarde dat de teamleider bij de uitoefening van de bevoegdheid de instructies volgt die in bijlage 1 bij deze nadere regels staan;</text:p>
              </text:list-item>
              <text:list-item text:style-override="id1-3-2-2-2-3-2">
                <text:number>b.</text:number>
                <text:p text:style-name="al">aan de functionaris die verantwoordelijk is voor de gezinsopvang, bedoeld in artikel 1, onder c, die in dienst is bij het Leger des Heils, voor de behandeling van een melding, voor het dossieronderzoek en het vraagverhelderingsgesprek bij een cliënt die in aanmerking wil komen voor deze maatwerkvoorziening in natura, zoals bedoeld in artikel 2.1 en in artikel 2.2, veertiende lid, van de Verordening;</text:p>
              </text:list-item>
              <text:list-item text:style-override="id1-3-2-2-2-3-3">
                <text:number>c.</text:number>
                <text:p text:style-name="al">aan de teamleider Vrouwenopvang, die verantwoordelijk is voor de vrouwenopvang, bedoeld in artikel 1, onder d, en die in dienst is bij Enver, kantooradres: Jan Campertlaan 2A, 3201 AX Spijkenisse, voor de behandeling van een melding en een aanvraag, het beslissen op de aanvraag en het innen van een eigen bijdrage bij een cliënt die in aanmerking wil komen voor deze maatwerkvoorziening in natura of aan wie deze is verstrekt, zoals bedoeld in de hoofdstukken 2, 3 en 4 van de Verordening.</text:p>
              </text:list-item>
            </text:list>
          </text:section>
          <text:section text:name="artikel_id1-3-2-2-3" text:style-name="artikel">
            <text:p text:style-name="artikel_kop_titel"><text:span text:style-name="artikel_kop_label">Artikel</text:span> <text:span text:style-name="artikel_kop_nr">3</text:span> Tarieven Pgb formele zorg</text:p>
            <text:list text:style-name="id1-3-2-2-3-2">
              <text:list-item text:style-override="id1-3-2-2-3-2">
                <text:number>1.</text:number>
                <text:p text:style-name="al">Het persoonsgebonden budget (pgb) voor formele zorg in het kader van beschermde woonvormen wordt bepaald op basis van de tarieven die gelden voor de inkoop. Voor de maatschappelijke opvang en vrouwenopvang op basis van een indexering van 4,95% op de tarieven van 2024. De tarieven voor 2025 staan in de bijlage bij deze nadere regels.</text:p>
              </text:list-item>
              <text:list-item text:style-override="id1-3-2-2-3-3">
                <text:number>2.</text:number>
                <text:p text:style-name="al">Wanneer de door de cliënt gecontracteerde zorgverlener een lager tarief rekent dan het tarief voor zorg in natura, dan vergoedt de gemeente het lagere tarief.</text:p>
              </text:list-item>
            </text:list>
          </text:section>
          <text:section text:name="artikel_id1-3-2-2-4" text:style-name="artikel">
            <text:p text:style-name="artikel_kop_titel"><text:span text:style-name="artikel_kop_label">Artikel</text:span> <text:span text:style-name="artikel_kop_nr">4</text:span> Tarieven Pgb informele zorg</text:p>
            <text:list text:style-name="id1-3-2-2-4-2">
              <text:list-item text:style-override="id1-3-2-2-4-2">
                <text:number>1.</text:number>
                <text:p text:style-name="al">Voor alle cliënten met een toekenning voor een pgb informele zorg geldt hetzelfde uurtarief voor alle intensiteiten van Beschermd wonen, geclusterd wonen en opvang.</text:p>
              </text:list-item>
              <text:list-item text:style-override="id1-3-2-2-4-3">
                <text:number>2.</text:number>
                <text:p text:style-name="al">In afwijking van artikel 5.4, tweede lid van de Verordening beschermde woonvormen ZHE 2022 en artikel 3.8, tweede lid van de Verordening maatschappelijke opvang en vrouwenopvang Zuid-Hollandse Eilanden 2023 is de hoogte van het uurtarief voor pgb informele zorg gelijk aan het CAO-uurloon inclusief vakantietoeslag en tegenwaarde verlofuren. De tarieven voor 2025 staan in de bijlage bij deze nadere regels.</text:p>
              </text:list-item>
              <text:list-item text:style-override="id1-3-2-2-4-4">
                <text:number>3.</text:number>
                <text:p text:style-name="al">In aanvulling op het bepaalde in het eerste en tweede lid, gelden voor alle toeslagen de tarieven overeenkomstig de bij deze nadere regels behorende bijlage. </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gevallen kan ten gunste van de belanghebbende worden afgeweken van deze nadere regels indien de toepassing hiervan leidt tot onbillijkheden van overwegende aard.</text:p>
          </text:section>
          <text:section text:name="artikel_id1-3-2-2-6" text:style-name="artikel">
            <text:p text:style-name="artikel_kop_titel"><text:span text:style-name="artikel_kop_label">Artikel</text:span> <text:span text:style-name="artikel_kop_nr">6</text:span> Intrekking oude regeling </text:p>
            <text:p text:style-name="al">De Nadere regels beschermd wonen en opvang Nissewaard 2024 worden ingetrokken.</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met ingang van 1 januari 2025. </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beschermde woonvormen en opvang Nissewaard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p><text:span text:style-name="functie"/></text:p>
          </text:section>
          <text:section text:name="ondertekening_id1-3-2-3-2">
            <text:p><text:span text:style-name="functie"/></text:p>
            <text:p><text:span text:style-name="functie">De secretaris, </text:span></text:p>
            <text:p><text:span text:style-name="functie">Mirjam Visscher</text:span></text:p>
            <text:p><text:span text:style-name="functie"/></text:p>
          </text:section>
          <text:section text:name="ondertekening_id1-3-2-3-3">
            <text:p><text:span text:style-name="functie"/></text:p>
            <text:p><text:span text:style-name="functie">De burgemeester,</text:span></text:p>
            <text:p><text:span text:style-name="functie">Foort van Oosten</text:span></text:p>
          </text:section>
        </text:section>
        <text:section text:name="bijlage_id1-3-2-4" text:style-name="bijlage">
          <text:p text:style-name="bijlage_top"/>
          <text:p text:style-name="hoofdstuk_kop"><text:span text:style-name="label">Bijlage</text:span> <text:span text:style-name="nr">1,</text:span> bedoeld in artikel 2, onder a</text:p>
          <text:p text:style-name="al"/>
          <text:p text:style-name="al">In artikel 3.2, eerste lid, onder c en d, staan criteria voor de beoordeling van de aanspraak op een maatwerkvoorziening maatschappelijke opvang. Deze criteria zijn in samenspraak met Enver CJV nader uitgewerkt voor een eenduidige screening die past binnen genoemde regels en de plaatsingscriteria van Enver. Van dit instroomprofiel plaatsing Enver CJV wordt gebruikgemaakt bij de uitoefening van de gemandateerde bevoegdheid.</text:p>
          <text:p text:style-name="al"/>
          <text:p text:style-name="al">Om in aanmerking te komen voor een traject bij het CJV moet worden voldaan aan de criteria zoals omschreven in de Verordening artikel 3.2, eerste lid. Daarnaast kan er ook sprake zijn van een onveilig systeem waarbinnen de cliënt zich niet adequaat kan ontwikkelen tot een autonoom individu die voldoende zelfredzaam is om een zelfstandig leven op te kunnen bouwen. Een voorbeeld van een onveilig systeem is een gezin met complexe problematiek en waarbij interveniëren binnen dat systeem niet mogelijk is. Tijdens de screening wordt er daarom ook gekeken naar de volgende risico’s:</text:p>
          <text:list text:style-name="id1-3-2-4-6">
            <text:list-item text:style-override="id1-3-2-4-6-1">
              <text:number>•</text:number>
              <text:p text:style-name="al">continuering van het verblijf binnen het systeem is schadelijk voor de sociaal-emotionele ontwikkeling van de cliënt;</text:p>
            </text:list-item>
            <text:list-item text:style-override="id1-3-2-4-6-2">
              <text:number>•</text:number>
              <text:p text:style-name="al">continuering van het verblijf binnen het systeem is schadelijk voor de geestelijke en/of lichamelijke gezondheid van de cliënt;</text:p>
            </text:list-item>
            <text:list-item text:style-override="id1-3-2-4-6-3">
              <text:number>•</text:number>
              <text:p text:style-name="al">continuering van het verblijf binnen het systeem zal niet of niet op korte termijn bijdrage aan het adequaat ontwikkelen van de zelfredzaamheid.</text:p>
            </text:list-item>
          </text:list>
          <text:p text:style-name="al">Voorbeelden die een systeem onveilig maken voor de cliënt zijn:</text:p>
          <text:list text:style-name="id1-3-2-4-8">
            <text:list-item text:style-override="id1-3-2-4-8-1">
              <text:number>•</text:number>
              <text:p text:style-name="al">er is sprake van een ernstig verstoorde en onherstelbare relatie met overige leden van het systeem;</text:p>
            </text:list-item>
            <text:list-item text:style-override="id1-3-2-4-8-2">
              <text:number>•</text:number>
              <text:p text:style-name="al">binnen het systeem waar de cliënt verblijft vindt lichamelijk of geestelijke mishandeling en/of verwaarlozing plaats;</text:p>
            </text:list-item>
            <text:list-item text:style-override="id1-3-2-4-8-3">
              <text:number>•</text:number>
              <text:p text:style-name="al">binnen het systeem vindt of heeft (seksueel)misbruik plaatsgevonden;</text:p>
            </text:list-item>
            <text:list-item text:style-override="id1-3-2-4-8-4">
              <text:number>•</text:number>
              <text:p text:style-name="al">er is sprake van parentificatie en structurele ondersteuning biedt geen oplossing;</text:p>
            </text:list-item>
            <text:list-item text:style-override="id1-3-2-4-8-5">
              <text:number>•</text:number>
              <text:p text:style-name="al">er is sprake van uitbuiting door (leden van) het systeem. </text:p>
            </text:list-item>
          </text:list>
          <text:p text:style-name="al">Na het in kaart brengen van de problematiek en het meten van de zelfredzaamheid is het duidelijk dat er op meerdere leefgebieden sprake is van ernstige problemen en/of een voor de leeftijd te beperkte zelfredzaamheid. </text:p>
          <text:p text:style-name="al"/>
          <text:p text:style-name="al">
          <text:span text:style-name="nadrukvet">Beoordeling ernstige problemen op meerdere levensgebieden</text:span>
        </text:p>
          <text:p text:style-name="al">Er is sprake van een ernstige problematiek wanneer een situatie dermate ingrijpend is dat het een negatieve impact heeft op functioneren, welzijn of de veiligheid van de cliënt of zijn/haar omgeving. Het gaat hierbij vaak om complexe en langdurige problemen die niet gemakkelijk zelfstandig of zonder gespecialiseerde hulp kunnen worden opgelost in de thuissituatie. </text:p>
          <text:p text:style-name="al">Enkele voorbeelden per leefgebied zijn hieronder beschreven. Per cliënt wordt beoordeeld wanneer er sprake is van ernstige problemen op meerdere levensgebieden. </text:p>
          <text:p text:style-name="al"/>
          <text:p text:style-name="al">
          <text:span text:style-name="nadrukvet">Financiën</text:span>
        </text:p>
          <text:list text:style-name="id1-3-2-4-16">
            <text:list-item text:style-override="id1-3-2-4-16-1">
              <text:number>•</text:number>
              <text:p text:style-name="al">Cliënt heeft geen of niet voldoende inkomen om in zijn/haar onderhoud te kunnen voorzien.</text:p>
            </text:list-item>
            <text:list-item text:style-override="id1-3-2-4-16-2">
              <text:number>•</text:number>
              <text:p text:style-name="al">Cliënt heeft ernstige schulden die niet op korte termijn en zonder hulp kunnen worden opgelost.</text:p>
            </text:list-item>
            <text:list-item text:style-override="id1-3-2-4-16-3">
              <text:number>•</text:number>
              <text:p text:style-name="al">Cliënt bezit niet of niet voldoende vaardigheden om op een verantwoorde manier met geld om te gaan en wordt hier ook niet in ondersteund.</text:p>
            </text:list-item>
          </text:list>
          <text:p text:style-name="al">
          <text:span text:style-name="nadrukvet">Dagbesteding</text:span>
        </text:p>
          <text:list text:style-name="id1-3-2-4-18">
            <text:list-item text:style-override="id1-3-2-4-18-1">
              <text:number>•</text:number>
              <text:p text:style-name="al">Cliënt gaat niet naar school, wordt hier ook niet toe gestimuleerd en heeft geen startkwalificatie.</text:p>
            </text:list-item>
            <text:list-item text:style-override="id1-3-2-4-18-2">
              <text:number>•</text:number>
              <text:p text:style-name="al">Cliënt heeft een afstand tot de arbeidsmarkt.</text:p>
            </text:list-item>
          </text:list>
          <text:p text:style-name="al">
          <text:span text:style-name="nadrukvet">Huisvesting</text:span>
        </text:p>
          <text:list text:style-name="id1-3-2-4-20">
            <text:list-item text:style-override="id1-3-2-4-20-1">
              <text:number>•</text:number>
              <text:p text:style-name="al">Cliënt is (dreigend) dak- of thuisloos.</text:p>
            </text:list-item>
            <text:list-item text:style-override="id1-3-2-4-20-2">
              <text:number>•</text:number>
              <text:p text:style-name="al">Er is sprake van een voor of door de cliënt onveilige situatie.</text:p>
            </text:list-item>
          </text:list>
          <text:p text:style-name="al">
          <text:span text:style-name="nadrukvet">Geestelijke gezondheid</text:span>
        </text:p>
          <text:list text:style-name="id1-3-2-4-22">
            <text:list-item text:style-override="id1-3-2-4-22-1">
              <text:number>•</text:number>
              <text:p text:style-name="al">Problemen op het gebied van geestelijke gezondheid werken belemmerd op het functioneren en de ontwikkeling van de cliënt. Naast de aanwezigheid van deze belemmering stelt cliënt zich begeleidbaar op, accepteert specialistische hulp of is hiervoor reeds in behandeling.</text:p>
            </text:list-item>
          </text:list>
          <text:p text:style-name="al">
          <text:span text:style-name="nadrukvet">ADL</text:span>
        </text:p>
          <text:list text:style-name="id1-3-2-4-24">
            <text:list-item text:style-override="id1-3-2-4-24-1">
              <text:number>•</text:number>
              <text:p text:style-name="al">Zelfzorg en zorgdragen van de leefomgeving is niet toereikend er is een risico op zelfverwaarlozing.</text:p>
            </text:list-item>
            <text:list-item text:style-override="id1-3-2-4-24-2">
              <text:number>•</text:number>
              <text:p text:style-name="al">Client heeft onvoldoende vaardigheden om de administratie te beheren of om tijdig ondersteuning of hulp bij instanties te vragen wanneer dit noodzakelijk is en wordt hier ook niet in ondersteund.</text:p>
            </text:list-item>
            <text:list-item text:style-override="id1-3-2-4-24-3">
              <text:number>•</text:number>
              <text:p text:style-name="al">Cliënt is niet in staat om afspraken te beheren waardoor dit leidt tot toename van de problematiek. </text:p>
            </text:list-item>
          </text:list>
          <text:p text:style-name="al">
          <text:span text:style-name="nadrukvet">Sociaal netwerk</text:span>
        </text:p>
          <text:list text:style-name="id1-3-2-4-26">
            <text:list-item text:style-override="id1-3-2-4-26-1">
              <text:number>•</text:number>
              <text:p text:style-name="al">Cliënt heeft geen functionerend sociaal netwerk dat voldoende ondersteuning kan bieden. </text:p>
            </text:list-item>
            <text:list-item text:style-override="id1-3-2-4-26-2">
              <text:number>•</text:number>
              <text:p text:style-name="al">Cliënt bevindt zich in een onveilig netwerk of een netwerk die de zelfredzaamheid belemmerd.</text:p>
            </text:list-item>
          </text:list>
        </text:section>
        <text:section text:name="bijlage_id1-3-2-5" text:style-name="bijlage">
          <text:p text:style-name="bijlage_top"/>
          <text:p text:style-name="hoofdstuk_kop"><text:span text:style-name="label">Bijlage</text:span> <text:span text:style-name="nr">2,</text:span> bedoeld in de artikelen 3 en 4</text:p>
          <text:p text:style-name="al"/>
          <text:p text:style-name="al">
          <text:span text:style-name="nadrukvet">Tarieven pgb informele hulp beschermde woonvormen en opvang </text:span>
        </text:p>
          <text:p text:style-name="al">Het pgb informele hulp is gebaseerd op de uurlonen vanuit de CAO VVT begeleiding.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Uurloon</text:span>
                  </text:p>
                </table:table-cell>
                <table:table-cell table:style-name="cell_frame_all" table:number-rows-spanned="1" table:number-columns-spanned="1">
                  <text:p text:style-name="table_al">
                    <text:span text:style-name="nadrukvet">CAO-uurloon incl. vakantietoeslag en tegenwaarde verlofuren</text:span>
                  </text:p>
                </table:table-cell>
              </table:table-row>
              <table:table-row table:style-name="row">
                <table:table-cell table:style-name="cell_frame_all" table:number-rows-spanned="1" table:number-columns-spanned="1">
                  <text:p text:style-name="table_al">€ 19,74</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Tarieven pgb formele hulp beschermde woonvormen en toeslagen</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wonen, intensiteit 1</text:p>
                </table:table-cell>
                <table:table-cell table:style-name="cell_frame_all" table:number-rows-spanned="1" table:number-columns-spanned="1">
                  <text:p text:style-name="table_al">€ 165,4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wonen, intensiteit 2</text:p>
                </table:table-cell>
                <table:table-cell table:style-name="cell_frame_all" table:number-rows-spanned="1" table:number-columns-spanned="1">
                  <text:p text:style-name="table_al">€ 195,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wonen, intensiteit 3</text:p>
                </table:table-cell>
                <table:table-cell table:style-name="cell_frame_all" table:number-rows-spanned="1" table:number-columns-spanned="1">
                  <text:p text:style-name="table_al">€ 210,3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wonen, intensiteit 4</text:p>
                </table:table-cell>
                <table:table-cell table:style-name="cell_frame_all" table:number-rows-spanned="1" table:number-columns-spanned="1">
                  <text:p text:style-name="table_al">€ 257,6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 95,5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OPTIONELE EXTRA DIENSTEN</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5,26</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1">
                  <text:p text:style-name="table_al">Vervoer dagbesteding eigen locatie</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Vervoer dagbesteding locatie derden</text:p>
                </table:table-cell>
                <table:table-cell table:style-name="cell_frame_all" table:number-rows-spanned="1" table:number-columns-spanned="1">
                  <text:p text:style-name="table_al">€ 14,31</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3">
                  <text:p text:style-name="table_al">OPTIONELE TOESLAG</text:p>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 9,44</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vet">Tarieven pgb formele hulp Maatschappelijke opvang</text:span>
        </text:p>
          <text:p text:style-name="al">Maatschappelijke opvang voor een volwassene, van 27 jaar en ouder: € 46.178,- per jaar of € 3.848,- per maand.</text:p>
          <text:p text:style-name="al">Maatschappelijke opvang voor een jongvolwassene tot 27 jaar: € 39.995,- per jaar of € 3.333,- per maand.</text:p>
          <text:p text:style-name="al">Maatschappelijke opvang voor een gezin: € 67.168,- per jaar of € 5.597,- per maand.</text:p>
          <text:p text:style-name="al"/>
          <text:p text:style-name="al">
          <text:span text:style-name="nadrukvet">Tarieven pgb formele hulp Vrouwenopvang</text:span>
        </text:p>
          <text:p text:style-name="al">Vrouwenopvang voor een volwassene plus eventuele kinderen: € 46.917,- per jaar of € 3.910,- per maand.</text:p>
          <text:p text:style-name="al">Crisisvrouwenopvang voor een volwassene plus eventuele kinderen: € 48.327,- per jaar of €4.027,-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75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Verordening maatschappelijke ondersteuning in beschermde woonvormen Zuid-Hollandse Eilanden 2022]|[https://lokaleregelgeving.overheid.nl/CVDR674026/2</meta:user-defined>
    <meta:user-defined meta:name="DC.source">Verordening maatschappelijke opvang en vrouwenopvang Zuid-Hollandse Eilanden 2023]|[https://lokaleregelgeving.overheid.nl/CVDR697751/1</meta:user-defined>
    <meta:user-defined meta:name="DC.source">artikel 10:3 van de Algemene wet bestuursrecht]|[1.0:c:BWBR0005537&amp;artikel=10%3A3&amp;g=2024-11-19</meta:user-defined>
    <meta:user-defined meta:name="OVERHEIDop.referentienummer">4325801 </meta:user-defined>
    <meta:user-defined meta:name="DCTERMS.alternative">Nadere regels beschermde woonvormen en opvang Nissewaard 2025</meta:user-defined>
    <dc:language>nl</dc:language>
    <meta:user-defined meta:name="OVERHEIDop.locatietype/OVERHEIDop.gebiedsmarkering">Gemeente</meta:user-defined>
    <meta:user-defined meta:name="DC.title">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e woonvormen en opvang Nissewaard 2025)</meta:user-defined>
    <meta:user-defined meta:name="DCTERMS.W3CDTF/DCTERMS.available">2024-12-30</meta:user-defined>
    <meta:user-defined meta:name="DCTERMS.W3CDTF/OVERHEIDop.jaargang">2024</meta:user-defined>
    <meta:user-defined meta:name="OVERHEIDop.publicationIssue">547527</meta:user-defined>
    <meta:user-defined meta:name="OVERHEIDop.betreftRegeling">CVDR733088_1</meta:user-defined>
    <meta:user-defined meta:name="xs:date/OVERHEIDop.startdatum">2025-01-01</meta:user-defined>
    <meta:user-defined meta:name="OVERHEIDop.GmbID/DC.identifier">gmb-2024-547527</meta:user-defined>
    <meta:user-defined meta:name="OVERHEIDop.versieInformatie"/>
  </office:meta>
</office:document-meta>
</file>