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harshoeke 16-38, 8621 CW Heeg melding aanleg gesloten bodemenergiesysteem, CLZ-00003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Pharshoeke 16-38, 8621 CW Heeg melding aanleg gesloten bodemenergiesysteem (01-12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75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3547</meta:user-defined>
    <dc:language>nl</dc:language>
    <meta:user-defined meta:name="OVERHEIDop.locatietype/OVERHEIDop.gebiedsmarkering">Punt</meta:user-defined>
    <meta:user-defined meta:name="DC.title">Melding Activiteitenbesluit, Pharshoeke 16-38, 8621 CW Heeg melding aanleg gesloten bodemenergiesysteem, CLZ-00003547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752</meta:user-defined>
    <meta:user-defined meta:name="OVERHEIDop.GmbID/DC.identifier">gmb-2024-54752</meta:user-defined>
    <meta:user-defined meta:name="OVERHEIDop.versieInformatie"/>
  </office:meta>
</office:document-meta>
</file>