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Amerikaanse Eik, Schipbeeksweg 9 7437BV Bathmen, [BMN02A03605] Bathmen A 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8-11-2024</text:span>
          </text:p>
            <text:p text:style-name="common-al">
            <text:span text:style-name="nadrukvet">Locatie:</text:span> Schipbeeksweg 9 7437BV Bathmen, [BMN02A03605] Bathmen A 3605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Z2024-00009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21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75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13</meta:user-defined>
    <meta:user-defined meta:name="DCTERMS.abstract">het kappen van een Amerikaanse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kappen van een Amerikaanse Eik, Schipbeeksweg 9 7437BV Bathmen, [BMN02A03605] Bathmen A 360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19</meta:user-defined>
    <meta:user-defined meta:name="OVERHEIDop.GmbID/DC.identifier">gmb-2024-547519</meta:user-defined>
    <meta:user-defined meta:name="OVERHEIDop.versieInformatie"/>
  </office:meta>
</office:document-meta>
</file>