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12*"/>
    </style:style>
    <text:list-style style:name="id1-3-2-4-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14-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15-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5-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1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17-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4-18-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4-18-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4-19-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4-19-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4-20-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20-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2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2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2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4-2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28-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4-29-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2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4-30-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4-30-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Hoeksche Waard </text:p>
            <text:p text:style-name="al"/>
            <text:p text:style-name="al">gelezen het voorstel van het college van burgemeester en wethouders van 5 november 2024;</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een aa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tarieven, opgenomen in de bij deze verordening behorende tarieventabel. </text:p>
              </text:list-item>
              <text:list-item text:style-override="id1-3-2-2-5-3">
                <text:number>2.</text:number>
                <text:p text:style-name="al">De bedragen genoemd in de tarieventabel zijn inclusief omzetbelasting wanneer deze verschuldigd is. </text:p>
              </text:list-item>
            </text:list>
          </text:section>
          <text:section text:name="artikel_id1-3-2-2-6" text:style-name="artikel">
            <text:p text:style-name="artikel_kop_titel"><text:span text:style-name="artikel_kop_label">Artikel</text:span> <text:span text:style-name="artikel_kop_nr">6.</text:span> Vrijstelling</text:p>
            <text:p text:style-name="al">Indien sprake is van een perceel dat wordt gebruikt door een instelling in de zin van artikel 1 onder f van de Wet toelating zorginstellingen, en de huishoudelijke afvalstoffen worden als bedrijfsafval van de instelling afgevoerd en bij de instelling in de heffing van de reinigingsrechten betrokken wordt ter zake van dit perceel geen afvalstoffenheffing geheven.</text:p>
          </text:section>
          <text:section text:name="artikel_id1-3-2-2-7" text:style-name="artikel">
            <text:p text:style-name="artikel_kop_titel"><text:span text:style-name="artikel_kop_label">Artikel</text:span> <text:span text:style-name="artikel_kop_nr">7.</text:span> Belastingtijdvak</text:p>
            <text:p text:style-name="al">Voor de belastingen als bedoeld in paragraaf 1 van de tarieventabel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paragraaf 1 van de tarieventabel wordt bij wege van aanslag geheven. </text:p>
              </text:list-item>
              <text:list-item text:style-override="id1-3-2-2-8-3">
                <text:number>2.</text:number>
                <text:p text:style-name="al">De belasting bedoeld in paragraaf 2 van de tarieventabel wordt geheven door middel van een mondelinge of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verschuldigd naar de grondslag als bedoeld in artikel 1.2, 1.3 en 1.4 in paragraaf 1 van de tarieventabel, is verschuldigd bij het begin van het belastingtijdvak of, zo dit later is, bij de aanvang van de belastingplicht.</text:p>
              </text:list-item>
              <text:list-item text:style-override="id1-3-2-2-9-3">
                <text:number>2.</text:number>
                <text:p text:style-name="al">De belasting verschuldigd naar de grondslagen als bedoeld in artikel 1.5 en 1.6 in paragraaf 1 van de tarieventabel is verschuldigd na het einde van het belastingtijdvak.</text:p>
              </text:list-item>
              <text:list-item text:style-override="id1-3-2-2-9-4">
                <text:number>3.</text:number>
                <text:p text:style-name="al">Indien in afwijking van het tweede lid, de belastingplicht voor de belasting verschuldigd naar de grondslagen als bedoeld in artikel 1.5 en 1.6 in paragraaf 1 van de tarieventabel in de loop van het belastingtijdvak eindigt, is de belasting verschuldigd bij het einde van de belastingplicht.</text:p>
              </text:list-item>
              <text:list-item text:style-override="id1-3-2-2-9-5">
                <text:number>4.</text:number>
                <text:p text:style-name="al">Indien de belastingplicht voor de belasting verschuldigd naar de grondslag als bedoeld in artikel 1.2, 1.3 en 1.4 in paragraaf 1 van de tarieventabel,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voor de belasting, bedoeld in artikel 1.2, 1.3 en 1.4 in paragraaf 1 van de tarieventabel in de loop van het belastingjaar eindigt, bestaat aanspraak op ontheffing voor zoveel twaalfde gedeelten van de voor dat jaar verschuldigde belasting als er in dat jaar, nog volle kalendermaanden overblijven, tenzij het bedrag van de ontheffing minder bedraagt dan € 9,00.</text:p>
              </text:list-item>
              <text:list-item text:style-override="id1-3-2-2-9-7">
                <text:number>6.</text:number>
                <text:p text:style-name="al">Het vierde lid en het vijfde lid zijn niet van toepassing indien de belastingplichtige binnen de gemeente verhuist en aldaar een ander perceel in gebruik neemt.</text:p>
              </text:list-item>
              <text:list-item text:style-override="id1-3-2-2-9-8">
                <text:number>7.</text:number>
                <text:p text:style-name="al">Het vierde lid is niet van toepassing indien de belastingplichtige binnen de gemeente verhuist en aldaar een extra container in gebruik neemt.</text:p>
              </text:list-item>
              <text:list-item text:style-override="id1-3-2-2-9-9">
                <text:number>8.</text:number>
                <text:p text:style-name="al">Voor de toepassing van het bepaalde in het vijfde lid wordt het totaal van de op één aanslagbiljet verenigde aanslagen afvalstoffenheffing of andere heffingen aangemerkt als één belastingaanslag.</text:p>
              </text:list-item>
              <text:list-item text:style-override="id1-3-2-2-9-10">
                <text:number>9.</text:number>
                <text:p text:style-name="al">De belasting bedoeld in paragraaf 2 van de tarieventabel is verschuldigd bij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3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Medische reductie</text:p>
            <text:list text:style-name="id1-3-2-2-11-2">
              <text:list-item text:style-override="id1-3-2-2-11-2">
                <text:number>1.</text:number>
                <text:p text:style-name="al">Van een medische indicatie in de zin van artikel 1.5.3, 1.5.4, 1.6.1 en 1.7 van de tarieventabel is sprake, wanneer in een huishouden extra huishoudelijke afvalstoffen ontstaan vanwege een chronische ziekte of een handicap waarbij gebruik van stoma-, dialyse- of incontinentiemateriaal nodig is. </text:p>
              </text:list-item>
              <text:list-item text:style-override="id1-3-2-2-11-3">
                <text:number>2.</text:number>
                <text:p text:style-name="al">Voor de toepassing van de vermindering, bedoeld in artikel 1.5.3, 1.5.4, 1.6.1 en 1.7 van de tarieventabel, is vereist dat de belastingplichtige een aanvraagformulier indient bij de heffende instantie, waaruit blijkt dat binnen het huishouden sprake is van een chronische ziekte of een handicap waardoor extra huishoudelijk restafval ontstaa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afvalstoffenheffing 2024”, wordt ingetrokken met ingang van de in het derde lid genoemd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G. de Schipper-Ting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F. D. van Heijningen </text:span></text:p>
          </text:section>
        </text:section>
        <text:section text:name="bijlage_id1-3-2-4" text:style-name="bijlage">
          <text:p text:style-name="bijlage_top"/>
          <text:p text:style-name="hoofdstuk_kop"><text:span text:style-name="label"/> <text:span text:style-name="nr"/> Tarieventabel Behorende bij de Verordening afvalstoffenheffing Hoeksche Waard 2025 </text:p>
          <text:p text:style-name="al"/>
          <text:p text:style-name="al">
          <text:span text:style-name="nadrukcur">Paragraaf 1 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aste belastingtarief bedraagt per perceel per belastingjaar voor percelen die geen gebruik maken van een container met een gebruiksregistratiesysteem, of van een verzamelcontainer met een toegangsregistratiesysteem </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aste belastingtarief bedraagt per extra restafvalcontainer per belastingjaar</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gedifferentieerde belasting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er aanbieding ter lediging van een restafvalcontainer van 240 lite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er aanbieding ter lediging van een restafvalcontainer van 140 liter</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Wanneer sprake is van een medische indicatie volgens artikel 11, bedraagt het </text:p>
                  <text:p text:style-name="table_al">tarief per perceel per belastingjaar die gebruik maken van een restafvalcontainer </text:p>
                  <text:p text:style-name="table_al">van 240 liter als onderdeel van de standaardset</text:p>
                </table:table-cell>
                <table:table-cell table:style-name="cell_frame_all" table:number-rows-spanned="1" table:number-columns-spanned="1">
                  <text:p text:style-name="table_al">€ 357,3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Wanneer sprake is van een medische indicatie volgens artikel 11, bedraagt het </text:p>
                  <text:p text:style-name="table_al">tarief per perceel per belastingjaar die gebruik maken van een restafvalcontainer </text:p>
                  <text:p text:style-name="table_al">van 140 liter als onderdeel van de standaardset</text:p>
                </table:table-cell>
                <table:table-cell table:style-name="cell_frame_all" table:number-rows-spanned="1" table:number-columns-spanned="1">
                  <text:p text:style-name="table_al">€ 291,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gedifferentieerde belastingtarief bedraagt per ontgrendeling van een verzamelcontainer met behulp van een afvalpas</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anneer sprake is van een medische indicatie wordt op verzoek van de </text:p>
                  <text:p text:style-name="table_al">belastingplichtige het totaal aantal ontgrendelingen dat aan het perceel </text:p>
                  <text:p text:style-name="table_al">toegerekend wordt, zoals bedoeld in onderdeel 1.6, verminderd met het aantal </text:p>
                  <text:p text:style-name="table_al">ontgrendelingen boven het aantal van 30 met een maximum reductie van 330 </text:p>
                  <text:p text:style-name="table_al">ontgren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sprake is van een medische indicatie volgens artikel 11, wordt op </text:p>
                  <text:p text:style-name="table_al">verzoek van de belastingplichtige kosteloos maximaal één extra </text:p>
                  <text:p text:style-name="table_al">restafvalcontainer van maximaal 240 liter verstrekt. Deze kan vervolgens </text:p>
                  <text:p text:style-name="table_al">kosteloos worden aangeboden volgens de geldende inzamelkalender. </text:p>
                  <text:p text:style-name="table_al">Het is ook mogelijk dat de belastingplichtige in plaats van een extra container </text:p>
                  <text:p text:style-name="table_al">een afvalpas voor een verzamelcontainer voor restafval krijgt. Als de </text:p>
                  <text:p text:style-name="table_al">belastingplichtige voor deze pas kiest als aanvulling op de restafvalcontainer, zijn </text:p>
                  <text:p text:style-name="table_al">1.6 en 1.6.1 niet van toepassing. Voor het gebruik van deze pas zijn geen kosten </text:p>
                  <text:p text:style-name="table_al">verschuldigd voor de ontgrendel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 Maatstaven en overige tarieven afvalstoffenheffing</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paragraaf 1 bedraagt de belasting voor het op aanvraag laten ophal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2-1">
                    <text:list-item text:style-override="id1-3-2-4-7-1-4-2-2-1-1">
                      <text:number>a.</text:number>
                      <text:p text:style-name="table_al">grof huishoudelijk afval</text:p>
                      <text:p text:style-name="table_al">Voor de eerste en voor elke volgende m3, per m3</text:p>
                    </text:list-item>
                  </text:list>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3-2-1">
                    <text:list-item text:style-override="id1-3-2-4-7-1-4-3-2-1-1">
                      <text:number>b.</text:number>
                      <text:p text:style-name="table_al">klein grof huishoudelijk afval </text:p>
                      <text:p text:style-name="table_al">Met een omvang van maximaal 4 grote boodschappentassen per keer (maximaal 0,25 m3 per keer), per aanbieding</text:p>
                    </text:list-item>
                  </text:list>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achterlaten van huishoudelijk afval op de milieustraat in Westmaas, per kalender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5-2-1">
                    <text:list-item text:style-override="id1-3-2-4-7-1-4-5-2-1-1">
                      <text:number>a.</text:number>
                      <text:p text:style-name="table_al">De eerste zes maal, op vertoon van de verstrekte pas hiervoor</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6-2-1">
                    <text:list-item text:style-override="id1-3-2-4-7-1-4-6-2-1-1">
                      <text:number>b.</text:number>
                      <text:p text:style-name="table_al">De zevende en volgende keren, per keer</text:p>
                    </text:list-item>
                  </text:list>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achterlaten op de milieustraat in Westmaas, per k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8-2-1">
                    <text:list-item text:style-override="id1-3-2-4-7-1-4-8-2-1-1">
                      <text:number>a.</text:number>
                      <text:p text:style-name="table_al">ten behoeve van het aanbieden van asbest: asbestzak van max 80 liter </text:p>
                    </text:list-item>
                  </text:list>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9-2-1">
                    <text:list-item text:style-override="id1-3-2-4-7-1-4-9-2-1-1">
                      <text:number>b.</text:number>
                      <text:p text:style-name="table_al">ten behoeve van het aanbieden van asbest: asbestfolie van 10 m2 </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0-2-1">
                    <text:list-item text:style-override="id1-3-2-4-7-1-4-10-2-1-1">
                      <text:number>c.</text:number>
                      <text:p text:style-name="table_al">ten behoeve van het aanbieden van asbest: asbestfolie van 20 m2 </text:p>
                    </text:list-item>
                  </text:list>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1-2-1">
                    <text:list-item text:style-override="id1-3-2-4-7-1-4-11-2-1-1">
                      <text:number>d.</text:number>
                      <text:p text:style-name="table_al">banden van een scooter of kruiwagen zonder velg, per stuk </text:p>
                    </text:list-item>
                  </text:list>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2-2-1">
                    <text:list-item text:style-override="id1-3-2-4-7-1-4-12-2-1-1">
                      <text:number>e.</text:number>
                      <text:p text:style-name="table_al">banden van een scooter of kruiwagen met velg, per stuk </text:p>
                    </text:list-item>
                  </text:list>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3-2-1">
                    <text:list-item text:style-override="id1-3-2-4-7-1-4-13-2-1-1">
                      <text:number>f.</text:number>
                      <text:p text:style-name="table_al">banden van een personenauto of motor zonder velg, per stuk </text:p>
                    </text:list-item>
                  </text:list>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4-2-1">
                    <text:list-item text:style-override="id1-3-2-4-7-1-4-14-2-1-1">
                      <text:number>g.</text:number>
                      <text:p text:style-name="table_al">banden van een personenauto of motor met velg, per stuk </text:p>
                    </text:list-item>
                  </text:list>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5-2-1">
                    <text:list-item text:style-override="id1-3-2-4-7-1-4-15-2-1-1">
                      <text:number>h.</text:number>
                      <text:p text:style-name="table_al">banden van een kleine vrachtauto, per stuk </text:p>
                    </text:list-item>
                  </text:list>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6-2-1">
                    <text:list-item text:style-override="id1-3-2-4-7-1-4-16-2-1-1">
                      <text:number>i.</text:number>
                      <text:p text:style-name="table_al">banden van een grote vrachtauto, per stuk </text:p>
                    </text:list-item>
                  </text:list>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7-2-1">
                    <text:list-item text:style-override="id1-3-2-4-7-1-4-17-2-1-1">
                      <text:number>j.</text:number>
                      <text:p text:style-name="table_al">banden van een tractor tot diameter 1,5 meter, per stuk </text:p>
                    </text:list-item>
                  </text:list>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8-2-1">
                    <text:list-item text:style-override="id1-3-2-4-7-1-4-18-2-1-1">
                      <text:number>k.</text:number>
                      <text:p text:style-name="table_al">banden van een tractor vanaf diameter 1,5 meter, per stuk </text:p>
                    </text:list-item>
                  </text:list>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19-2-1">
                    <text:list-item text:style-override="id1-3-2-4-7-1-4-19-2-1-1">
                      <text:number>l.</text:number>
                      <text:p text:style-name="table_al">brandblusser, per stuk </text:p>
                    </text:list-item>
                  </text:list>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0-2-1">
                    <text:list-item text:style-override="id1-3-2-4-7-1-4-20-2-1-1">
                      <text:number>m.</text:number>
                      <text:p text:style-name="table_al">fijn restafval, per zak van max 60 liter </text:p>
                    </text:list-item>
                  </text:list>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ienstverlening van RAD voor specifieke inzamelmiddelen en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2-2-1">
                    <text:list-item text:style-override="id1-3-2-4-7-1-4-22-2-1-1">
                      <text:number>a.</text:number>
                      <text:p text:style-name="table_al">verstrekking van een milieupas in geval van schade of vermissing</text:p>
                    </text:list-item>
                  </text:list>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3-2-1">
                    <text:list-item text:style-override="id1-3-2-4-7-1-4-23-2-1-1">
                      <text:number>b.</text:number>
                      <text:p text:style-name="table_al">verstrekking van een tijdelijke luierpas</text:p>
                    </text:list-item>
                  </text:list>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4-2-1">
                    <text:list-item text:style-override="id1-3-2-4-7-1-4-24-2-1-1">
                      <text:number>c.</text:number>
                      <text:p text:style-name="table_al">aanschaf van een prepaid milieupas voor huishoudens die niet aangeslagen worden voor afvalstoffenheffing</text:p>
                    </text:list-item>
                  </text:list>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5-2-1">
                    <text:list-item text:style-override="id1-3-2-4-7-1-4-25-2-1-1">
                      <text:number>d.</text:number>
                      <text:p text:style-name="table_al">omwisselen van een restafvalcontainer voor een ander volume binnen 3 maanden na verhuizing of vestiging nieuw in de gemeente</text:p>
                    </text:list-item>
                  </text:list>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6-2-1">
                    <text:list-item text:style-override="id1-3-2-4-7-1-4-26-2-1-1">
                      <text:number>e.</text:number>
                      <text:p text:style-name="table_al">omwisselen van een restafvalcontainer voor een ander volume, langer dan 3 maanden na verhuizing of vestiging nieuw in de gemeente</text:p>
                    </text:list-item>
                  </text:list>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7-2-1">
                    <text:list-item text:style-override="id1-3-2-4-7-1-4-27-2-1-1">
                      <text:number>f.</text:number>
                      <text:p text:style-name="table_al">vervanging van een kapotte container</text:p>
                    </text:list-item>
                  </text:list>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8-2-1">
                    <text:list-item text:style-override="id1-3-2-4-7-1-4-28-2-1-1">
                      <text:number>g.</text:number>
                      <text:p text:style-name="table_al">bezorgkosten van een container aan huis</text:p>
                    </text:list-item>
                  </text:list>
                </table:table-cell>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29-2-1">
                    <text:list-item text:style-override="id1-3-2-4-7-1-4-29-2-1-1">
                      <text:number>h.</text:number>
                      <text:p text:style-name="table_al">aanschaf van een pmd-ton voor het bewaren van pmd-zakken</text:p>
                    </text:list-item>
                  </text:list>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7-1-4-30-2-1">
                    <text:list-item text:style-override="id1-3-2-4-7-1-4-30-2-1-1">
                      <text:number>i.</text:number>
                      <text:p text:style-name="table_al">vervanging van een sleutel voor een gft-cocon</text:p>
                    </text:list-item>
                  </text:list>
                </table:table-cell>
                <table:table-cell table:style-name="cell_frame_all" table:number-rows-spanned="1" table:number-columns-spanned="1">
                  <text:p text:style-name="table_al">€ 5,-</text:p>
                </table:table-cell>
              </table:table-row>
            </table:table>
            <text:p text:style-name="table_bottom"/>
          </text:section>
          <text:p text:style-name="al"/>
          <text:p text:style-name="al">Behoort bij besluit van de raad van de gemeente Hoeksche Waard van 17 december 2024.</text:p>
          <text:p text:style-name="al"/>
          <text:p text:style-name="al">De griffier, ,</text:p>
          <text:p text:style-name="al"/>
          <text:p text:style-name="al">W.F.M. Peij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75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30</meta:user-defined>
    <meta:user-defined meta:name="DCTERMS.W3CDTF/OVERHEIDop.jaargang">2024</meta:user-defined>
    <meta:user-defined meta:name="OVERHEIDop.publicationIssue">547518</meta:user-defined>
    <meta:user-defined meta:name="OVERHEIDop.betreftRegeling">CVDR733084_1</meta:user-defined>
    <meta:user-defined meta:name="xs:date/OVERHEIDop.startdatum">2024-12-31</meta:user-defined>
    <meta:user-defined meta:name="OVERHEIDop.GmbID/DC.identifier">gmb-2024-547518</meta:user-defined>
    <meta:user-defined meta:name="OVERHEIDop.versieInformatie"/>
  </office:meta>
</office:document-meta>
</file>