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
    </style:style>
    <style:style style:family="table-column" style:parent-style-name="colspec" style:name="id1-3-2-2-4-3-1-2">
      <style:table-column-properties style:rel-column-width="70*"/>
    </style:style>
    <style:style style:family="table-column" style:parent-style-name="colspec" style:name="id1-3-2-2-4-3-1-3">
      <style:table-column-properties style:rel-column-width="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oeksche Waard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5 november 2024</text:p>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Hoeksche Waard 2025.</text:p>
            <text:p text:style-name="al">(Marktgeldverordening Hoeksche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in deze gemeente een recht geheven ter zake het innemen van een standplaats op het daarvoor door het college aangewezen marktterrein op de daarvoor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oor wie dan wel ten behoeve van wie een standplaats als bedoeld in artikel 1 wordt ingenomen.</text:p>
          </text:section>
          <text:section text:name="artikel_id1-3-2-2-3" text:style-name="artikel">
            <text:p text:style-name="artikel_kop_titel"><text:span text:style-name="artikel_kop_label">Artikel</text:span> <text:span text:style-name="artikel_kop_nr">3</text:span> Maatstaf van heffing</text:p>
            <text:p text:style-name="al">De heffingsgrondslag voor de berekening van de rechten als bedoeld in artikel 1 van deze verordening is de oppervlakte in vierkante meters die door de standplaats in gebruik wordt genomen.</text:p>
          </text:section>
          <text:section text:name="artikel_id1-3-2-2-4" text:style-name="artikel">
            <text:p text:style-name="artikel_kop_titel"><text:span text:style-name="artikel_kop_label">Artikel</text:span> <text:span text:style-name="artikel_kop_nr">4</text:span> Tarief</text:p>
            <text:p text:style-name="al">Het marktgeld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Bij het innemen van een standplaats gedurende 1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 per m2 </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1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Per halfjaar, bij het innemen van een standplaats gedurende 1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 per week, per m2 </text:p>
                  </table:table-cell>
                  <table:table-cell table:style-name="entry" table:number-rows-spanned="1" table:number-columns-spanned="1">
                    <text:p text:style-name="table_al">€ 2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1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jaar, bij het innemen van een standplaats gedurende 1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 per week, per m2 </text:p>
                  </table:table-cell>
                  <table:table-cell table:style-name="entry" table:number-rows-spanned="1" table:number-columns-spanned="1">
                    <text:p text:style-name="table_al">€ 4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10 m2</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nota of andere document, waarop het gevorderde bedrag is vermeld.</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een standplaats is het belastingtijdvak de periode waarvoor de vergunning is verleend, met dien verstande dat bij een kalenderjaar overschrijdende geldigheidsduur van de vergunning het belastingtijdvak gelijk is aan het kalenderjaar. Onder kalenderjaar wordt verstaan de periode van 1 januari tot en met 31 december van enig 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ingeval de kennisgeving als bedoeld in artikel 5, schriftelijk wordt gedaan, worden betaald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Indien een belastingplichtige door omstandigheden, onafhankelijk van zijn wil, geen gebruik meer kan maken van een standplaats, waarvoor het marktgeld voor een halfjaar of een jaar is voldaan, wordt het betaalde marktgeld naar tijdsduur gerestitueerd.</text:p>
              </text:list-item>
              <text:list-item text:style-override="id1-3-2-2-8-3">
                <text:number>2.</text:number>
                <text:p text:style-name="al">Als voorwaarde geldt hierbij dat binnen 2 maanden na afloop van het gebruik schriftelijk om restitutie wordt verzocht, met dien verstande, dat alleen rekening wordt gehouden met het aantal volle kalendermaanden, dat nog in de termijn over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worden niet geheven van degene die een standplaats inneemt uitsluitend gebezigd voor een non-profit instelling die zich blijkens haar statuten de uitoefening ten doel stelt van activiteiten van maatschappelijke, sociale of culturele aard en waarbij de activiteiten in hoofdzaak worden verricht door vrijwilligers.</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Marktgeldverordening Hoeksche Waard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e datum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Marktgeldverordening Hoeksche Waard 2025’.</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Marktgeldverordening Hoeksche Waard 2025</meta:user-defined>
    <dc:language>nl</dc:language>
    <meta:user-defined meta:name="OVERHEIDop.locatietype/OVERHEIDop.gebiedsmarkering">Gemeente</meta:user-defined>
    <meta:user-defined meta:name="DC.title">Verordening op de heffing en de invordering van marktgelden Hoeksche Waard 2025</meta:user-defined>
    <meta:user-defined meta:name="DCTERMS.W3CDTF/DCTERMS.available">2024-12-30</meta:user-defined>
    <meta:user-defined meta:name="DCTERMS.W3CDTF/OVERHEIDop.jaargang">2024</meta:user-defined>
    <meta:user-defined meta:name="OVERHEIDop.publicationIssue">547516</meta:user-defined>
    <meta:user-defined meta:name="OVERHEIDop.betreftRegeling">CVDR733082_1</meta:user-defined>
    <meta:user-defined meta:name="xs:date/OVERHEIDop.startdatum">2024-12-31</meta:user-defined>
    <meta:user-defined meta:name="OVERHEIDop.GmbID/DC.identifier">gmb-2024-547516</meta:user-defined>
    <meta:user-defined meta:name="OVERHEIDop.versieInformatie"/>
  </office:meta>
</office:document-meta>
</file>