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twee dode bomen en herplanten van twee bomen, Stanleylaan 289 t/m 407 in Utrecht, GU-Z2024-003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leylaan 289 t/m 407 in Utrecht</text:p>
            <text:p text:style-name="common-al">GU-Z2024-0034529</text:p>
            <text:p text:style-name="common-al">Toelichting: Het kappen van twee dode bom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50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4529</meta:user-defined>
    <meta:user-defined meta:name="DCTERMS.abstract">Toelichting: Het kappen van twee dode bom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van twee dode bomen en herplanten van twee bomen, Stanleylaan 289 t/m 407 in Utrecht, GU-Z2024-0034529</meta:user-defined>
    <meta:user-defined meta:name="OVERHEIDop.datumEindeReactietermijn">2025-02-03</meta:user-defined>
    <meta:user-defined meta:name="OVERHEIDop.terinzageleggingBG">https://jeleefomgeving.nl/inzien/002220647/a8db43e1-c14c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507</meta:user-defined>
    <meta:user-defined meta:name="OVERHEIDop.GmbID/DC.identifier">gmb-2024-547507</meta:user-defined>
    <meta:user-defined meta:name="OVERHEIDop.versieInformatie"/>
  </office:meta>
</office:document-meta>
</file>