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teaustraat 9-3 1077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rgingen op de zolderverdieping naar verblijfsruimte met bestemming daarvan tot een zelfstandige woning</text:p>
            <text:p text:style-name="common-al">Zaakadres: Watteaustraat 9-3 1077ZH Amsterdam</text:p>
            <text:p text:style-name="common-al">Datum ontvangst: 21-10-2024</text:p>
            <text:p text:style-name="common-al">Zaaknummer: Z2024-033407</text:p>
            <text:p text:style-name="common-al">DSO-nummer: 20241021004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50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0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0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407</meta:user-defined>
    <meta:user-defined meta:name="DCTERMS.abstract">veranderen van de bergingen op de zolderverdieping naar verblijfsruimte met bestemming daarvan tot ee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tteaustraat 9-3 1077ZH Amsterda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502</meta:user-defined>
    <meta:user-defined meta:name="OVERHEIDop.GmbID/DC.identifier">gmb-2024-547502</meta:user-defined>
    <meta:user-defined meta:name="OVERHEIDop.versieInformatie"/>
  </office:meta>
</office:document-meta>
</file>