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Afvalstoffenheffing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9 november 2024, nummer 2024/101;</text:p>
            <text:p text:style-name="al"/>
            <text:p text:style-name="al">gelet op artikel 229, eerste lid, aanhef en onderdelen a en b, van de Gemeentewet, artikel 156. </text:p>
            <text:p text:style-name="al"/>
            <text:p text:style-name="al">Tweede lid, onderdeel h van de Gemeentewet en artikel 15.33 van de Wet milieubeheer;</text:p>
            <text:p text:style-name="al"/>
            <text:p text:style-name="al">BESLUIT:</text:p>
            <text:p text:style-name="al"/>
            <text:p text:style-name="al">vast te stellen de:</text:p>
            <text:p text:style-name="al"/>
            <text:p text:style-name="al">
            <text:span text:style-name="nadrukvet">Verordening Afvalstoffenheffing Ouder-Amst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Deze verordening verstaat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aanbieding/aanbieden: de ontgrendeling van een verzamelcontainer met een afvalpas of het aanbieden van een minicontainer, voor restafval incl. PMD.</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text:p>
                  <text:list text:style-name="id1-3-2-2-2-2-3-3">
                    <text:list-item text:style-override="id1-3-2-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2-3-3-2">
                      <text:number>b.</text:number>
                      <text:p text:style-name="al">het aanbieden van huishoudelijk afval;</text:p>
                    </text:list-item>
                    <text:list-item text:style-override="id1-3-2-2-2-2-3-3-3">
                      <text:number>c.</text:number>
                      <text:p text:style-name="al">het verstrekken van een nieuwe afvalpas.</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middels een vast tarief per perceel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De belasting wordt geheven middels een variabel tarief per aanbieding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4">
                  <text:number>3.</text:number>
                  <text:p text:style-name="al">Voor de toepassing van het eerste en tweede lid wordt als gebruiker aangemerkt:</text:p>
                  <text:list text:style-name="id1-3-2-2-2-3-4-3">
                    <text:list-item text:style-override="id1-3-2-2-2-3-4-3-1">
                      <text:number>a.</text:number>
                      <text:p text:style-name="al">degene die naar omstandigheden beoordeeld al dan niet krachtens eigendom, bezit of beperkt recht of persoonlijk recht feitelijk gebruik maakt van het perceel;</text:p>
                    </text:list-item>
                    <text:list-item text:style-override="id1-3-2-2-2-3-4-3-2">
                      <text:number>b.</text:number>
                      <text:p text:style-name="al">ingeval een gedeelte van een perceel ter gebruik is afgestaan: degene die dat gedeelte ter gebruik heeft afgestaan;</text:p>
                    </text:list-item>
                    <text:list-item text:style-override="id1-3-2-2-2-3-4-3-3">
                      <text:number>c.</text:number>
                      <text:p text:style-name="al">indien de onroerende zaak voor volgtijdig gebruik ter beschikking wordt gesteld; degene die het gebruik van de onroerende zaak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II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I onderdeel 1.1 alsmede onderdeel 1.2.2 van de bij deze verordening behorende tarieventabel, wordt bij wege van aanslag geheven.</text:p>
                </text:list-item>
                <text:list-item text:style-override="id1-3-2-2-2-6-3">
                  <text:number>2.</text:number>
                  <text:p text:style-name="al">De belasting als bedoeld in hoofdstuk II onderdeel 1.2.1 van de bij deze verordening behorende tarieventabel wordt via een prepaid systeem geheven.</text:p>
                </text:list-item>
                <text:list-item text:style-override="id1-3-2-2-2-6-4">
                  <text:number>3.</text:number>
                  <text:p text:style-name="al">De belasting bedoeld in hoofdstuk II onderdeel 2 van de bij deze verordening behorende tarieventabel wordt geheven bij wege van mondelinge of schriftelijk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de heffing naar tijdsgelang</text:p>
              <text:list text:style-name="id1-3-2-2-2-7-2">
                <text:list-item text:style-override="id1-3-2-2-2-7-2">
                  <text:number>1.</text:number>
                  <text:p text:style-name="al">De belasting bedoeld in hoofdstuk II onderdeel 1.1 van de bij deze verordening behorende tarieventabel, is verschuldigd bij de aanvang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II onderdeel 1.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olgens hoofdstuk II onderdeel 1.1 van de bij deze verordening behorende tarieventabel verschuldigde belasting, als er in dat jaar na het afloop van de belastingplicht nog volle kalendermaanden overblijven.</text:p>
                </text:list-item>
                <text:list-item text:style-override="id1-3-2-2-2-7-5">
                  <text:number>4.</text:number>
                  <text:p text:style-name="al">De belasting bedoeld in hoofdstuk II onderdeel 2 van de bij deze verordening behorende tarieventabel wordt verschuldigd bij de aanvang van de dienstverlening of bij de aanvang van het gebruik van de bezittingen, werken of inrichtingen.</text:p>
                </text:list-item>
                <text:list-item text:style-override="id1-3-2-2-2-7-6">
                  <text:number>5.</text:number>
                  <text:p text:style-name="al">De belasting bedoeld in hoofdstuk II onderdeel 1.2.2 van de bij deze verordening behorende tarieventabel, is verschuldigd na afloop van het belastingjaar dan wel wanneer de belastingplicht in de loop van het belastingjaar is beëindigd.</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zoals bedoeld in hoofdstuk II onderdeel 1.1 en 1.2.2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in geval het totaalbedrag van de op één aanslagbiljet verenigde aanslagen, zoals bedoeld in hoofdstuk II onderdeel 1.1 en 1.2.2 van de bij deze verordening behorende tarieventabel,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8-4">
                  <text:number>3.</text:number>
                  <text:p text:style-name="al">De belasting bedoeld in hoofdstuk II onderdeel 2 van de bij deze verordening behorende tarieventabel moet worden betaald:</text:p>
                  <text:list text:style-name="id1-3-2-2-2-8-4-3">
                    <text:list-item text:style-override="id1-3-2-2-2-8-4-3-1">
                      <text:number>a.</text:number>
                      <text:p text:style-name="al">indien de kennisgeving mondeling wordt gedaan: op het moment van de kennisgeving;</text:p>
                    </text:list-item>
                    <text:list-item text:style-override="id1-3-2-2-2-8-4-3-2">
                      <text:number>b.</text:number>
                      <text:p text:style-name="al">indien de kennisgeving schriftelijk wordt gedaan: binnen één maand na de dagtekening vermeld op de kennisgeving.</text:p>
                    </text:list-item>
                  </text:list>
                </text:list-item>
                <text:list-item text:style-override="id1-3-2-2-2-8-5">
                  <text:number>4.</text:number>
                  <text:p text:style-name="al">De Algemene Termijnenwet is niet van toepassing op de in het eerste of het tweed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oor:</text:p>
              <text:list text:style-name="id1-3-2-2-2-9-3">
                <text:list-item text:style-override="id1-3-2-2-2-9-3-1">
                  <text:number>1.</text:number>
                  <text:p text:style-name="al">het vast tarief per perceel zoals bedoeld, lid 1 van artikel 4 van Hoofdstuk II in deze verordening;</text:p>
                </text:list-item>
                <text:list-item text:style-override="id1-3-2-2-2-9-3-2">
                  <text:number>2.</text:number>
                  <text:p text:style-name="al">voor het bedrag van 20 aanbiedingen per jaar tegen het variabel tarief per aanbieding van 60 liter, zoals bedoeld in lid 2 van artikel 4 van Hoofdstuk II van deze verordening.</text:p>
                </text:list-item>
                <text:list-item text:style-override="id1-3-2-2-2-9-3-3">
                  <text:number>3.</text:number>
                  <text:p text:style-name="al">voor het bedrag van 4 aanbiedingen per jaar tegen het variabel tarief per aanbieding van 240 liter (minicontainer), zoals bedoeld in lid 2 van artikel 4 van Hoofdstuk II van deze verordening.</text:p>
                </text:list-item>
              </text:list>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III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III onderdeel 3.1 alsmede onderdeel 3.2.2 van de tarieventabel worden geheven bij wege van aanslag met dien verstande dat per belastbaar feit een afzonderlijke aanslag kan worden opgelegd.</text:p>
                </text:list-item>
                <text:list-item text:style-override="id1-3-2-2-3-6-3">
                  <text:number>2.</text:number>
                  <text:p text:style-name="al">De belasting als bedoeld in hoofdstuk II onderdeel 3.2.1 van de bij deze verordening behorende tarieventabel wordt via een prepaid systeem geheven.</text:p>
                </text:list-item>
                <text:list-item text:style-override="id1-3-2-2-3-6-4">
                  <text:number>3.</text:number>
                  <text:p text:style-name="al">De rechten bedoeld in hoofdstuk III onderdeel 4 van de tarieventabel worden geheven door middel van een gedagtekende kennisgeving waarop het gevorderde bedrag is vermeld. Het gevorderde bedrag wordt mondeling, dan wel door toezending of uitreiking van de schriftelijke kennisgeving aan de belastingplicht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III onderdeel 3.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belasting bedoeld in hoofdstuk III onderdeel 3.2.2 van de bij deze verordening behorende tarieventabel, is verschuldigd na afloop van het belastingjaar dan wel wanneer de belastingplicht in de loop van het belastingjaar is beëindigd.</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III onderdeel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zoals bedoeld in hoofdstuk III onderdeel 3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geldt, in geval het totaalbedrag van de op één aanslagbiljet verenigde aanslagen, zoals bedoeld in hoofdstuk III onderdeel 3 van de bij deze verordening behorende tarieventabel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3-9-4">
                  <text:number>3.</text:number>
                  <text:p text:style-name="al">De rechten bedoeld in hoofdstuk III onderdeel 4 van de bij deze verordening behorende tarieventabel moeten worden betaald:</text:p>
                  <text:list text:style-name="id1-3-2-2-3-9-4-3">
                    <text:list-item text:style-override="id1-3-2-2-3-9-4-3-1">
                      <text:number>a.</text:number>
                      <text:p text:style-name="al">indien de kennisgeving mondeling wordt gedaan: op het moment van de kennisgeving;</text:p>
                    </text:list-item>
                    <text:list-item text:style-override="id1-3-2-2-3-9-4-3-2">
                      <text:number>b.</text:number>
                      <text:p text:style-name="al">indien de kennisgeving schriftelijk wordt gedaan: binnen één maand na de dagtekening vermeld op de kennisgeving.</text:p>
                    </text:list-item>
                  </text:list>
                </text:list-item>
                <text:list-item text:style-override="id1-3-2-2-3-9-5">
                  <text:number>4.</text:number>
                  <text:p text:style-name="al">Met betrekking tot een ingevolge artikel 2, tweede lid, onderdeel c., van de Invorderingswet 1990 met een belastingaanslag gelijkgestelde beschikking inzake een bestuurlijke boete zijn de voorgaande leden van overeenkomstige toepassing.</text:p>
                </text:list-item>
                <text:list-item text:style-override="id1-3-2-2-3-9-6">
                  <text:number>5.</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de reinigingsrechten bedoeld in hoofdstuk III van de bij deze verordening behoren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De gemeenteraad draagt op grond van artikel 156, tweede lid, onderdeel h van de Gemeentewet aan het college van burgemeester en wethouders de bevoegdheid over, voor de invoering alsmede de vaststelling (de heffing) van een compensatieregeling voor de reinigingsheffingen.</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 “Verordening afvalstoffenheffing Ouder-Amstel 2024”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 datum van ingang van de heffing is 1 januari 2025.</text:p>
                </text:list-item>
                <text:list-item text:style-override="id1-3-2-2-4-3-4">
                  <text:number>3.</text:number>
                  <text:p text:style-name="al">Deze verordening treedt in werking met ingang van 1 januari 2025, of zo dit later is, op de eerste dag na die van de bekendmaking.</text:p>
                </text:list-item>
                <text:list-item text:style-override="id1-3-2-2-4-3-5">
                  <text:number>4.</text:number>
                  <text:p text:style-name="al">Deze verordening kan worden aangehaald als “Verordening afvalstoffenheffing Ouder-Amstel 2025”.</text:p>
                </text:list-item>
              </text:list>
            </text:section>
            <text:p text:style-name="hoofdstuk_bottom"/>
          </text:section>
        </text:section>
        <text:section text:name="regeling-sluiting_id1-3-2-3" text:style-name="regeling-sluiting">
          <text:section text:name="ondertekening_id1-3-2-3-1">
            <text:p><text:span text:style-name="functie">De raad voornoemd, 12 december 2024,</text:span></text:p>
          </text:section>
          <text:section text:name="ondertekening_id1-3-2-3-2">
            <text:p><text:span text:style-name="functie"/></text:p>
            <text:p><text:span text:style-name="functie">de raadsgriffier, </text:span></text:p>
            <text:p><text:span text:style-name="functie">L.W.F. Örsçek-Moolenaar </text:span></text:p>
          </text:section>
          <text:section text:name="ondertekening_id1-3-2-3-3">
            <text:p><text:span text:style-name="functie"/></text:p>
            <text:p><text:span text:style-name="functie">de voorzitter,</text:span></text:p>
            <text:p><text:span text:style-name="functie">J. Geldhof</text:span></text:p>
          </text:section>
        </text:section>
        <text:section text:name="bijlage_id1-3-2-4" text:style-name="bijlage">
          <text:p text:style-name="bijlage_top"/>
          <text:p text:style-name="hoofdstuk_kop"><text:span text:style-name="label">Tarieventabel</text:span> <text:span text:style-name="nr"/>  behorende bij de Verordening Reinigingsheffingen Ouder-Amst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II - Afvalstoffenheffing</text:span>
                  </text:p>
                </table:table-cell>
              </table:table-row>
              <table:table-row table:style-name="row">
                <table:table-cell table:style-name="cell_frame_all" table:number-rows-spanned="1" table:number-columns-spanned="2">
                  <text:p text:style-name="table_al">
                    <text:span text:style-name="nadrukvet">1.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recht tarief per perceel per belastingjaar bedraagt:</text:p>
                </table:table-cell>
                <table:table-cell table:style-name="cell_frame_all" table:number-rows-spanned="1" table:number-columns-spanned="1">
                  <text:p text:style-name="table_al"> € 300,98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riabel tarief voor restafval incl. PM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aanbieding van 60 liter in een ondergrondse container middels een pasje:</text:p>
                </table:table-cell>
                <table:table-cell table:style-name="cell_frame_all" table:number-rows-spanned="1" table:number-columns-spanned="1">
                  <text:p text:style-name="table_al"> € 0,66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aanbieding in een minicontainer van 240 liter:</text:p>
                </table:table-cell>
                <table:table-cell table:style-name="cell_frame_all" table:number-rows-spanned="1" table:number-columns-spanned="1">
                  <text:p text:style-name="table_al"> € 2,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2. Overige tarieven huishoudelijk afv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onverminderd het bepaalde in het voorgaande onder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op verzoek verwijderen van elektrische en elektronische apparatuur incl. koel- en vriesapparatuur, grof huishoudelijk afval en grof tuinafval per m³ of gedeelte daarvan:</text:p>
                </table:table-cell>
                <table:table-cell table:style-name="cell_frame_all" table:number-rows-spanned="1" table:number-columns-spanned="1">
                  <text:p text:style-name="table_al"> € 41,1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verstrekken van een nieuwe afvalpas voor het geval de verstrekte afvalpas verloren, vermist of gestolen is of door onzorgvuldig gebruik beschadigd is:</text:p>
                </table:table-cell>
                <table:table-cell table:style-name="cell_frame_all" table:number-rows-spanned="1" table:number-columns-spanned="1">
                  <text:p text:style-name="table_al"> € 11,4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III - Reinigingsrechten</text:span>
                  </text:p>
                </table:table-cell>
              </table:table-row>
              <table:table-row table:style-name="row">
                <table:table-cell table:style-name="cell_frame_all" table:number-rows-spanned="1" table:number-columns-spanned="2">
                  <text:p text:style-name="table_al">
                    <text:span text:style-name="nadrukvet">3. Tarieven reiniging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recht tarief per perceel per belastingjaar voor het kunnen aanbieden van bedrijfsafval dat qua hoeveelheid en samenstelling lijkt op huishoudelijk afval in een desbetreffende ondergrondse container, minicontainer of op een milieudepot bedraagt (exclusief BTW):</text:p>
                </table:table-cell>
                <table:table-cell table:style-name="cell_frame_all" table:number-rows-spanned="1" table:number-columns-spanned="1">
                  <text:p text:style-name="table_al"> € 300,9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ariabel tarief voor restafval incl. PM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aanbieding in een ondergrondse container middels een pasje (exclusief BTW):</text:p>
                </table:table-cell>
                <table:table-cell table:style-name="cell_frame_all" table:number-rows-spanned="1" table:number-columns-spanned="1">
                  <text:p text:style-name="table_al"> € 0,66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aanbieding van een minicontainer (exclusief BTW):</text:p>
                </table:table-cell>
                <table:table-cell table:style-name="cell_frame_all" table:number-rows-spanned="1" table:number-columns-spanned="1">
                  <text:p text:style-name="table_al"> € 2,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4. Overige tarieven reiniging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bedraagt, onverminderd het bepaalde in het voorgaande onder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verwijderen van elektrische en elektronische apparatuur incl. koel- en vriesapparatuur, grof huishoudelijk afval en grof tuinafval per m³ of gedeelte daarvan (exclusief BTW):</text:p>
                </table:table-cell>
                <table:table-cell table:style-name="cell_frame_all" table:number-rows-spanned="1" table:number-columns-spanned="1">
                  <text:p text:style-name="table_al"> € 41,11</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verstrekken van een nieuwe afvalpas voor het geval de verstrekte afvalpas verloren, vermist of gestolen is of door onzorgvuldig gebruik beschadigd is (exclusief BTW):</text:p>
                </table:table-cell>
                <table:table-cell table:style-name="cell_frame_all" table:number-rows-spanned="1" table:number-columns-spanned="1">
                  <text:p text:style-name="table_al"> € 11,42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5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6, tweede lid, van de Gemeentewet]|[1.0:c:BWBR0005416&amp;artikel=156&amp;lid=2&amp;g=2024-12-11</meta:user-defined>
    <meta:user-defined meta:name="DC.source">artikel 15.33 van de Wet milieubeheer]|[1.0:c:BWBR0003245&amp;artikel=15.33&amp;g=2024-10-02</meta:user-defined>
    <meta:user-defined meta:name="OVERHEIDop.referentienummer">2024/101</meta:user-defined>
    <meta:user-defined meta:name="DCTERMS.alternative">Verordening afvalstoffenheffing Ouder-Amstel 2025</meta:user-defined>
    <dc:language>nl</dc:language>
    <meta:user-defined meta:name="OVERHEIDop.locatietype/OVERHEIDop.gebiedsmarkering">Gemeente</meta:user-defined>
    <meta:user-defined meta:name="DC.title">Verordening Afvalstoffenheffing Ouder-Amstel 2025</meta:user-defined>
    <meta:user-defined meta:name="DCTERMS.W3CDTF/DCTERMS.available">2024-12-30</meta:user-defined>
    <meta:user-defined meta:name="DCTERMS.W3CDTF/OVERHEIDop.jaargang">2024</meta:user-defined>
    <meta:user-defined meta:name="OVERHEIDop.publicationIssue">547501</meta:user-defined>
    <meta:user-defined meta:name="OVERHEIDop.betreftRegeling">CVDR733077_1</meta:user-defined>
    <meta:user-defined meta:name="xs:date/OVERHEIDop.startdatum">2025-01-01</meta:user-defined>
    <meta:user-defined meta:name="OVERHEIDop.GmbID/DC.identifier">gmb-2024-547501</meta:user-defined>
    <meta:user-defined meta:name="OVERHEIDop.versieInformatie"/>
  </office:meta>
</office:document-meta>
</file>