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begraafplaatsrechten Ouder-Amstel 2025</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9 november 2024, nummer 2024/101;</text:p>
            <text:p text:style-name="al"/>
            <text:p text:style-name="al">gelet op artikel 229, eerste lid, aanhef en onderdelen a en b, van de Gemeentewet;</text:p>
            <text:p text:style-name="al"/>
            <text:p text:style-name="al">Besluit vast te stellen de: </text:p>
            <text:p text:style-name="al"/>
            <text:p text:style-name="al">
            <text:span text:style-name="nadrukvet">Verordening begraafplaatsrechten Ouder-Amst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begraafplaats: de gemeentelijke begraafplaats Karssenhof te Ouderkerk aan de Amstel;</text:p>
              </text:list-item>
              <text:list-item text:style-override="id1-3-2-2-1-4-2">
                <text:number>b.</text:number>
                <text:p text:style-name="al">particulier graf: een graf ten aanzien waarvan het uitsluitend recht is verleend tot het doen begraven en begraven houden van lijken of de overblijfselen van een overledene dan wel een graf bestemd tot het doen bijzetten en bijgezet houden van asbussen met of zonder urnen, bevattende de as van overledenen;</text:p>
              </text:list-item>
              <text:list-item text:style-override="id1-3-2-2-1-4-3">
                <text:number>c.</text:number>
                <text:p text:style-name="al">algemeen graf: een graf, bestemd tot het doen begraven en begraven houden van lijken van overledenen, anders dan een particulier graf;</text:p>
              </text:list-item>
              <text:list-item text:style-override="id1-3-2-2-1-4-4">
                <text:number>d.</text:number>
                <text:p text:style-name="al">particulier urnengraf: een graf ten aanzien waarvan het uitsluitend recht is verleend tot het doen bijzetten en bijgezet houden van asbussen met of zonder urnen in een nis of kelder, bevattende de as van overledenen;</text:p>
              </text:list-item>
              <text:list-item text:style-override="id1-3-2-2-1-4-5">
                <text:number>e.</text:number>
                <text:p text:style-name="al">urnennis: een nis, waarvoor voor bepaalde of onbepaalde tijd het recht is verkregen tot het doen bijzetten en bijgezet houden van asbussen of urnen;</text:p>
              </text:list-item>
              <text:list-item text:style-override="id1-3-2-2-1-4-6">
                <text:number>f.</text:number>
                <text:p text:style-name="al">asbus: een bus ter berging van as van een overledene;</text:p>
              </text:list-item>
              <text:list-item text:style-override="id1-3-2-2-1-4-7">
                <text:number>g.</text:number>
                <text:p text:style-name="al">urn: een voorwerp ter berging van één of meer asbussen;</text:p>
              </text:list-item>
              <text:list-item text:style-override="id1-3-2-2-1-4-8">
                <text:number>h.</text:number>
                <text:p text:style-name="al">rechthebbende: de natuurlijke of rechtspersoon, die het uitsluitend recht heeft verkregen tot het doen begraven of het doen bijzetten in een particulier graf, een urnengraf of een particuliere urnennis;</text:p>
              </text:list-item>
              <text:list-item text:style-override="id1-3-2-2-1-4-9">
                <text:number>i.</text:number>
                <text:p text:style-name="al">de gebruiker: de natuurlijke of rechtspersoon aan wie een recht op een ruimte in een algemeen graf is verleend, dan wel degene die redelijkerwijze geacht kan worden in diens plaats te zijn getreden;</text:p>
              </text:list-item>
              <text:list-item text:style-override="id1-3-2-2-1-4-10">
                <text:number>j.</text:number>
                <text:p text:style-name="al">grafakte: de beschikking waarin overeenkomstig de bepalingen van de “Beheersverordening gemeentelijke begraafplaats Karssenhof 2004” door of namens het bevoegde bestuursorgaan een grafrecht wordt verleend;</text:p>
              </text:list-item>
              <text:list-item text:style-override="id1-3-2-2-1-4-11">
                <text:number>k.</text:number>
                <text:p text:style-name="al">grafbedekking: gedenkteken en/of grafbeplanting op een graf.</text:p>
              </text:list-item>
            </text:list>
          </text:section>
          <text:section text:name="artikel_id1-3-2-2-2" text:style-name="artikel">
            <text:p text:style-name="artikel_kop_titel"><text:span text:style-name="artikel_kop_label">Artikel</text:span> <text:span text:style-name="artikel_kop_nr">2.</text:span> Belastbaar feit, maatstaf van heffing en tarief</text:p>
            <text:p text:style-name="al">Op basis van deze verordening worden rechten geheven voor het gebruik van de begraafplaats en voor het door de gemeente verlenen van diensten in verband met de begraafplaat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 het begraven van een stoffelijk overschot van een doodgeboren of pasgeboren kind, dat tegelijk met dat van het stoffelijk overschot van de moeder in één graf wordt begraven.</text:p>
              </text:list-item>
              <text:list-item text:style-override="id1-3-2-2-4-3">
                <text:number>2.</text:number>
                <text:p text:style-name="al">De rechten als bedoeld in hoofdstuk IV van de bij deze verordening behorende tarieventabel worden niet geheven ter zake van graven waarvan de Oorlogsgravenstichting de rechthebbende is of van graven die bij de Oorlogsgravenstichting in beheer zij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en als zodanig gewaarmerkt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onderdeel 4.5. van de tarieventabel is het belastingtijdvak gelijk aan de periode waarvoor wordt afgekocht.</text:p>
              </text:list-item>
              <text:list-item text:style-override="id1-3-2-2-6-4">
                <text:number>3.</text:number>
                <text:p text:style-name="al">Met betrekking tot de rechten genoemd in hoofdstuk V van de tarieventabel is het belastingtijdvak gelijk aan de periode waarvoor de rechten zijn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die per jaar worden geheven, bedoeld in de onderdelen 4.2. en 4.4. van de tarieventabel, worden geheven bij wege van aanslag.</text:p>
              </text:list-item>
              <text:list-item text:style-override="id1-3-2-2-7-3">
                <text:number>2.</text:number>
                <text:p text:style-name="al">Andere rechten als die bedoeld in het eerste lid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die per jaar worden geheven, bedoeld in de onderdelen 4.2. en 4.4. van de tarieventabel, zijn verschuldigd bij de aanvang van het belastingtijdvak of, zo dit later is, bij de aanvang van de belastingplicht.</text:p>
              </text:list-item>
              <text:list-item text:style-override="id1-3-2-2-8-3">
                <text:number>2.</text:number>
                <text:p text:style-name="al">Andere rechten dan die in het vorige lid bedoeld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moeten de aanslagen worden betaald in één termijn. Deze termijn vervalt één maand na de dagtekening van het aanslagbiljet.</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plaatsrechten Ouder-Amstel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datum van ingang van de heffing is 1 januari 2025.</text:p>
              </text:list-item>
              <text:list-item text:style-override="id1-3-2-2-11-4">
                <text:number>3.</text:number>
                <text:p text:style-name="al">Deze verordening treedt in werking met ingang van 1 januari 2025, of zo dit later is, met ingang van de eerste dag na die van de bekendmaking.</text:p>
              </text:list-item>
              <text:list-item text:style-override="id1-3-2-2-11-5">
                <text:number>4.</text:number>
                <text:p text:style-name="al">Deze verordening kan worden aangehaald als de “Verordening begraafplaatsrechten Ouder-Amstel 2025”.</text:p>
              </text:list-item>
            </text:list>
          </text:section>
        </text:section>
        <text:section text:name="regeling-sluiting_id1-3-2-3" text:style-name="regeling-sluiting">
          <text:section text:name="ondertekening_id1-3-2-3-1">
            <text:p><text:span text:style-name="functie">Ondertekening</text:span></text:p>
            <text:p><text:span text:style-name="functie">De raad voornoemd, 12 december 2024,</text:span></text:p>
          </text:section>
          <text:section text:name="ondertekening_id1-3-2-3-2">
            <text:p><text:span text:style-name="functie"/></text:p>
            <text:p><text:span text:style-name="functie">de raadsgriffier, </text:span></text:p>
            <text:p><text:span text:style-name="functie">L.W.F. Örsçek-Moolenaar </text:span></text:p>
          </text:section>
          <text:section text:name="ondertekening_id1-3-2-3-3">
            <text:p><text:span text:style-name="functie"/></text:p>
            <text:p><text:span text:style-name="functie">de voorzitter,</text:span></text:p>
            <text:p><text:span text:style-name="functie">J. Geldhof</text:span></text:p>
          </text:section>
        </text:section>
        <text:section text:name="bijlage_id1-3-2-4" text:style-name="bijlage">
          <text:p text:style-name="bijlage_top"/>
          <text:p text:style-name="hoofdstuk_kop"><text:span text:style-name="label">Tarieventabel</text:span> <text:span text:style-name="nr"/>  behorende bij de Verordening begraafplaatsrechten Ouder-Amstel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
                      <text:span text:style-name="nadrukondlijn">HOOFDSTUK I</text:span>
                    </text:span>
                  </text:p>
                </table:table-cell>
                <table:table-cell table:style-name="cell_frame_all" table:number-rows-spanned="1" table:number-columns-spanned="1">
                  <text:p text:style-name="table_al">
                    <text:span text:style-name="nadrukvet"> Tarief 2025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e uitgifte van of het verlengen van de uitgifte van eig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bedraagt voor het uitsluitend recht tot begraven, onverminderd de overige re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uitgifte van 20 jaar</text:p>
                </table:table-cell>
                <table:table-cell table:style-name="cell_frame_all" table:number-rows-spanned="1" table:number-columns-spanned="1">
                  <text:p text:style-name="table_al"> € 2.552,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gen van de uitgifte als in onderdeel 1.1.1. bedoeld, voor een periode van 20 jaar</text:p>
                </table:table-cell>
                <table:table-cell table:style-name="cell_frame_all" table:number-rows-spanned="1" table:number-columns-spanned="1">
                  <text:p text:style-name="table_al"> € 2.552,00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verlengen van de uitgifte als in onderdeel 1.1.1. bedoeld, voor een periode van 10 jaar</text:p>
                </table:table-cell>
                <table:table-cell table:style-name="cell_frame_all" table:number-rows-spanned="1" table:number-columns-spanned="1">
                  <text:p text:style-name="table_al"> € 1.276,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het verlengen van de uitgifte als in onderdeel 1.1.1. bedoeld, voor een periode van 5 jaar</text:p>
                </table:table-cell>
                <table:table-cell table:style-name="cell_frame_all" table:number-rows-spanned="1" table:number-columns-spanned="1">
                  <text:p text:style-name="table_al"> € 638,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uitgifte van een kindergraf van 20 jaar, bestemd voor het begraven van stoffelijke overschotten van levenloos </text:p>
                  <text:p text:style-name="table_al">geboren kinderen en kinderen beneden de leeftijd van 12 jaren</text:p>
                </table:table-cell>
                <table:table-cell table:style-name="cell_frame_all" table:number-rows-spanned="1" table:number-columns-spanned="1">
                  <text:p text:style-name="table_al"> € 1.73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e uitgifte van een algemeen gr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recht bedraagt voor het verkrijgen van het recht tot begraven en begraven houden van één stoffelijk overschot in een algemeen graf, voor een periode van 10 jaar, onverminderd de overige rechten</text:p>
                </table:table-cell>
                <table:table-cell table:style-name="cell_frame_all" table:number-rows-spanned="1" table:number-columns-spanned="1">
                  <text:p text:style-name="table_al"> € 46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e uitgifte van of het verlengen van de uitgifte van een eigen urnengraf, een urnennis of een urnenkel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recht bedraagt voor het uitsluitend recht tot het bijzetten en bijgezet houden van één of meer asbussen, onverminderd de overige re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de uitgifte/verlengen van het eigen urnengraf, de urnennis of de urnenkelder voor een periode van 20 jaar</text:p>
                </table:table-cell>
                <table:table-cell table:style-name="cell_frame_all" table:number-rows-spanned="1" table:number-columns-spanned="1">
                  <text:p text:style-name="table_al"> € 2.552,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verlengen van de uitgifte als in onderdeel 1.3.1. bedoeld, voor een periode van 10 jaar</text:p>
                </table:table-cell>
                <table:table-cell table:style-name="cell_frame_all" table:number-rows-spanned="1" table:number-columns-spanned="1">
                  <text:p text:style-name="table_al"> € 1.276,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lengen van de uitgifte als in onderdeel 1.3.1. bedoeld, voor een periode van 5 jaar</text:p>
                </table:table-cell>
                <table:table-cell table:style-name="cell_frame_all" table:number-rows-spanned="1" table:number-columns-spanned="1">
                  <text:p text:style-name="table_al"> € 63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ondlijn">HOOFDSTUK II</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begraven van stoffelijke overschotten van twaalf jaar of ou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 het begraven van een stoffelijk overschot in de leeftijd van twaalf jaar of 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gewone tijd</text:p>
                </table:table-cell>
                <table:table-cell table:style-name="cell_frame_all" table:number-rows-spanned="1" table:number-columns-spanned="1">
                  <text:p text:style-name="table_al"> € 1.276,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buitengewone tijd</text:p>
                </table:table-cell>
                <table:table-cell table:style-name="cell_frame_all" table:number-rows-spanned="1" table:number-columns-spanned="1">
                  <text:p text:style-name="table_al"> € 2.55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begraven van stoffelijke overschotten van één tot twaalf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recht bedraagt voor het begraven van een stoffelijk overschot in de leeftijd van één jaar of ouder, doch niet ouder dan twaalf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gewone tijd</text:p>
                </table:table-cell>
                <table:table-cell table:style-name="cell_frame_all" table:number-rows-spanned="1" table:number-columns-spanned="1">
                  <text:p text:style-name="table_al"> € 638,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buitengewone tijd</text:p>
                </table:table-cell>
                <table:table-cell table:style-name="cell_frame_all" table:number-rows-spanned="1" table:number-columns-spanned="1">
                  <text:p text:style-name="table_al"> € 1.27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begraven van stoffelijke overschotten tot één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recht bedraagt voor het begraven van een stoffelijk overschot in de leeftijd tot één jaar of van een doodgeboren kind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gewone tijd</text:p>
                </table:table-cell>
                <table:table-cell table:style-name="cell_frame_all" table:number-rows-spanned="1" table:number-columns-spanned="1">
                  <text:p text:style-name="table_al"> € 319,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buitengewone tijd</text:p>
                </table:table-cell>
                <table:table-cell table:style-name="cell_frame_all" table:number-rows-spanned="1" table:number-columns-spanned="1">
                  <text:p text:style-name="table_al"> € 63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bijzetten van asbus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recht bedraagt voor het bijzetten van een asbus in een graf, een urnennis of een urnen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 gewone tijd</text:p>
                </table:table-cell>
                <table:table-cell table:style-name="cell_frame_all" table:number-rows-spanned="1" table:number-columns-spanned="1">
                  <text:p text:style-name="table_al"> € 422,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 buitengewone tijd</text:p>
                </table:table-cell>
                <table:table-cell table:style-name="cell_frame_all" table:number-rows-spanned="1" table:number-columns-spanned="1">
                  <text:p text:style-name="table_al"> € 84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opgraven en/of herbegraven van stoffelijke overschot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opgraven van een stoffelijk overschot, anders dan op rechterlijk bevel.</text:p>
                </table:table-cell>
                <table:table-cell table:style-name="cell_frame_all" table:number-rows-spanned="1" table:number-columns-spanned="1">
                  <text:p text:style-name="table_al"> € 2.552,00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opgraven van één of meer stoffelijke overschotten waarbij tegelijkertijd herbegraving van deze overschotten plaatsvindt in hetzelfde graf.</text:p>
                </table:table-cell>
                <table:table-cell table:style-name="cell_frame_all" table:number-rows-spanned="1" table:number-columns-spanned="1">
                  <text:p text:style-name="table_al"> € 638,00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opnieuw begraven van een stoffelijk overschot in een ander graf op de begraafplaats worden geheven de helft van de rechten, genoemd in de onderdelen 2.1. tot en met 2.3. van deze tarieventa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de toepassing van onderdeel 2.5. wordt onder stoffelijk overschot mede begrepen de overblijfselen van stoffelijke overschotten die na de wettelijke grafrust van 10 jaar nog in het graf aanwezig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afnemen en terugplaatsen van grafbede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rechten bedragen voor het afnemen en weer terugplaatsen van grafbedekkingen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particuliere graven, niet zijnde een particulier urnengraf of een particuliere urnennis (alleen kleine gedenktekens, in overleg):</text:p>
                </table:table-cell>
                <table:table-cell table:style-name="cell_frame_all" table:number-rows-spanned="1" table:number-columns-spanned="1">
                  <text:p text:style-name="table_al"> € 348,0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particuliere urnengraven en particuliere urnennissen</text:p>
                </table:table-cell>
                <table:table-cell table:style-name="cell_frame_all" table:number-rows-spanned="1" table:number-columns-spanned="1">
                  <text:p text:style-name="table_al"> € 69,00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Tijdelijke grafmarkering</text:p>
                </table:table-cell>
                <table:table-cell table:style-name="cell_frame_all" table:number-rows-spanned="1" table:number-columns-spanned="1">
                  <text:p text:style-name="table_al"> € 3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ruimen van een particulier gr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recht bedraagt voor het op verzoek van de rechthebbende ruimen van een particulier graf</text:p>
                </table:table-cell>
                <table:table-cell table:style-name="cell_frame_all" table:number-rows-spanned="1" table:number-columns-spanned="1">
                  <text:p text:style-name="table_al"> € 2.552,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recht bedraagt voor het op verzoek van de rechthebbende ruimen van een particulier urnengraf</text:p>
                </table:table-cell>
                <table:table-cell table:style-name="cell_frame_all" table:number-rows-spanned="1" table:number-columns-spanned="1">
                  <text:p text:style-name="table_al"> € 42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rdenkingsboom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Blaadje voor de herdenkingsboom (eenzijdig gegraveerd) voor 10 jaar</text:p>
                </table:table-cell>
                <table:table-cell table:style-name="cell_frame_all" table:number-rows-spanned="1" table:number-columns-spanned="1">
                  <text:p text:style-name="table_al"> € 162,0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Blaadje voor de herdenkingsboom (tweezijdig gegraveerd) voor 10 jaar</text:p>
                </table:table-cell>
                <table:table-cell table:style-name="cell_frame_all" table:number-rows-spanned="1" table:number-columns-spanned="1">
                  <text:p text:style-name="table_al"> € 17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sverstrooi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oor het begeleiden van het verstrooien</text:p>
                </table:table-cell>
                <table:table-cell table:style-name="cell_frame_all" table:number-rows-spanned="1" table:number-columns-spanned="1">
                  <text:p text:style-name="table_al"> € 214,00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Voor het collectief doen verstrooien</text:p>
                </table:table-cell>
                <table:table-cell table:style-name="cell_frame_all" table:number-rows-spanned="1" table:number-columns-spanned="1">
                  <text:p text:style-name="table_al"> € 10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ondlijn">HOOFDSTUK III</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gebruik van de aul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gebruik van de aula, per halfuur</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gebruik van de koelcel, per dag</text:p>
                </table:table-cell>
                <table:table-cell table:style-name="cell_frame_all" table:number-rows-spanned="1" table:number-columns-spanned="1">
                  <text:p text:style-name="table_al"> € 167,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gebruik van de geluidsinstallatie, per keer</text:p>
                </table:table-cell>
                <table:table-cell table:style-name="cell_frame_all" table:number-rows-spanned="1" table:number-columns-spanned="1">
                  <text:p text:style-name="table_al"> € 65,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gebruik van aula als mortiarium all in one tarief. Dat houdt in voor 1,5 u de aula en 4 dagen de koelcel en gebruik geluidsinstallatie) bij overschrijding wordt normaaltarief in rekening gebracht. </text:p>
                </table:table-cell>
                <table:table-cell table:style-name="cell_frame_all" table:number-rows-spanned="1" table:number-columns-spanned="1">
                  <text:p text:style-name="table_al"> € 946,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gebruik van televisie</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ondlijn">HOOFDSTUK IV</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et onderhoud van de begraafplaats en van graven, die op 16 maart 2004 (het moment van de inwerkingtreding van de "Beheersverordening gemeentelijke begraafplaats Karssenhof 2004") reeds waren uitgeg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leidende bepal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it hoofdstuk is van toepassing op particuliere graven of algemene gr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die op 16 maart 2004 reeds waren uitgegeven respectievelijk in gebruik gegeven w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waarvan de uitgiftetermijn (nog) niet na de inwerkingstredingsdatum als in onderdeel 4.1.1. bedoeld op verzoek van de rechthebbende of de gebruik(st)er is verlen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e jaarlijkse onderhouds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raagt per jaar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de bijdrage in het algemeen onderhoud van de begraafplaats</text:p>
                </table:table-cell>
                <table:table-cell table:style-name="cell_frame_all" table:number-rows-spanned="1" table:number-columns-spanned="1">
                  <text:p text:style-name="table_al"> € 70,00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door of vanwege de gemeente onderhouden van een grafbedekking, onverminderd het bepaalde in onderdeel 4.1.1., per kalenderjaar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een liggende zerk, die twee graven dekt</text:p>
                </table:table-cell>
                <table:table-cell table:style-name="cell_frame_all" table:number-rows-spanned="1" table:number-columns-spanned="1">
                  <text:p text:style-name="table_al"> € 70,00 </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een roef, waarop de in onderdeel 4.2.2.1. bedoelde zerk rust</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een liggende zerk, die één graf dekt</text:p>
                </table:table-cell>
                <table:table-cell table:style-name="cell_frame_all" table:number-rows-spanned="1" table:number-columns-spanned="1">
                  <text:p text:style-name="table_al"> € 37,00 </text:p>
                </table:table-cell>
              </table:table-row>
              <table:table-row table:style-name="row">
                <table:table-cell table:style-name="cell_frame_all" table:number-rows-spanned="1" table:number-columns-spanned="1">
                  <text:p text:style-name="table_al">4.2.2.4</text:p>
                </table:table-cell>
                <table:table-cell table:style-name="cell_frame_all" table:number-rows-spanned="1" table:number-columns-spanned="1">
                  <text:p text:style-name="table_al">een roef, waarop de in onderdeel 4.2.2.3. bedoelde zerk rust</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ext:p text:style-name="table_al">4.2.2.5</text:p>
                </table:table-cell>
                <table:table-cell table:style-name="cell_frame_all" table:number-rows-spanned="1" table:number-columns-spanned="1">
                  <text:p text:style-name="table_al">een onderdeel van een grafbedekking, per onderdeel, waarbij als onderdeel wordt aangemerkt:</text:p>
                </table:table-cell>
                <table:table-cell table:style-name="cell_frame_all" table:number-rows-spanned="1" table:number-columns-spanned="1">
                  <text:p text:style-name="table_al"> € 37,0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ruis of een monumentje op een z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t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tel b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nen paaltjes met of zonder ket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rijstaand monu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2.6</text:p>
                </table:table-cell>
                <table:table-cell table:style-name="cell_frame_all" table:number-rows-spanned="1" table:number-columns-spanned="1">
                  <text:p text:style-name="table_al">een urnennis of urnengraf</text:p>
                </table:table-cell>
                <table:table-cell table:style-name="cell_frame_all" table:number-rows-spanned="1" table:number-columns-spanned="1">
                  <text:p text:style-name="table_al"> € 37,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de in onderdeel 4.2. bedoelde rechten zijn mede begrepen een bijdrage in de kosten van het onderhouden van paden en groenvoorzieningen en de begraafplaats in het algem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gedeelten van een grafbedekking, die geen onderdeel zijn van de afkoopsom als bedoeld in onderdeel 4.5. die voor hetzelfde graf is voldaan voor de datum van ingang van de heffing van de "Verordening begraafplaatsrechten 2004" (1 maart 2004), worden de rechten geheven zoals bedoeld in onderdeel 4.2.2. van deze Tarieventa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fkoop van de jaarlijkse onderhoudsrechten (zonder verlenging van de uitgifte van een gr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jaarlijkse rechten, genoemd in onderdeel 4.2., kunnen worden afgeko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met uitsluitend recht voor bepaalde tijd tot het einde van het tijdvak waarvoor het uitsluitend recht is verleend door betaling ineens van het bedrag dat wordt verkregen door vermenigvuldiging van de jaarlijkse rechten met het resterend aantal jaren waarvoor het uitsluitend recht i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met uitsluitend recht voor onbepaalde tijd voor een periode van tien jaren door betaling ineens van tienmaal de jaarlijkse re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ondlijn">HOOFDSTUK V</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et onderhoud van de begraafplaats en van graven, die na 16 maart 2004 (de inwerkingtreding van de "Beheersverordening gemeentelijke begraafplaats Karssenhof 2004") zijn of worden uitgegeven dan wel waarvan de uitgiftetermijn wordt verleng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leidende bepal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it hoofdstuk is van toepassing op particuliere graven of algemene gr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ie na 16 maart 2004 zijn uitgegeven, respectievelijk in gebruik gegeven w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ie reeds voor 16 maart 2004 zijn uitgegeven, maar waarvan de uitgifte- termijn na de inwerkingstredingsdatum van meergenoemde verordening op verzoek van de rechthebbende of de gebruik(st)er wordt verlen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et onderhouden van particuliere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recht bedraagt voor het door of vanwege de gemeente onderhouden van een particulier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de periode die aanvangt bij de uitgifte van 20 jaar</text:p>
                </table:table-cell>
                <table:table-cell table:style-name="cell_frame_all" table:number-rows-spanned="1" table:number-columns-spanned="1">
                  <text:p text:style-name="table_al"> € 1.972,00 </text:p>
                </table:table-cell>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voor de periode die aanvangt bij het verlengen van de uitgifte als in onderdeel 5.1.1. bedoeld, voor een periode van 20 jaar</text:p>
                </table:table-cell>
                <table:table-cell table:style-name="cell_frame_all" table:number-rows-spanned="1" table:number-columns-spanned="1">
                  <text:p text:style-name="table_al"> € 1.972,00 </text:p>
                </table:table-cell>
              </table:table-row>
              <table:table-row table:style-name="row">
                <table:table-cell table:style-name="cell_frame_all" table:number-rows-spanned="1" table:number-columns-spanned="1">
                  <text:p text:style-name="table_al">5.2.2.2</text:p>
                </table:table-cell>
                <table:table-cell table:style-name="cell_frame_all" table:number-rows-spanned="1" table:number-columns-spanned="1">
                  <text:p text:style-name="table_al">voor de periode die aanvangt bij het verlengen van de uitgifte als in onderdeel 5.1.1. bedoeld, voor een periode van 10 jaar</text:p>
                </table:table-cell>
                <table:table-cell table:style-name="cell_frame_all" table:number-rows-spanned="1" table:number-columns-spanned="1">
                  <text:p text:style-name="table_al"> € 986,00 </text:p>
                </table:table-cell>
              </table:table-row>
              <table:table-row table:style-name="row">
                <table:table-cell table:style-name="cell_frame_all" table:number-rows-spanned="1" table:number-columns-spanned="1">
                  <text:p text:style-name="table_al">5.2.2.3</text:p>
                </table:table-cell>
                <table:table-cell table:style-name="cell_frame_all" table:number-rows-spanned="1" table:number-columns-spanned="1">
                  <text:p text:style-name="table_al">voor de periode die aanvangt bij het verlengen van de uitgifte als in onderdeel 5.1.1. bedoeld, voor een periode van 5 jaar</text:p>
                </table:table-cell>
                <table:table-cell table:style-name="cell_frame_all" table:number-rows-spanned="1" table:number-columns-spanned="1">
                  <text:p text:style-name="table_al"> € 493,00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dat na de in onderdeel 5.1.1. genoemde inwerkingtredingsdatum wordt verlengd als bedoeld in onderdeel 5.1.2. voor elk jaar dat de uitgiftetermijn van een eigen graf wordt verlengd.</text:p>
                </table:table-cell>
                <table:table-cell table:style-name="cell_frame_all" table:number-rows-spanned="1" table:number-columns-spanned="1">
                  <text:p text:style-name="table_al"> € 9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onderhouden van algemene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recht bedraagt voor het door of vanwege de gemeente onderhouden van een algemeen graf, voor de periode die aanvangt bij het verlenen van het recht van 10 jaar als bedoeld in onderdeel 1.2. van deze tarieventabel</text:p>
                </table:table-cell>
                <table:table-cell table:style-name="cell_frame_all" table:number-rows-spanned="1" table:number-columns-spanned="1">
                  <text:p text:style-name="table_al"> € 7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onderhoud van een particulier urnengraf, een urnennis of een urnenkel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recht bedraagt voor het door of vanwege de gemeente onderhouden van een particulier urnengraf, een urnennis of een urnen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voor de periode die aanvangt bij de uitgifte of het verlengen van 20 jaar</text:p>
                </table:table-cell>
                <table:table-cell table:style-name="cell_frame_all" table:number-rows-spanned="1" table:number-columns-spanned="1">
                  <text:p text:style-name="table_al"> € 1.972,00 </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voor de periode die aanvangt bij het verlengen van de uitgifte als in onderdeel 5.3.1. bedoeld, voor een periode van 10 jaar</text:p>
                </table:table-cell>
                <table:table-cell table:style-name="cell_frame_all" table:number-rows-spanned="1" table:number-columns-spanned="1">
                  <text:p text:style-name="table_al"> € 986,00 </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voor de periode die aanvangt bij het verlengen van de uitgifte als in onderdeel 5.3.1. bedoeld, voor een periode van 5 jaar</text:p>
                </table:table-cell>
                <table:table-cell table:style-name="cell_frame_all" table:number-rows-spanned="1" table:number-columns-spanned="1">
                  <text:p text:style-name="table_al"> € 49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 bepalingen omtrent het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 de onderdelen 5.1. tot en met 5.4. bedoelde rechten zijn mede begrepen een bijdrage in de kosten van het onderhouden van paden en groenvoorzieningen en de begraafplaats in het algem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ondlijn">HOOFDSTUK VI</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in- of overboeken in het register van de begraafplaa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recht bedraagt voor het in behandeling nemen van een aanvraag tot het verkrijgen van een in- of overboeking in het register van de begraafplaats</text:p>
                </table:table-cell>
                <table:table-cell table:style-name="cell_frame_all" table:number-rows-spanned="1" table:number-columns-spanned="1">
                  <text:p text:style-name="table_al"> € 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verstrekken van een grafak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recht bedraagt voor het in behandeling nemen van een aanvraag tot het verkrijgen van een grafakte of een duplicaat daarvan</text:p>
                </table:table-cell>
                <table:table-cell table:style-name="cell_frame_all" table:number-rows-spanned="1" table:number-columns-spanned="1">
                  <text:p text:style-name="table_al"> € 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verstrekken van een 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recht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oor het in behandeling nemen van een aanvraag voor het verlenen van een vergunning voor het plaatsen van een gedenkteken en/of beplanting op een graf wordt geheven</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Voor het in behandeling nemen van een aanvraag voor het verlenen van een vergunning voor het wijzigen van een gedenkteken en/of beplanting op een graf wordt geheven</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een vergunning tot het plaatsen of verwijderen van een grafkelder</text:p>
                </table:table-cell>
                <table:table-cell table:style-name="cell_frame_all" table:number-rows-spanned="1" table:number-columns-spanned="1">
                  <text:p text:style-name="table_al"> € 63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verstrekken van een lijkki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recht bedraagt voor het in behandeling nemen van een aanvraag tot het verkrijgen van een lijkkist</text:p>
                </table:table-cell>
                <table:table-cell table:style-name="cell_frame_all" table:number-rows-spanned="1" table:number-columns-spanned="1">
                  <text:p text:style-name="table_al"> € 553,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750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0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0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2024/101</meta:user-defined>
    <meta:user-defined meta:name="DCTERMS.alternative">Verordening begraafplaatsrechten Ouder-Amstel 2025</meta:user-defined>
    <dc:language>nl</dc:language>
    <meta:user-defined meta:name="OVERHEIDop.locatietype/OVERHEIDop.gebiedsmarkering">Gemeente</meta:user-defined>
    <meta:user-defined meta:name="DC.title">Verordening begraafplaatsrechten Ouder-Amstel 2025</meta:user-defined>
    <meta:user-defined meta:name="DCTERMS.W3CDTF/DCTERMS.available">2024-12-30</meta:user-defined>
    <meta:user-defined meta:name="DCTERMS.W3CDTF/OVERHEIDop.jaargang">2024</meta:user-defined>
    <meta:user-defined meta:name="OVERHEIDop.publicationIssue">547500</meta:user-defined>
    <meta:user-defined meta:name="OVERHEIDop.betreftRegeling">CVDR733076_1</meta:user-defined>
    <meta:user-defined meta:name="xs:date/OVERHEIDop.startdatum">2025-01-01</meta:user-defined>
    <meta:user-defined meta:name="OVERHEIDop.GmbID/DC.identifier">gmb-2024-547500</meta:user-defined>
    <meta:user-defined meta:name="OVERHEIDop.versieInformatie"/>
  </office:meta>
</office:document-meta>
</file>