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de doorkomst van de Leiden Marathon door de gemeente Kaag en Braassem - 613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26 januar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475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evenementenvergunning voor de doorkomst van de Leiden Marathon door de gemeente Kaag en Braassem - 61339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50</meta:user-defined>
    <meta:user-defined meta:name="OVERHEIDop.GmbID/DC.identifier">gmb-2024-54750</meta:user-defined>
    <meta:user-defined meta:name="OVERHEIDop.versieInformatie"/>
  </office:meta>
</office:document-meta>
</file>