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13*"/>
    </style:style>
    <style:style style:family="table-column" style:parent-style-name="colspec" style:name="id1-3-2-4-44-1-2">
      <style:table-column-properties style:rel-column-width="62*"/>
    </style:style>
    <style:style style:family="table-column" style:parent-style-name="colspec" style:name="id1-3-2-4-44-1-3">
      <style:table-column-properties style:rel-column-width="17*"/>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4*"/>
    </style:style>
    <text:list-style style:name="id1-3-2-4-49-1-4-229-1-1">
      <text:list-level-style-bullet text:bullet-char="-" text:level="1">
        <style:list-level-properties text:min-label-width="10mm"/>
      </text:list-level-style-bullet>
    </text:list-style>
    <text:list-style style:name="id1-3-2-4-49-1-4-229-1-1-1">
      <text:list-level-style-bullet text:bullet-char="-" text:level="1">
        <style:list-level-properties text:min-label-width="10mm"/>
      </text:list-level-style-bullet>
    </text:list-style>
    <text:list-style style:name="id1-3-2-4-49-1-4-230-1-1">
      <text:list-level-style-bullet text:bullet-char="-" text:level="1">
        <style:list-level-properties text:min-label-width="10mm"/>
      </text:list-level-style-bullet>
    </text:list-style>
    <text:list-style style:name="id1-3-2-4-49-1-4-230-1-1-1">
      <text:list-level-style-bullet text:bullet-char="-" text:level="1">
        <style:list-level-properties text:min-label-width="10mm"/>
      </text:list-level-style-bullet>
    </text:list-style>
    <text:list-style style:name="id1-3-2-4-49-1-4-231-1-1">
      <text:list-level-style-bullet text:bullet-char="-" text:level="1">
        <style:list-level-properties text:min-label-width="10mm"/>
      </text:list-level-style-bullet>
    </text:list-style>
    <text:list-style style:name="id1-3-2-4-49-1-4-231-1-1-1">
      <text:list-level-style-bullet text:bullet-char="-" text:level="1">
        <style:list-level-properties text:min-label-width="10mm"/>
      </text:list-level-style-bullet>
    </text:list-style>
    <style:style style:family="table-column" style:parent-style-name="colspec" style:name="id1-3-2-4-54-1-1">
      <style:table-column-properties style:rel-column-width="22*"/>
    </style:style>
    <style:style style:family="table-column" style:parent-style-name="colspec" style:name="id1-3-2-4-54-1-2">
      <style:table-column-properties style:rel-column-width="55*"/>
    </style:style>
    <style:style style:family="table-column" style:parent-style-name="colspec" style:name="id1-3-2-4-54-1-3">
      <style:table-column-properties style:rel-column-width="15*"/>
    </style:style>
  </office:automatic-styles>
  <office:body>
    <office:text>
      <text:p text:style-name="new_page_staatscourant"/>
      <text:p text:style-name="single-kop-titel">Verordening op de heffing en invordering van leges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
            <text:p text:style-name="al">vast te stellen de:</text:p>
            <text:p text:style-name="al">
            <text:span text:style-name="nadrukvet">Verordening op de heffing en invordering van leges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1.</text:number>
                <text:p text:style-name="al">het genot van door of vanwege het gemeentebestuur verstrekte diensten; </text:p>
              </text:list-item>
              <text:list-item text:style-override="id1-3-2-2-2-3-2">
                <text:number>2.</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eges Enkhuizen 2024” van 19 december 2023, wordt ingetrokken met ingang van de in artikel 11, tweede lid, genoemde datum van ingang van de heffing, met dien verstande dat zij van toepassing blijft op de belastbare feiten die zich voor die datum hebben voort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invordering van leges Enkhuizen 2025 ”.</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section>
          <text:section text:name="ondertekening_id1-3-2-3-3">
            <text:p><text:span text:style-name="functie"/></text:p>
            <text:p><text:span text:style-name="functie">de voorzitter, </text:span></text:p>
            <text:p><text:span text:style-name="functie">J. Hoekstra-Sikkema</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Enkhuizen 2025</text:p>
          <text:p text:style-name="al"/>
          <text:p text:style-name="al">
          <text:span text:style-name="nadrukvet">Inhoudsopgave</text:span>
        </text:p>
          <text:p text:style-name="al">
          <text:span text:style-name="nadrukvet">Titel 1 Algemene Dienstverlening</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Bestuursstukken</text:p>
          <text:p text:style-name="al">1.6 Vastgoedinformatie</text:p>
          <text:p text:style-name="al">1.7 Overige publiekszaken</text:p>
          <text:p text:style-name="al">1.8 Gemeentearchief</text:p>
          <text:p text:style-name="al">1.9 Bijzondere wetten</text:p>
          <text:p text:style-name="al">1.10 Diversen</text:p>
          <text:p text:style-name="al"/>
          <text:p text:style-name="al">
          <text:span text:style-name="nadrukvet">Titel 2 Omgevingswet</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 bij bouwactivitei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Titel 3 Europese dienstenrichtlijn</text:span>
        </text:p>
          <text:p text:style-name="al">3.1 Horeca</text:p>
          <text:p text:style-name="al">3.2 Seksbedrijven</text:p>
          <text:p text:style-name="al">3.3 Winkeltijdenwet</text:p>
          <text:p text:style-name="al">3.4 Organiseren evenement of markt</text:p>
          <text:p text:style-name="al">3.5 Standplaatsen</text:p>
          <text:p text:style-name="al">3.6 Huisvestingswet 2014</text:p>
          <text:p text:style-name="al">3.7 In dit hoofdstuk niet benoemd besluit</text:p>
          <text:p text:style-name="al"/>
          <text:p text:style-name="al"/>
          <text:p text:style-name="al">
          <text:span text:style-name="nadrukvet">Titel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1.1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Schepenenkamer van het stadhuis van gemeente Enkhuizen,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25,7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472,80</text:p>
                  <text:p text:style-name="table_al"/>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416,35</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 in de Witte Zaal van het stadhuis van gemeente Enkhuizen worden de tarieven genoemd in 1.1.1. en 1.1.2 verhoogd met:</text:p>
                </table:table-cell>
                <table:table-cell table:style-name="cell_frame_all" table:number-rows-spanned="1" table:number-columns-spanned="1">
                  <text:p text:style-name="table_al">€ 279,00</text:p>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 (kosteloos) zonder toespraak op donderdag om 9:30 uur en 10:00 uur, zonder genodigden met max. 6 personen (incl. het paar) aanwezig; voltrekking is in het stads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82,10 </text:p>
                  <text:p text:style-name="table_al"/>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25,70 </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en 16.00 uur met uitzondering van de algemeen erkende feestdagen voo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 472,70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416,35 </text:p>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oltrekken van een huwelijk op een huwelijkslocatie anders dan de tijden in 1.1.1 t/m 1.1.5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698,45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668,90</text:p>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administratief wijzigen van een partnerschap in een huwelijk</text:p>
                </table:table-cell>
                <table:table-cell table:style-name="cell_frame_all" table:number-rows-spanned="1" table:number-columns-spanned="1">
                  <text:p text:style-name="table_al">€ 67,15 </text:p>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text:p text:style-name="table_al"/>
                  <text:p text:style-name="table_al"/>
                  <text:p text:style-name="table_al">€ 146,65 </text:p>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5,95</text:p>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 binnen een periode van 4 weken voorafgaand aan die gereserveerde datum:</text:p>
                </table:table-cell>
                <table:table-cell table:style-name="cell_frame_all" table:number-rows-spanned="1" table:number-columns-spanned="1">
                  <text:p text:style-name="table_al">€ 76,00 </text:p>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 29,80 </text:p>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voor het bemiddelen bij het kalligraferen van een trouw- of partnerschapsboekje</text:p>
                </table:table-cell>
                <table:table-cell table:style-name="cell_frame_all" table:number-rows-spanned="1" table:number-columns-spanned="1">
                  <text:p text:style-name="table_al">€ 33,75 </text:p>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kinderen in een trouw- of partnerschapsboekje is, per kind</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doen van naspeuringen in de registers van de burgerlijke stand, voor ieder daaraan besteed kwartier of gedeelte daarvan</text:p>
                </table:table-cell>
                <table:table-cell table:style-name="cell_frame_all" table:number-rows-spanned="1" table:number-columns-spanned="1">
                  <text:p text:style-name="table_al"/>
                  <text:p text:style-name="table_al">€ 35,95</text:p>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2 Paspoor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ext:p text:style-name="table_al">Het tarief bedraagt voor het in behandeling nemen van een aanvra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ext:p text:style-name="table_al"/>
                  <text:p text:style-name="table_al">Het tarief bedraagt voor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maart t/m augustus</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maanden september t/m februari</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ext:p text:style-name="table_al">Het tarief bedraagt voor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9,1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1.12.1 wordt bij een spoedaanvraag vermeerderd met het bedrag genoemd in de Regeling tarieven Dienst Wegverkeer en verminderd met het bedrag genoemd in bijlage VI onder afdracht van gemeenten van die Reg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4 Verstrekkingen in het kader van de basisregistratie persoonsgegevens</text:span>
                  </text:p>
                </table:table-cell>
              </table:table-row>
              <table:table-row table:style-name="row">
                <table:table-cell table:style-name="cell_frame_all" table:number-rows-spanned="1" table:number-columns-spanned="1">
                  <text:p text:style-name="table_al">
                    <text:span text:style-name="nadrukvet">Artikel 1.14</text:span>
                  </text:p>
                  <text:p text:style-name="table_al"/>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7.1 en 1.18.1,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15 </text:p>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ext:p text:style-name="table_al">Gereserveerd</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3">
                  <text:p text:style-name="table_al">
                    <text:span text:style-name="nadrukvet">1.5 Bestuursstukken</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79,40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111,30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77,40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 </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 </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 </text:p>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 </text:p>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75 </text:p>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52,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9,7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7,35</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1.6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7,22 </text:p>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2,05 </text:p>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7 Overige publiekszaken</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Een aanvraag tot het verkrijgen van een legalisatie van een handtekening</text:p>
                </table:table-cell>
                <table:table-cell table:style-name="cell_frame_all" table:number-rows-spanned="1" table:number-columns-spanned="1">
                  <text:p text:style-name="table_al">€ 11,15 </text:p>
                  <text:p text:style-name="table_al"/>
                </table:table-cell>
              </table:table-row>
              <table:table-row table:style-name="row">
                <table:table-cell table:style-name="cell_frame_all" table:number-rows-spanned="1" table:number-columns-spanned="3">
                  <text:p text:style-name="table_al">
                    <text:span text:style-name="nadrukvet">1.8 Gemeentearchief</text:span>
                  </text:p>
                </table:table-cell>
              </table:table-row>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doen van naspeuringen in het gemeentearchief berustende stukken, voor ieder daaraan besteed kwartier of gedeelte daarvan</text:p>
                </table:table-cell>
                <table:table-cell table:style-name="cell_frame_all" table:number-rows-spanned="1" table:number-columns-spanned="1">
                  <text:p text:style-name="table_al">€ 22,75 </text:p>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 </text:p>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9,55 </text:p>
                  <text:p text:style-name="table_al"/>
                </table:table-cell>
              </table:table-row>
              <table:table-row table:style-name="row">
                <table:table-cell table:style-name="cell_frame_all" table:number-rows-spanned="1" table:number-columns-spanned="3">
                  <text:p text:style-name="table_al">
                    <text:span text:style-name="nadrukvet">1.9 Bijzondere wetten</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huisvestingsvergunning als bedoeld in artikel 8, eerste lid, van de Huisvestingswet 2014</text:p>
                </table:table-cell>
                <table:table-cell table:style-name="cell_frame_all" table:number-rows-spanned="1" table:number-columns-spanned="1">
                  <text:p text:style-name="table_al">€ 75,95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61,30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vergunning tot onttrekking van woonruimte aan de bestemming tot bewoning als bedoeld in artikel 21, eerste lid, aanhef en onder a, van de Huisvestingswet 2014</text:p>
                </table:table-cell>
                <table:table-cell table:style-name="cell_frame_all" table:number-rows-spanned="1" table:number-columns-spanned="1">
                  <text:p text:style-name="table_al">€ 75,94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en van een vergunning tot samenvoeging van woonruimte met andere woonruimte als bedoeld in artikel 21, eerste lid aanhef en onder b, van de Huisvestingswet 2014</text:p>
                </table:table-cell>
                <table:table-cell table:style-name="cell_frame_all" table:number-rows-spanned="1" table:number-columns-spanned="1">
                  <text:p text:style-name="table_al">€ 75,94</text:p>
                  <text:p text:style-name="table_al"/>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en van een vergunning tot omzetting van zelfstandige woonruimte in onzelfstandige woonruimte, als bedoeld in artikel 21, eerste lid, aanhef en onder c, van de Huisvestingswet 2014</text:p>
                </table:table-cell>
                <table:table-cell table:style-name="cell_frame_all" table:number-rows-spanned="1" table:number-columns-spanned="1">
                  <text:p text:style-name="table_al">€ 75,94</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45,00 </text:p>
                  <text:p text:style-name="table_al"/>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45,00</text:p>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erkrijgen van een vergunning als bedoeld in artikel 3 van de Wet op de kansspelen (loterijvergunn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Telecommunicatiewet</text:span>
                  </text:p>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het betreft tracés vanaf250 m1 tot 1500 m1</text:p>
                </table:table-cell>
                <table:table-cell table:style-name="cell_frame_all" table:number-rows-spanned="1" table:number-columns-spanned="1">
                  <text:p text:style-name="table_al">€ 489,3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 657,8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het betreft tracés vanaf 5000 m1 en meer, per 500 m1 tracé</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 113,55 </text:p>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 genoemde bedrag per overleg verhoogd met</text:p>
                </table:table-cell>
                <table:table-cell table:style-name="cell_frame_all" table:number-rows-spanned="1" table:number-columns-spanned="1">
                  <text:p text:style-name="table_al">€ 506,00 </text:p>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mgevingsvergunning als bedoeld in artikel 2:10, lid 1 van de Algemene plaatselijke verordening</text:p>
                </table:table-cell>
                <table:table-cell table:style-name="cell_frame_all" table:number-rows-spanned="1" table:number-columns-spanned="1">
                  <text:p text:style-name="table_al">€ 100,85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De onder 1.33.1 tot en met 1.33.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3,35</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nemen van een verkeersbesluit en het plaatsen van een verkeerspaal, bord en onderbord met kenteken ter aanduiding van een nieuwe invalidenparkeerplaats</text:p>
                </table:table-cell>
                <table:table-cell table:style-name="cell_frame_all" table:number-rows-spanned="1" table:number-columns-spanned="1">
                  <text:p text:style-name="table_al">€ 463,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50,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plaatsing van een verkeerspaal, bord en onderbord met kenteken en het nemen van een verkeersbesluit in verband met een verhuizing (na beoordeling nieuwe aanvraag)</text:p>
                </table:table-cell>
                <table:table-cell table:style-name="cell_frame_all" table:number-rows-spanned="1" table:number-columns-spanned="1">
                  <text:p text:style-name="table_al">€ 351,6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oor een parkeervergunning als bedoeld in 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31,8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78,65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zoekersparkeervergunning per dagdeel</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1e vijftig vergunningen</text:p>
                </table:table-cell>
                <table:table-cell table:style-name="cell_frame_all" table:number-rows-spanned="1" table:number-columns-spanned="1">
                  <text:p text:style-name="table_al">€ 0,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gende vijftig vergunningen</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12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59,80 </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Indien de aanvraag als bedoeld in artikel 1.33.6 b, artikel 1.33.6 c, artikel 1.33.6 e of artikel 1.33.6 f via het digitale loket op de website www.enkhuizen.nl (of via www.parkeerservice-enkhuizen.nl) wordt ingediend,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7,85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74,80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55,50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7,90 </text:p>
                  <text:p text:style-name="table_al"/>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5,90 </text:p>
                  <text:p text:style-name="table_al"/>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33.8 niet leidt tot het verkrijgen van de gevraagde (aangepaste) vergunning, zijn er geen leges verschuldigd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0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21,70 </text:p>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4,75 </text:p>
                  <text:p text:style-name="table_al"/>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30 </text:p>
                  <text:p text:style-name="table_al"/>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4,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30,30 </text:p>
                  <text:p text:style-name="table_al"/>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90 </text:p>
                  <text:p text:style-name="table_al"/>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1,70</text:p>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813,10 </text:p>
                  <text:p text:style-name="table_al"/>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bieden van gastouderopvang als bedoeld in artikel 1.45, tweede lid van de Wet kinderopvang en kwaliteitseisen peuterspeelzalen</text:p>
                </table:table-cell>
                <table:table-cell table:style-name="cell_frame_all" table:number-rows-spanned="1" table:number-columns-spanned="1">
                  <text:p text:style-name="table_al">€ 333,30 </text:p>
                  <text:p text:style-name="table_al"/>
                </table:table-cell>
              </table:table-row>
            </table:table>
            <text:p text:style-name="table_bottom"/>
          </text:section>
          <text:p text:style-name="al"/>
          <text:p text:style-name="al">
          <text:span text:style-name="nadrukvet">Titel 2 Omgevingswet</text:span>
        </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ofddoel van een intaketafel is het bepalen of een initiatief</text:p>
                  <text:p text:style-name="table_al">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ruimtelijke en maatschappelijke complexe initiatieven die wenselijk zijn, worden aan de </text:p>
                  <text:p text:style-name="table_al">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Intaketafel over een of meer activiteiten die gevolgen kunnen hebben voor de fysieke leefomgeving, bedraagt het tarief:</text:p>
                </table:table-cell>
                <table:table-cell table:style-name="cell_frame_all" table:number-rows-spanned="1" table:number-columns-spanned="1">
                  <text:p text:style-name="table_al"/>
                  <text:p text:style-name="table_al"/>
                  <text:p text:style-name="table_al">€ 776,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overleg / Principeverzoek / Verken uw idee </text:p>
                  <text:p text:style-name="table_al">Voorafgaand aan een aanvraag Omgevingsvergunning kan een initiatiefnemer een vooroverlegplan (ook wel principeverzoek) indiene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ext:p text:style-name="table_al"/>
                  <text:p text:style-name="table_al">€ 416,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ext:style-name="table_al"/>
                  <text:p text:style-name="table_al"/>
                  <text:p text:style-name="table_al">€ 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text:p text:style-name="table_al"/>
                  <text:p text:style-name="table_al"/>
                  <text:p text:style-name="table_al"/>
                  <text:p text:style-name="table_al">€ 33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de aanvraag betrekking heeft op een omgevingsplanactiviteit die in strijd is met de regels van het omgevingsplan en waarvoor de gemeenteraad adviesrecht heeft:</text:p>
                </table:table-cell>
                <table:table-cell table:style-name="cell_frame_all" table:number-rows-spanned="1" table:number-columns-spanned="1">
                  <text:p text:style-name="table_al"/>
                  <text:p text:style-name="table_al"/>
                  <text:p text:style-name="table_al">€ 4.657,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text:p text:style-name="table_al"/>
                  <text:p text:style-name="table_al"/>
                  <text:p text:style-name="table_al">€ 330,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text:p text:style-name="table_al"/>
                  <text:p text:style-name="table_al"/>
                  <text:p text:style-name="table_al">€ 550,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text:p>
                </table:table-cell>
                <table:table-cell table:style-name="cell_frame_all" table:number-rows-spanned="1" table:number-columns-spanned="1">
                  <text:p text:style-name="table_al"/>
                  <text:p text:style-name="table_al"/>
                  <text:p text:style-name="table_al"/>
                  <text:p text:style-name="table_al">€ 33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1,1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181,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wijziging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1,10</text:p>
                </table:table-cell>
              </table:table-row>
              <table:table-row table:style-name="row">
                <table:table-cell table:style-name="cell_frame_all" table:number-rows-spanned="1" table:number-columns-spanned="1">
                  <text:p text:style-name="table_al">2.8.1.2.2</text:p>
                  <text:p text:style-name="table_al"/>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181,1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1,1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18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ext:p text:style-name="table_al"/>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Enkhuizen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ext:style-name="table_al"/>
                  <text:p text:style-name="table_al">€ 181,1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181,1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Enkhuizen 2024,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81,1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1,1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Enkhuizen 2020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10,5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Enkhuiz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10,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Enkhuizen 2020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9,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style-name="table_al">€ 1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Enkhuiz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00,0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ext:p text:style-name="table_al"/>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ext:p text:style-name="table_al">€ 129,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text:p text:style-name="table_al">€ 1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text:p text:style-name="table_al">€ 132,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text:p text:style-name="table_al">€ 66,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reserveren</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text:p text:style-name="table_al"/>
                  <text:p text:style-name="table_al">€ 77,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text:p text:style-name="table_al"/>
                  <text:p text:style-name="table_al">€ 66,2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door vaststelling van een op een locatiegericht omgevingsplan waaronder een Tam-Imroplan:</text:p>
                </table:table-cell>
                <table:table-cell table:style-name="cell_frame_all" table:number-rows-spanned="1" table:number-columns-spanned="1">
                  <text:p text:style-name="table_al"/>
                  <text:p text:style-name="table_al"/>
                  <text:p text:style-name="table_al">€ 4.65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2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16,48</text:p>
                </table:table-cell>
              </table:table-row>
              <table:table-row table:style-name="row">
                <table:table-cell table:style-name="cell_frame_all" table:number-rows-spanned="4" table:number-columns-spanned="1">
                  <text:p text:style-name="table_al">b.</text:p>
                  <text:p text:style-name="table_al"/>
                  <text:p text:style-name="table_al"/>
                  <text:p text:style-name="table_al"/>
                </table:table-cell>
                <table:table-cell table:style-name="cell_frame_all" table:number-rows-spanned="1" table:number-columns-spanned="1">
                  <text:p text:style-name="table_al">voor de beoordeling door Archeologie West-Friesland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4-229-1-1">
                    <text:list-item text:style-override="id1-3-2-4-49-1-4-229-1-1-1">
                      <text:number>-</text:number>
                      <text:p text:style-name="table_al">Quick Scan:</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49-1-4-230-1-1">
                    <text:list-item text:style-override="id1-3-2-4-49-1-4-230-1-1-1">
                      <text:number>-</text:number>
                      <text:p text:style-name="table_al">Beoordelen AMZ-cyclus document:</text:p>
                    </text:list-item>
                  </text:list>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list text:style-name="id1-3-2-4-49-1-4-231-1-1">
                    <text:list-item text:style-override="id1-3-2-4-49-1-4-231-1-1-1">
                      <text:number>-</text:number>
                      <text:p text:style-name="table_al">Aanvullend advies</text:p>
                    </text:list-item>
                  </text:list>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ext:p text:style-name="table_al">€ 416,48</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ext:p text:style-name="table_al">Bij bouwsom tot € 20.00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som boven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text:p text:style-name="table_al"/>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handhavingszaken/ excessenregeling.</text:p>
                </table:table-cell>
                <table:table-cell table:style-name="cell_frame_all" table:number-rows-spanned="1" table:number-columns-spanned="1">
                  <text:p text:style-name="table_al"/>
                  <text:p text:style-name="table_al"/>
                  <text:p text:style-name="table_al">€ 1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text:p text:style-name="table_al"/>
                  <text:p text:style-name="table_al"/>
                  <text:p text:style-name="table_al">€ 48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j. </text:p>
                  <text:p text:style-name="table_al"/>
                </table:table-cell>
                <table:table-cell table:style-name="cell_frame_all" table:number-rows-spanned="1" table:number-columns-spanned="1">
                  <text:p text:style-name="table_al">voor een advies van de gemeentelijke adviescommissie als bedoeld </text:p>
                  <text:p text:style-name="table_al">in de Verordening op de gemeentelijke Adviescommissie Ruimtelijke Kwaliteit betreffende sloopvergunningen</text:p>
                </table:table-cell>
                <table:table-cell table:style-name="cell_frame_all" table:number-rows-spanned="1" table:number-columns-spanned="1">
                  <text:p text:style-name="table_al"/>
                  <text:p text:style-name="table_al"/>
                  <text:p text:style-name="table_al">€ 11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als de gemeenteraad moet besluiten over de instemm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47,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itel 3 Europese dienstenrichtlij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text:span>
                  </text:p>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79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45,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text:p text:style-name="table_al"/>
                  <text:p text:style-name="table_al">€ 6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266,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ext:p text:style-name="table_al">Het tarief bedraagt voor het in behandeling nemen van een aanvra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krijgen van een vergunning ingevolge artikel 3 eerste lid, van de Alcoholwet</text:p>
                </table:table-cell>
                <table:table-cell table:style-name="cell_frame_all" table:number-rows-spanned="1" table:number-columns-spanned="1">
                  <text:p text:style-name="table_al">€ 54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als bedoeld in artikel 4, vierde lid, van de Alcoholwet</text:p>
                </table:table-cell>
                <table:table-cell table:style-name="cell_frame_all" table:number-rows-spanned="1" table:number-columns-spanned="1">
                  <text:p text:style-name="table_al">€ 53,35 </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266,75 </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het aanhangsel als bedoeld in artikel 30a, tweede lid, van de Alcoholwet</text:p>
                </table:table-cell>
                <table:table-cell table:style-name="cell_frame_all" table:number-rows-spanned="1" table:number-columns-spanned="1">
                  <text:p text:style-name="table_al"/>
                  <text:p text:style-name="table_al">€ 13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een ontheffing als bedoeld in artikel 35 van de Alcoholwet</text:p>
                </table:table-cell>
                <table:table-cell table:style-name="cell_frame_all" table:number-rows-spanned="1" table:number-columns-spanned="1">
                  <text:p text:style-name="table_al"/>
                  <text:p text:style-name="table_al">€ 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een andere aanvraag dan in deze paragraaf benoemde vergunning, ontheffing of beschikking</text:p>
                </table:table-cell>
                <table:table-cell table:style-name="cell_frame_all" table:number-rows-spanned="1" table:number-columns-spanned="1">
                  <text:p text:style-name="table_al"/>
                  <text:p text:style-name="table_al">€ 53,35</text:p>
                </table:table-cell>
              </table:table-row>
              <table:table-row table:style-name="row">
                <table:table-cell table:style-name="cell_frame_all" table:number-rows-spanned="1" table:number-columns-spanned="3">
                  <text:p text:style-name="table_al">
                    <text:span text:style-name="nadrukvet">3.2 Seksbedrijven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0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600,5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067,05 </text:p>
                </table:table-cell>
              </table:table-row>
              <table:table-row table:style-name="row">
                <table:table-cell table:style-name="cell_frame_all" table:number-rows-spanned="1" table:number-columns-spanned="3">
                  <text:p text:style-name="table_al">
                    <text:span text:style-name="nadrukvet">,3.3 Winkeltijdenwet</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text:p text:style-name="table_al">€ 6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text:p text:style-name="table_al">€ 64,05</text:p>
                </table:table-cell>
              </table:table-row>
              <table:table-row table:style-name="row">
                <table:table-cell table:style-name="cell_frame_all" table:number-rows-spanned="1" table:number-columns-spanned="3">
                  <text:p text:style-name="table_al">
                    <text:span text:style-name="nadrukvet">3.4 Organiseren evenement en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Noord) en (indien vergunning plichti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 (norm veiligheidsregio Noord-Holland-Noord)</text:p>
                </table:table-cell>
                <table:table-cell table:style-name="cell_frame_all" table:number-rows-spanned="1" table:number-columns-spanned="1">
                  <text:p text:style-name="table_al">€ 53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eerste lid van de Algemene plaatselijke verorde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3.5 Standplaatsen</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ext:p text:style-name="table_al">Tot het verkrijgen van een vergunning tot het innemen van een standplaats op grond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én dag</text:p>
                </table:table-cell>
                <table:table-cell table:style-name="cell_frame_all" table:number-rows-spanned="1" table:number-columns-spanned="1">
                  <text:p text:style-name="table_al">€ 23,3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én week</text:p>
                </table:table-cell>
                <table:table-cell table:style-name="cell_frame_all" table:number-rows-spanned="1" table:number-columns-spanned="1">
                  <text:p text:style-name="table_al">€ 61,15</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én maand</text:p>
                </table:table-cell>
                <table:table-cell table:style-name="cell_frame_all" table:number-rows-spanned="1" table:number-columns-spanned="1">
                  <text:p text:style-name="table_al">€ 132,0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55,35</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én jaar</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
                    <text:span text:style-name="nadrukvet">3.6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07,90</text:p>
                </table:table-cell>
              </table:table-row>
            </table:table>
            <text:p text:style-name="table_bottom"/>
          </text:section>
          <text:p text:style-name="al"/>
          <text:p text:style-name="al"/>
          <text:p text:style-name="al">Besloten in de openbare vergadering van 17 december 2024,</text:p>
          <text:p text:style-name="al"/>
          <text:p text:style-name="al"/>
          <text:p text:style-name="al">de griffier, </text:p>
          <text:p text:style-name="al">P.T.J. Pels </text:p>
          <text:p text:style-name="al"/>
          <text:p text:style-name="al"> de voorzitter,</text:p>
          <text:p text:style-name="al">J. Hoekstra-Sikk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428525</meta:user-defined>
    <meta:user-defined meta:name="DCTERMS.alternative">Verordening op de heffing en invordering van leges Enkhuizen 2025</meta:user-defined>
    <dc:language>nl</dc:language>
    <meta:user-defined meta:name="OVERHEIDop.locatietype/OVERHEIDop.gebiedsmarkering">Gemeente</meta:user-defined>
    <meta:user-defined meta:name="DC.title">Verordening op de heffing en invordering van leges Enkhuizen 2025</meta:user-defined>
    <meta:user-defined meta:name="DCTERMS.W3CDTF/DCTERMS.available">2024-12-30</meta:user-defined>
    <meta:user-defined meta:name="DCTERMS.W3CDTF/OVERHEIDop.jaargang">2024</meta:user-defined>
    <meta:user-defined meta:name="OVERHEIDop.publicationIssue">547496</meta:user-defined>
    <meta:user-defined meta:name="OVERHEIDop.betreftRegeling">CVDR733074_1</meta:user-defined>
    <meta:user-defined meta:name="xs:date/OVERHEIDop.startdatum">2024-12-31</meta:user-defined>
    <meta:user-defined meta:name="OVERHEIDop.GmbID/DC.identifier">gmb-2024-547496</meta:user-defined>
    <meta:user-defined meta:name="OVERHEIDop.versieInformatie"/>
  </office:meta>
</office:document-meta>
</file>